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FF0000" fo:background-color="#FFFFFF"/>
    </style:style>
    <style:style style:name="P7" style:parent-style-name="內文" style:family="paragraph">
      <style:paragraph-properties fo:widows="2" fo:orphans="2"/>
      <style:text-properties style:font-name="標楷體" style:font-name-asian="標楷體" style:font-name-complex="Arial" text:display="none" fo:color="#000000" style:letter-kerning="false" fo:font-size="11.5pt" style:font-size-asian="11.5pt"/>
    </style:style>
    <style:style style:name="TableColumn9" style:family="table-column">
      <style:table-column-properties style:column-width="0.8409in"/>
    </style:style>
    <style:style style:name="TableColumn10" style:family="table-column">
      <style:table-column-properties style:column-width="0.0763in"/>
    </style:style>
    <style:style style:name="TableColumn11" style:family="table-column">
      <style:table-column-properties style:column-width="5.2381in"/>
    </style:style>
    <style:style style:name="Table8" style:family="table">
      <style:table-properties style:width="6.1555in" style:rel-width="105.58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.0312in" fo:padding-left="0.0312in" fo:padding-bottom="0.0312in" fo:padding-right="0.0312in" fo:wrap-option="no-wrap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="none" fo:padding-top="0.0312in" fo:padding-left="0.0312in" fo:padding-bottom="0.0312in" fo:padding-right="0.0312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none" fo:padding-top="0.0312in" fo:padding-left="0.0312in" fo:padding-bottom="0.0312in" fo:padding-right="0.0312in"/>
    </style:style>
    <style:style style:name="P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.0312in" fo:padding-left="0.0312in" fo:padding-bottom="0.0312in" fo:padding-right="0.0312in" fo:wrap-option="no-wrap"/>
    </style:style>
    <style:style style:name="P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non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="non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.0312in" fo:padding-left="0.0312in" fo:padding-bottom="0.0312in" fo:padding-right="0.0312in" fo:wrap-option="no-wrap"/>
    </style:style>
    <style:style style:name="P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none" fo:padding-top="0.0312in" fo:padding-left="0.0312in" fo:padding-bottom="0.0312in" fo:padding-right="0.0312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none" fo:padding-top="0.0312in" fo:padding-left="0.0312in" fo:padding-bottom="0.0312in" fo:padding-right="0.0312in"/>
    </style:style>
    <style:style style:name="P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312in" fo:padding-left="0.0312in" fo:padding-bottom="0.0312in" fo:padding-right="0.0312in" fo:wrap-option="no-wrap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="non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="none" fo:padding-top="0.0312in" fo:padding-left="0.0312in" fo:padding-bottom="0.0312in" fo:padding-right="0.0312in"/>
    </style:style>
    <style:style style:name="P56" style:parent-style-name="內文" style:family="paragraph">
      <style:paragraph-properties fo:widows="2" fo:orphans="2" fo:line-height="0.2298in" fo:margin-left="0.202in" fo:text-indent="-0.2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.0312in" fo:padding-left="0.0312in" fo:padding-bottom="0.0312in" fo:padding-right="0.0312in" fo:wrap-option="no-wrap"/>
    </style:style>
    <style:style style:name="P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non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non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line-height-at-least="0in" fo:margin-left="0.4861in" fo:text-indent="-0.4861in">
        <style:tab-stops>
          <style:tab-stop style:type="left" style:position="0.15in"/>
          <style:tab-stop style:type="left" style:position="0.7861in"/>
          <style:tab-stop style:type="left" style:position="1.4222in"/>
          <style:tab-stop style:type="left" style:position="2.0583in"/>
          <style:tab-stop style:type="left" style:position="2.6944in"/>
          <style:tab-stop style:type="left" style:position="3.3305in"/>
          <style:tab-stop style:type="left" style:position="3.9666in"/>
          <style:tab-stop style:type="left" style:position="4.6027in"/>
          <style:tab-stop style:type="left" style:position="5.2388in"/>
          <style:tab-stop style:type="left" style:position="5.875in"/>
          <style:tab-stop style:type="left" style:position="6.5111in"/>
          <style:tab-stop style:type="left" style:position="7.1472in"/>
          <style:tab-stop style:type="left" style:position="7.7833in"/>
          <style:tab-stop style:type="left" style:position="8.4194in"/>
          <style:tab-stop style:type="left" style:position="9.0555in"/>
          <style:tab-stop style:type="left" style:position="9.6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.0312in" fo:padding-left="0.0312in" fo:padding-bottom="0.0312in" fo:padding-right="0.0312in"/>
    </style:style>
    <style:style style:name="P90" style:parent-style-name="內文" style:family="paragraph">
      <style:paragraph-properties fo:widows="2" fo:orphans="2" style:line-height-at-least="0in">
        <style:tab-stops>
          <style:tab-stop style:type="left" style:position="0.3854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.0312in" fo:padding-left="0.0312in" fo:padding-bottom="0.0312in" fo:padding-right="0.0312in" fo:wrap-option="no-wrap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non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non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.0312in" fo:padding-left="0.0312in" fo:padding-bottom="0.0312in" fo:padding-right="0.0312in" fo:wrap-option="no-wrap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non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non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.0312in" fo:padding-left="0.0312in" fo:padding-bottom="0.0312in" fo:padding-right="0.0312in" fo:wrap-option="no-wrap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none" fo:padding-top="0.0312in" fo:padding-left="0.0312in" fo:padding-bottom="0.0312in" fo:padding-right="0.0312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non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.0312in" fo:padding-left="0.0312in" fo:padding-bottom="0.0312in" fo:padding-right="0.0312in" fo:wrap-option="no-wrap"/>
    </style:style>
    <style:style style:name="P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none" fo:padding-top="0.0312in" fo:padding-left="0.0312in" fo:padding-bottom="0.0312in" fo:padding-right="0.0312in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none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.0312in" fo:padding-left="0.0312in" fo:padding-bottom="0.0312in" fo:padding-right="0.0312in" fo:wrap-option="no-wrap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non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non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.0312in" fo:padding-left="0.0312in" fo:padding-bottom="0.0312in" fo:padding-right="0.0312in" fo:wrap-option="no-wrap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non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non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.0312in" fo:padding-left="0.0312in" fo:padding-bottom="0.0312in" fo:padding-right="0.0312in" fo:wrap-option="no-wrap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non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fo:padding-top="0.0312in" fo:padding-left="0.0312in" fo:padding-bottom="0.0312in" fo:padding-right="0.0312in"/>
    </style:style>
    <style:style style:name="P1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.0312in" fo:padding-left="0.0312in" fo:padding-bottom="0.0312in" fo:padding-right="0.0312in" fo:wrap-option="no-wrap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none" fo:padding-top="0.0312in" fo:padding-left="0.0312in" fo:padding-bottom="0.0312in" fo:padding-right="0.0312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none" fo:padding-top="0.0312in" fo:padding-left="0.0312in" fo:padding-bottom="0.0312in" fo:padding-right="0.0312in"/>
    </style:style>
    <style:style style:name="P1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.0312in" fo:padding-left="0.0312in" fo:padding-bottom="0.0312in" fo:padding-right="0.0312in" fo:wrap-option="no-wrap"/>
    </style:style>
    <style:style style:name="P1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none" fo:padding-top="0.0312in" fo:padding-left="0.0312in" fo:padding-bottom="0.0312in" fo:padding-right="0.0312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none" fo:padding-top="0.0312in" fo:padding-left="0.0312in" fo:padding-bottom="0.0312in" fo:padding-right="0.0312in"/>
    </style:style>
    <style:style style:name="P18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.0312in" fo:padding-left="0.0312in" fo:padding-bottom="0.0312in" fo:padding-right="0.0312in" fo:wrap-option="no-wrap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none" fo:padding-top="0.0312in" fo:padding-left="0.0312in" fo:padding-bottom="0.0312in" fo:padding-right="0.0312in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="none" fo:padding-top="0.0312in" fo:padding-left="0.0312in" fo:padding-bottom="0.0312in" fo:padding-right="0.0312in"/>
    </style:style>
    <style:style style:name="P19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.0312in" fo:padding-left="0.0312in" fo:padding-bottom="0.0312in" fo:padding-right="0.0312in" fo:wrap-option="no-wrap"/>
    </style:style>
    <style:style style:name="P2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none" fo:padding-top="0.0312in" fo:padding-left="0.0312in" fo:padding-bottom="0.0312in" fo:padding-right="0.0312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none" fo:padding-top="0.0312in" fo:padding-left="0.0312in" fo:padding-bottom="0.0312in" fo:padding-right="0.0312in"/>
    </style:style>
    <style:style style:name="P2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22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.0312in" fo:padding-left="0.0312in" fo:padding-bottom="0.0312in" fo:padding-right="0.0312in" fo:wrap-option="no-wrap"/>
    </style:style>
    <style:style style:name="P2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none" fo:padding-top="0.0312in" fo:padding-left="0.0312in" fo:padding-bottom="0.0312in" fo:padding-right="0.0312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none" fo:padding-top="0.0312in" fo:padding-left="0.0312in" fo:padding-bottom="0.0312in" fo:padding-right="0.0312in"/>
    </style:style>
    <style:style style:name="P23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.0312in" fo:padding-left="0.0312in" fo:padding-bottom="0.0312in" fo:padding-right="0.0312in" fo:wrap-option="no-wrap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="non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non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.0312in" fo:padding-left="0.0312in" fo:padding-bottom="0.0312in" fo:padding-right="0.0312in" fo:wrap-option="no-wrap"/>
    </style:style>
    <style:style style:name="P2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none" fo:padding-top="0.0312in" fo:padding-left="0.0312in" fo:padding-bottom="0.0312in" fo:padding-right="0.0312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="none" fo:padding-top="0.0312in" fo:padding-left="0.0312in" fo:padding-bottom="0.0312in" fo:padding-right="0.0312in"/>
    </style:style>
    <style:style style:name="P2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.0312in" fo:padding-left="0.0312in" fo:padding-bottom="0.0312in" fo:padding-right="0.0312in" fo:wrap-option="no-wrap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2" style:family="table-cell">
      <style:table-cell-properties fo:border="non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="none" fo:padding-top="0.0312in" fo:padding-left="0.0312in" fo:padding-bottom="0.0312in" fo:padding-right="0.0312in"/>
    </style:style>
    <style:style style:name="P26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line-height="0.2298in" fo:text-indent="0.0013in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line-height="0.2298in" fo:text-indent="0.0013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.0312in" fo:padding-left="0.0312in" fo:padding-bottom="0.0312in" fo:padding-right="0.0312in" fo:wrap-option="no-wrap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non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="non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.0312in" fo:padding-left="0.0312in" fo:padding-bottom="0.0312in" fo:padding-right="0.0312in" fo:wrap-option="no-wrap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none" fo:padding-top="0.0312in" fo:padding-left="0.0312in" fo:padding-bottom="0.0312in" fo:padding-right="0.0312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none" fo:padding-top="0.0312in" fo:padding-left="0.0312in" fo:padding-bottom="0.0312in" fo:padding-right="0.0312in"/>
    </style:style>
    <style:style style:name="P2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.0312in" fo:padding-left="0.0312in" fo:padding-bottom="0.0312in" fo:padding-right="0.0312in" fo:wrap-option="no-wrap"/>
    </style:style>
    <style:style style:name="P2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none" fo:padding-top="0.0312in" fo:padding-left="0.0312in" fo:padding-bottom="0.0312in" fo:padding-right="0.0312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none" fo:padding-top="0.0312in" fo:padding-left="0.0312in" fo:padding-bottom="0.0312in" fo:padding-right="0.0312in"/>
    </style:style>
    <style:style style:name="P29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widows="2" fo:orphans="2" style:line-height-at-least="0in" fo:margin-left="0.3326in" fo:text-indent="-0.3326in">
        <style:tab-stops>
          <style:tab-stop style:type="left" style:position="0.3034in"/>
          <style:tab-stop style:type="left" style:position="0.9395in"/>
          <style:tab-stop style:type="left" style:position="1.5756in"/>
          <style:tab-stop style:type="left" style:position="2.2118in"/>
          <style:tab-stop style:type="left" style:position="2.8479in"/>
          <style:tab-stop style:type="left" style:position="3.484in"/>
          <style:tab-stop style:type="left" style:position="4.1201in"/>
          <style:tab-stop style:type="left" style:position="4.7562in"/>
          <style:tab-stop style:type="left" style:position="5.3923in"/>
          <style:tab-stop style:type="left" style:position="6.0284in"/>
          <style:tab-stop style:type="left" style:position="6.6645in"/>
          <style:tab-stop style:type="left" style:position="7.3006in"/>
          <style:tab-stop style:type="left" style:position="7.9368in"/>
          <style:tab-stop style:type="left" style:position="8.5729in"/>
          <style:tab-stop style:type="left" style:position="9.209in"/>
          <style:tab-stop style:type="left" style:position="9.8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.0312in" fo:padding-left="0.0312in" fo:padding-bottom="0.0312in" fo:padding-right="0.0312in" fo:wrap-option="no-wrap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non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non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.0312in" fo:padding-left="0.0312in" fo:padding-bottom="0.0312in" fo:padding-right="0.0312in" fo:wrap-option="no-wrap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none" fo:padding-top="0.0312in" fo:padding-left="0.0312in" fo:padding-bottom="0.0312in" fo:padding-right="0.0312in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4" style:family="table-cell">
      <style:table-cell-properties fo:border="none" fo:padding-top="0.0312in" fo:padding-left="0.0312in" fo:padding-bottom="0.0312in" fo:padding-right="0.0312in"/>
    </style:style>
    <style:style style:name="P3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.0312in" fo:padding-left="0.0312in" fo:padding-bottom="0.0312in" fo:padding-right="0.0312in" fo:wrap-option="no-wrap"/>
    </style:style>
    <style:style style:name="P3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non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="non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P34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.0312in" fo:padding-left="0.0312in" fo:padding-bottom="0.0312in" fo:padding-right="0.0312in" fo:wrap-option="no-wrap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="non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4" style:family="table-cell">
      <style:table-cell-properties fo:border="none" fo:padding-top="0.0312in" fo:padding-left="0.0312in" fo:padding-bottom="0.0312in" fo:padding-right="0.0312in"/>
    </style:style>
    <style:style style:name="P35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.0312in" fo:padding-left="0.0312in" fo:padding-bottom="0.0312in" fo:padding-right="0.0312in" fo:wrap-option="no-wrap"/>
    </style:style>
    <style:style style:name="P3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="non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="non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.0312in" fo:padding-left="0.0312in" fo:padding-bottom="0.0312in" fo:padding-right="0.0312in" fo:wrap-option="no-wrap"/>
    </style:style>
    <style:style style:name="P3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non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="none" fo:padding-top="0.0312in" fo:padding-left="0.0312in" fo:padding-bottom="0.0312in" fo:padding-right="0.0312in"/>
    </style:style>
    <style:style style:name="P3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.0312in" fo:padding-left="0.0312in" fo:padding-bottom="0.0312in" fo:padding-right="0.0312in" fo:wrap-option="no-wrap"/>
    </style:style>
    <style:style style:name="P3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8" style:family="table-cell">
      <style:table-cell-properties fo:border="non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non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.0312in" fo:padding-left="0.0312in" fo:padding-bottom="0.0312in" fo:padding-right="0.0312in" fo:wrap-option="no-wrap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none" fo:padding-top="0.0312in" fo:padding-left="0.0312in" fo:padding-bottom="0.0312in" fo:padding-right="0.0312in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non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41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 fo:background-color="#FFFFFF"/>
    </style:style>
    <style:style style:name="P42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.0312in" fo:padding-left="0.0312in" fo:padding-bottom="0.0312in" fo:padding-right="0.0312in" fo:wrap-option="no-wrap"/>
    </style:style>
    <style:style style:name="P4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none" fo:padding-top="0.0312in" fo:padding-left="0.0312in" fo:padding-bottom="0.0312in" fo:padding-right="0.0312in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5" style:family="table-cell">
      <style:table-cell-properties fo:border="none" fo:padding-top="0.0312in" fo:padding-left="0.0312in" fo:padding-bottom="0.0312in" fo:padding-right="0.0312in"/>
    </style:style>
    <style:style style:name="P43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.0312in" fo:padding-left="0.0312in" fo:padding-bottom="0.0312in" fo:padding-right="0.0312in" fo:wrap-option="no-wrap"/>
    </style:style>
    <style:style style:name="P4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none" fo:padding-top="0.0312in" fo:padding-left="0.0312in" fo:padding-bottom="0.0312in" fo:padding-right="0.0312in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none" fo:padding-top="0.0312in" fo:padding-left="0.0312in" fo:padding-bottom="0.0312in" fo:padding-right="0.0312in"/>
    </style:style>
    <style:style style:name="P44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.0312in" fo:padding-left="0.0312in" fo:padding-bottom="0.0312in" fo:padding-right="0.0312in" fo:wrap-option="no-wrap"/>
    </style:style>
    <style:style style:name="P448" style:parent-style-name="內文" style:family="paragraph">
      <style:paragraph-properties fo:widows="2" fo:orphans="2" fo:line-height="0.2361in" fo:margin-left="1.668in" fo:text-indent="-1.66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.0312in" fo:padding-left="0.0312in" fo:padding-bottom="0.0312in" fo:padding-right="0.0312in" fo:wrap-option="no-wrap"/>
    </style:style>
    <style:style style:name="P4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="none" fo:padding-top="0.0312in" fo:padding-left="0.0312in" fo:padding-bottom="0.0312in" fo:padding-right="0.0312in"/>
    </style:style>
    <style:style style:name="P4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="none" fo:padding-top="0.0312in" fo:padding-left="0.0312in" fo:padding-bottom="0.0312in" fo:padding-right="0.0312in"/>
    </style:style>
    <style:style style:name="P458" style:parent-style-name="內文" style:family="paragraph">
      <style:paragraph-properties fo:widows="2" fo:orphans="2" fo:line-height="0.236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.0312in" fo:padding-left="0.0312in" fo:padding-bottom="0.0312in" fo:padding-right="0.0312in" fo:wrap-option="no-wrap"/>
    </style:style>
    <style:style style:name="P4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2" style:family="table-cell">
      <style:table-cell-properties fo:border="none" fo:padding-top="0.0312in" fo:padding-left="0.0312in" fo:padding-bottom="0.0312in" fo:padding-right="0.0312in"/>
    </style:style>
    <style:style style:name="P4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4" style:family="table-cell">
      <style:table-cell-properties fo:border="none" fo:padding-top="0.0312in" fo:padding-left="0.0312in" fo:padding-bottom="0.0312in" fo:padding-right="0.0312in"/>
    </style:style>
    <style:style style:name="P465" style:parent-style-name="內文" style:family="paragraph">
      <style:paragraph-properties fo:widows="2" fo:orphans="2" fo:line-height="0.2361in" fo:text-indent="-0.0006in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fo:line-height="0.2361in" fo:margin-left="-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.0312in" fo:padding-left="0.0312in" fo:padding-bottom="0.0312in" fo:padding-right="0.0312in"/>
    </style:style>
    <style:style style:name="P46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.0312in" fo:padding-left="0.0312in" fo:padding-bottom="0.0312in" fo:padding-right="0.0312in" fo:wrap-option="no-wrap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none" fo:padding-top="0.0312in" fo:padding-left="0.0312in" fo:padding-bottom="0.0312in" fo:padding-right="0.0312in"/>
    </style:style>
    <style:style style:name="P4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="none" fo:padding-top="0.0312in" fo:padding-left="0.0312in" fo:padding-bottom="0.0312in" fo:padding-right="0.0312in"/>
    </style:style>
    <style:style style:name="P4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.0312in" fo:padding-left="0.0312in" fo:padding-bottom="0.0312in" fo:padding-right="0.0312in"/>
    </style:style>
    <style:style style:name="P48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6pt" style:font-size-asian="16pt" style:font-size-complex="16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.0312in" fo:padding-left="0.0312in" fo:padding-bottom="0.0312in" fo:padding-right="0.0312in" fo:wrap-option="no-wrap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none" fo:padding-top="0.0312in" fo:padding-left="0.0312in" fo:padding-bottom="0.0312in" fo:padding-right="0.0312in"/>
    </style:style>
    <style:style style:name="P4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fo:padding-top="0.0312in" fo:padding-left="0.0312in" fo:padding-bottom="0.0312in" fo:padding-right="0.0312in"/>
    </style:style>
    <style:style style:name="P49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.0312in" fo:padding-left="0.0312in" fo:padding-bottom="0.0312in" fo:padding-right="0.0312in" fo:wrap-option="no-wrap"/>
    </style:style>
    <style:style style:name="P5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4" style:family="table-cell">
      <style:table-cell-properties fo:border="none" fo:padding-top="0.0312in" fo:padding-left="0.0312in" fo:padding-bottom="0.0312in" fo:padding-right="0.0312in"/>
    </style:style>
    <style:style style:name="P5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6" style:family="table-cell">
      <style:table-cell-properties fo:border="none" fo:padding-top="0.0312in" fo:padding-left="0.0312in" fo:padding-bottom="0.0312in" fo:padding-right="0.0312in"/>
    </style:style>
    <style:style style:name="P50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.0312in" fo:padding-left="0.0312in" fo:padding-bottom="0.0312in" fo:padding-right="0.0312in" fo:wrap-option="no-wrap"/>
    </style:style>
    <style:style style:name="P5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none" fo:padding-top="0.0312in" fo:padding-left="0.0312in" fo:padding-bottom="0.0312in" fo:padding-right="0.0312in"/>
    </style:style>
    <style:style style:name="P5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3" style:family="table-cell">
      <style:table-cell-properties fo:border="none" fo:padding-top="0.0312in" fo:padding-left="0.0312in" fo:padding-bottom="0.0312in" fo:padding-right="0.0312in"/>
    </style:style>
    <style:style style:name="P51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 text:c="2"/>臺北市<text:s text:c="2"/><text:s text:c="14"/>產業工會章程（範例）</text:p>
      <text:p text:style-name="P2"><text:span text:style-name="T3"><text:s text:c="35"/></text:span><text:span text:style-name="T4">中華民國 <text:s text:c="3"/>年 <text:s text:c="2"/>月 <text:s text:c="2"/>日</text:span></text:p>
      <text:p text:style-name="P5"><text:s text:c="51"/>第 <text:s/>屆第 <text:s/>次會員大會通過</text:p>
      <text:p text:style-name="內文"><text:span text:style-name="T6">灰底文字為法條規定供訂定章程參考，訂定完成應刪除。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第 一 章 總則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第 1 條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本章程依據工會法及工會法施行細則</text:span><text:span text:style-name="T23">暨相關法令訂定之。</text:span></text:p>
          </table:table-cell>
        </table:table-row>
        <table:table-row table:style-name="TableRow24">
          <table:table-cell table:style-name="TableCell25">
            <text:p text:style-name="P26">第 2 條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本會定名為</text:span><text:span text:style-name="T32">臺北市</text:span><text:span text:style-name="T33"><text:s text:c="3"/></text:span><text:span text:style-name="T34"><text:s text:c="3"/></text:span><text:span text:style-name="T35"><text:s text:c="6"/></text:span><text:span text:style-name="T36">產</text:span><text:span text:style-name="T37">業</text:span><text:span text:style-name="T38">工會</text:span><text:span text:style-name="T39">(</text:span><text:span text:style-name="T40">以下簡稱本會</text:span><text:span text:style-name="T41">)</text:span><text:span text:style-name="T42">。</text:span></text:p>
          </table:table-cell>
        </table:table-row>
        <table:table-row table:style-name="TableRow43">
          <table:table-cell table:style-name="TableCell44">
            <text:p text:style-name="P45">第 3 條</text:p>
          </table:table-cell>
          <table:table-cell table:style-name="TableCell46">
            <text:p text:style-name="P47"/>
          </table:table-cell>
          <table:table-cell table:style-name="TableCell48">
            <text:p text:style-name="P49">本會以促進勞工團結，提升勞工地位及改善勞工生活為宗旨。</text:p>
          </table:table-cell>
        </table:table-row>
        <table:table-row table:style-name="TableRow50">
          <table:table-cell table:style-name="TableCell51">
            <text:p text:style-name="P52">第 4 條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本會以</text:span><text:span text:style-name="T58"><text:s text:c="16"/></text:span><text:span text:style-name="T59"><text:s text:c="2"/></text:span><text:span text:style-name="T60">為組織區域，會址設於臺北市</text:span><text:span text:style-name="T61"><text:s text:c="2"/>區 路</text:span><text:span text:style-name="T62"><text:s text:c="3"/></text:span><text:span text:style-name="T63">段</text:span><text:span text:style-name="T64">　</text:span><text:span text:style-name="T65">巷 <text:s/>弄 <text:s/>號 <text:s/>樓</text:span><text:span text:style-name="T66">。</text:span></text:p>
          </table:table-cell>
        </table:table-row>
        <table:table-row table:style-name="TableRow67">
          <table:table-cell table:style-name="TableCell68">
            <text:p text:style-name="P69">第 5 條</text:p>
          </table:table-cell>
          <table:table-cell table:style-name="TableCell70">
            <text:p text:style-name="P71"/>
          </table:table-cell>
          <table:table-cell table:style-name="TableCell72">
            <text:p text:style-name="P73">工會之任務如下：</text:p>
            <text:p text:style-name="P74">一、團體協約之締結、修改或廢止。</text:p>
            <text:p text:style-name="P75">二、勞資爭議之處理。</text:p>
            <text:p text:style-name="P76">三、勞動條件、勞工安全衛生及會員福利事項之促進。</text:p>
            <text:p text:style-name="P77">四、勞工政策與法令之制（訂）定及修正之推動。</text:p>
            <text:p text:style-name="P78">五、勞工教育之舉辦。</text:p>
            <text:p text:style-name="P79">六、會員就業之協助。</text:p>
            <text:p text:style-name="P80">七、會員康樂事項之舉辦。</text:p>
            <text:p text:style-name="P81">八、工會或會員糾紛事件之調處。</text:p>
            <text:p text:style-name="P82">九、依法令從事事業之舉辦。</text:p>
            <text:p text:style-name="P83">十、勞工家庭生計之調查及勞工統計之編製。</text:p>
            <text:p text:style-name="P84"><text:span text:style-name="T85">十一、</text:span><text:span text:style-name="T86">協助會員有關勞動事件法所定勞動事件之處理及相關事項。</text:span></text:p>
            <text:p text:style-name="P87">十二、其他合於第3條宗旨及法律規定之事項。</text:p>
          </table:table-cell>
        </table:table-row>
        <table:table-row table:style-name="TableRow88">
          <table:table-cell table:style-name="TableCell89" table:number-columns-spanned="3">
            <text:p text:style-name="P90">第<text:s/>二<text:s/>章 會員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第 6 條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凡在本市實際從事</text:span><text:span text:style-name="T99"><text:s text:c="2"/></text:span><text:span text:style-name="T100"><text:s/></text:span><text:span text:style-name="T101"><text:s text:c="3"/></text:span><text:span text:style-name="T102"><text:s text:c="7"/></text:span><text:span text:style-name="T103">產業</text:span><text:span text:style-name="T104">之勞工</text:span><text:span text:style-name="T105">，</text:span><text:span text:style-name="T106">均有</text:span><text:span text:style-name="T107">加入工會之權利。</text:span></text:p>
            <text:p text:style-name="P108"><text:span text:style-name="T109">無行為能力或限制行為能力之未成年勞工加入</text:span><text:span text:style-name="T110">本</text:span><text:span text:style-name="T111">會者，應得法定代理人書面同意。</text:span></text:p>
          </table:table-cell>
        </table:table-row>
        <table:table-row table:style-name="TableRow112">
          <table:table-cell table:style-name="TableCell113">
            <text:p text:style-name="P114">第 7 條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會員入會時，須填寫入會申請書，並附實際從事該業之證明， <text:s text:c="2"/>經理事會審查合格，繳納入會費，並發給會員證後，方為本會會員(工會未成立前由籌備會審查)。</text:p>
          </table:table-cell>
        </table:table-row>
        <table:table-row table:style-name="TableRow119">
          <table:table-cell table:style-name="TableCell120">
            <text:p text:style-name="P121">第 8 條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會員退會時，須於退會前</text:span><text:span text:style-name="T127">　</text:span><text:span text:style-name="T128"><text:s/></text:span><text:span text:style-name="T129">日將退會原因報告本會辦理退會，</text:span><text:span text:style-name="T130">程序完成</text:span><text:span text:style-name="T131">後視為出會。</text:span></text:p>
          </table:table-cell>
        </table:table-row>
        <text:soft-page-break/>
        <table:table-row table:style-name="TableRow132">
          <table:table-cell table:style-name="TableCell133">
            <text:p text:style-name="P134">第 9 條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會員應</text:span><text:span text:style-name="T140">遵守本會章程之規定，服從履行本會決議案</text:span><text:span text:style-name="T141">，並</text:span><text:span text:style-name="T142">按時繳納經常會費</text:span><text:span text:style-name="T143">。連續</text:span><text:span text:style-name="T144"><text:s/></text:span><text:span text:style-name="T145">　</text:span><text:span text:style-name="T146">個月未繳納經常會費者，視為出會。</text:span></text:p>
          </table:table-cell>
        </table:table-row>
        <table:table-row table:style-name="TableRow147">
          <table:table-cell table:style-name="TableCell148">
            <text:p text:style-name="P149">第 10 條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會員有發言權、表決權、選舉權、被選舉權、罷免權及其他依法應享之權利。</text:span></text:p>
          </table:table-cell>
        </table:table-row>
        <table:table-row table:style-name="TableRow155">
          <table:table-cell table:style-name="TableCell156">
            <text:p text:style-name="P157">第 11 條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會員</text:span><text:span text:style-name="T163">除名或出</text:span><text:span text:style-name="T164">會，均應繳銷會員證及清償所欠應繳納之款項。</text:span></text:p>
          </table:table-cell>
        </table:table-row>
        <table:table-row table:style-name="TableRow165">
          <table:table-cell table:style-name="TableCell166">
            <text:p text:style-name="P167">第 12 條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會員如有違反本會章程規定及決議案或其他不法情事，致危害本會信用名譽與權益，得由理事會議決議，按其情節輕重，分別予以停權、除名等處分，惟除名處分，應經會員(代表)大會出席人數三分之二以上同意。</text:p>
          </table:table-cell>
        </table:table-row>
        <table:table-row table:style-name="TableRow172">
          <table:table-cell table:style-name="TableCell173">
            <text:p text:style-name="P174">第 13 條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停權處分之內容為停止表決權、選舉權、被選舉權、罷免權、會務行使及會員應享有之福利。</text:p>
            <text:p text:style-name="P179"><text:span text:style-name="T180">如擔任理</text:span><text:span text:style-name="T181">、</text:span><text:span text:style-name="T182">監事之會員受停權處分，其身分仍得維持，惟停權期間無法行使前項所列之權利。</text:span></text:p>
          </table:table-cell>
        </table:table-row>
        <table:table-row table:style-name="TableRow183">
          <table:table-cell table:style-name="TableCell184">
            <text:p text:style-name="P185">第 14 條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本會會員(代表)大會，為最高權力機關，大會閉會期間，由理事會處理工會一切事務。</text:p>
          </table:table-cell>
        </table:table-row>
        <table:table-row table:style-name="TableRow190">
          <table:table-cell table:style-name="TableCell191">
            <text:p text:style-name="P192">第 15 條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本會會員人數達到一百人以上時，得由會員大會改為會員代表大會，其會員代表大會代表產生名額、方式、辦法，悉依工會會員代表大會代表選舉辦法規定辦理之。</text:p>
            <text:p text:style-name="P197"><text:span text:style-name="T198">會員代表數額：</text:span><text:span text:style-name="T199"><text:s text:c="12"/></text:span><text:span text:style-name="T200">。</text:span></text:p>
          </table:table-cell>
        </table:table-row>
        <table:table-row table:style-name="TableRow201">
          <table:table-cell table:style-name="TableCell202" table:number-columns-spanned="3">
            <text:p text:style-name="P203">第<text:s/>三<text:s/>章<text:s text:c="2"/>組織之職權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第 16 條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本會置理事</text:span><text:span text:style-name="T212"><text:s text:c="2"/></text:span><text:span text:style-name="T213">人，候補理事</text:span><text:span text:style-name="T214"><text:s text:c="2"/></text:span><text:span text:style-name="T215">人；監事</text:span><text:span text:style-name="T216"><text:s text:c="2"/></text:span><text:span text:style-name="T217">人，候補監事</text:span><text:span text:style-name="T218"><text:s text:c="2"/></text:span><text:span text:style-name="T219">人。</text:span></text:p>
            <text:p text:style-name="P220">本會會員年滿二十歲者，得被選舉為本會之理事、監事。</text:p>
            <text:p text:style-name="P221">（工會會員人數五百人以下者，置理事五人至九人；其會員人數超過五百人者，每逾五百人得增置理事二人，理事名額最多不得超過二十七人。</text:p>
            <text:p text:style-name="P222">監事不得超過該工會理事名額三分之一。</text:p>
            <text:p text:style-name="P223"><text:span text:style-name="T224">工會得置候補理事、候補監事；其名額不得超過該工會理事、監事名額二分之一。）</text:span></text:p>
          </table:table-cell>
        </table:table-row>
        <table:table-row table:style-name="TableRow225">
          <table:table-cell table:style-name="TableCell226">
            <text:p text:style-name="P227">第 17 條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理事會置理事長一人、常務理事</text:span><text:span text:style-name="T233"><text:s text:c="2"/></text:span><text:span text:style-name="T234">人。常務理事就理事中，以無記名連記法選任之。理事長就常務理事中，以無記名單記法選任之。</text:span></text:p>
            <text:p text:style-name="P235"><text:span text:style-name="T236">（理事、監事名額在三人以上時，得按其章程規定推選常務理事、常務監事；其名額不得超過理事、監事名額三分之一。）</text:span></text:p>
          </table:table-cell>
        </table:table-row>
        <table:table-row table:style-name="TableRow237">
          <table:table-cell table:style-name="TableCell238">
            <text:p text:style-name="P239">第 18 條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監事會置監事</text:span><text:span text:style-name="T245"><text:s text:c="2"/></text:span><text:span text:style-name="T246">人、常務監事</text:span><text:span text:style-name="T247"><text:s text:c="2"/></text:span><text:span text:style-name="T248">人，常務監事為監事會召集人。常務監事就監事中，以無記名單記法選任之。</text:span></text:p>
            <text:soft-page-break/>
            <text:p text:style-name="P249">監事召集人執行監事會決議，並列席理事會。</text:p>
            <text:p text:style-name="P250"><text:span text:style-name="T251">（理事、監事名額在三人以上時，得按其章程規定推選常務理事、常務監事；其名額不得超過理事、監事名額三分之一。）</text:span></text:p>
          </table:table-cell>
        </table:table-row>
        <text:soft-page-break/>
        <table:table-row table:style-name="TableRow252">
          <table:table-cell table:style-name="TableCell253">
            <text:p text:style-name="P254">第 19 條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監事審核本會簿記項目，稽查各種事業進行狀況，並得會同相關專業人士為之。</text:p>
          </table:table-cell>
        </table:table-row>
        <table:table-row table:style-name="TableRow259">
          <table:table-cell table:style-name="TableCell260">
            <text:p text:style-name="P261">第 20 條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工會理事、監事、常務理事、常務監事、理事長及監事會召集</text:p>
            <text:p text:style-name="P266">人之任期，每一任任期四年。理事長連選得連任一次。</text:p>
            <text:p text:style-name="P267">如理、監事因故出缺時，由各該候補理、監事依次遞補，以補足原任期為限。</text:p>
          </table:table-cell>
        </table:table-row>
        <table:table-row table:style-name="TableRow268">
          <table:table-cell table:style-name="TableCell269">
            <text:p text:style-name="P270">第 21 條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本會設總幹事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另會務人員之聘用及解聘，應提經理事會議決定。</text:p>
          </table:table-cell>
        </table:table-row>
        <table:table-row table:style-name="TableRow275">
          <table:table-cell table:style-name="TableCell276">
            <text:p text:style-name="P277">第 22<text:s/>條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本會得視業務需要，設置各種委員會，委員人選，提請理事會同意後聘任之，任期與理事會同</text:span><text:span text:style-name="T283">(</text:span><text:span text:style-name="T284">其組織規程另定之</text:span><text:span text:style-name="T285">)</text:span><text:span text:style-name="T286">。</text:span></text:p>
          </table:table-cell>
        </table:table-row>
        <table:table-row table:style-name="TableRow287">
          <table:table-cell table:style-name="TableCell288">
            <text:p text:style-name="P289">第 23<text:s/>條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本會會員(代表)大會職權如下：</text:p>
            <text:p text:style-name="P294">一、通過或修正本會章程。</text:p>
            <text:p text:style-name="P295">二、財產之處分。</text:p>
            <text:p text:style-name="P296">三、工會之聯合、合併、分立或解散。</text:p>
            <text:p text:style-name="P297">四、(會員代表)、理事、監事、常務理事、常務監事、理事長、監事會召集人之選任、解任及停權之規定。</text:p>
            <text:p text:style-name="P298">五、會員之停權及除名之規定。</text:p>
            <text:p text:style-name="P299">六、審核年度工作計劃及經費之預(決)算，聽取並審查理、監事會工作報告。</text:p>
            <text:p text:style-name="P300">七、事業報告及收支決算之承認。</text:p>
            <text:p text:style-name="P301">八、其他與會員權利義務有關之重大事項。</text:p>
          </table:table-cell>
        </table:table-row>
        <table:table-row table:style-name="TableRow302">
          <table:table-cell table:style-name="TableCell303">
            <text:p text:style-name="P304">第 24 條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理事會職權如下：</text:p>
            <text:p text:style-name="P309">一、執行會員(代表)大會之決議案。</text:p>
            <text:p text:style-name="P310">二、擬定工作計畫，編撰工作報告。</text:p>
            <text:p text:style-name="P311">三、籌措經費及編製預(決)算。</text:p>
            <text:p text:style-name="P312">四、處理本會會務。</text:p>
            <text:p text:style-name="P313">五、採行或接納會員之建議。</text:p>
            <text:p text:style-name="P314">六、處理監事會移付事項。</text:p>
            <text:p text:style-name="P315">七、處理勞資爭議事項。</text:p>
            <text:p text:style-name="P316">八、處理會員勞保爭議事項。</text:p>
            <text:soft-page-break/>
            <text:p text:style-name="P317">九、審查會員入會資格及清查會員會籍。</text:p>
            <text:p text:style-name="P318">十、處理其他重要事項。</text:p>
          </table:table-cell>
        </table:table-row>
        <text:soft-page-break/>
        <table:table-row table:style-name="TableRow319">
          <table:table-cell table:style-name="TableCell320">
            <text:p text:style-name="P321">第 25 條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理事長職權如下：</text:p>
            <text:p text:style-name="P326">一、對外代表工會</text:p>
            <text:p text:style-name="P327">二、召開理事會或會員(代表)大會。</text:p>
            <text:p text:style-name="P328">三、……。</text:p>
          </table:table-cell>
        </table:table-row>
        <table:table-row table:style-name="TableRow329">
          <table:table-cell table:style-name="TableCell330">
            <text:p text:style-name="P331">第<text:s/>26<text:s/>條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監事</text:span><text:span text:style-name="T337">（</text:span><text:span text:style-name="T338">會</text:span><text:span text:style-name="T339">）</text:span><text:span text:style-name="T340">職權如</text:span><text:span text:style-name="T341">下</text:span><text:span text:style-name="T342">：</text:span><text:span text:style-name="T343">（監事僅1人時無須召開監事會。）</text:span></text:p>
            <text:p text:style-name="P344">一、監察理事會執行會員(代表)大會之決議。</text:p>
            <text:p text:style-name="P345">二、稽核本會經費收支，及其他有關財務事項。</text:p>
            <text:p text:style-name="P346">三、審查本會各項工作執行情形。</text:p>
            <text:p text:style-name="P347">四、審查理事會處理之會務。</text:p>
            <text:p text:style-name="P348">五、其他有關監察事項。</text:p>
          </table:table-cell>
        </table:table-row>
        <table:table-row table:style-name="TableRow349">
          <table:table-cell table:style-name="TableCell350">
            <text:p text:style-name="P351">第 27<text:s/>條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監事召集人職權如下：</text:p>
            <text:p text:style-name="P356">一、召開監事會。</text:p>
            <text:p text:style-name="P357">二、執行監事會決議案。</text:p>
            <text:p text:style-name="P358">三、列席理事會。</text:p>
            <text:p text:style-name="P359">四、……。</text:p>
          </table:table-cell>
        </table:table-row>
        <table:table-row table:style-name="TableRow360">
          <table:table-cell table:style-name="TableCell361" table:number-columns-spanned="3">
            <text:p text:style-name="P362">第<text:s/>四<text:s/>章 會議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第 28<text:s/>條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本會會員(代表)大會，分定期會議及臨時會議兩種，由理事長召集之。</text:p>
            <text:p text:style-name="P370">定期會議，每一年召開一次，於會議召開當日之十五日前，將會議通知送達會員(代表)。</text:p>
            <text:p text:style-name="P371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p>
          </table:table-cell>
        </table:table-row>
        <table:table-row table:style-name="TableRow372">
          <table:table-cell table:style-name="TableCell373">
            <text:p text:style-name="P374">第 29<text:s/>條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理事會分為定期會議及臨時會議二種，由理事長召集之。</text:p>
            <text:p text:style-name="P379">定期會議，每三個月至少開會一次，於會議召開當日之七日前，將會議通知送達理事。</text:p>
            <text:p text:style-name="P380">臨時會議，經理事三分之一以上之請求，由理事長召集之，於會議召開當日之一日前，將會議通知送達理事。理事長認有必要時，亦得召集之。</text:p>
            <text:p text:style-name="P381">理事應親自出席會議。</text:p>
            <text:p text:style-name="P382">監事會之定期會議或臨時會議準用前四項規定；會議由監事</text:p>
            <text:p text:style-name="P383">會召集人召集之。</text:p>
            <text:p text:style-name="P384">監事得列席理事會陳述意見。</text:p>
          </table:table-cell>
        </table:table-row>
        <text:soft-page-break/>
        <table:table-row table:style-name="TableRow385">
          <table:table-cell table:style-name="TableCell386">
            <text:p text:style-name="P387">第<text:s/>30<text:s/>條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p>
          </table:table-cell>
        </table:table-row>
        <table:table-row table:style-name="TableRow392">
          <table:table-cell table:style-name="TableCell393" table:number-columns-spanned="3">
            <text:p text:style-name="P394"><text:span text:style-name="T395">第<text:s/></text:span><text:span text:style-name="T396">五</text:span><text:span text:style-name="T397"><text:s/>章<text:s/></text:span><text:span text:style-name="T398">財務</text:span></text:p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第<text:s/>31<text:s/>條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本會經費來源如下：</text:p>
            <text:p text:style-name="P406"><text:span text:style-name="T407">一、</text:span><text:span text:style-name="T408">會員</text:span><text:span text:style-name="T409">入會費</text:span><text:span text:style-name="T410">，每人</text:span><text:span text:style-name="T411"><text:s/>　　</text:span><text:span text:style-name="T412">元</text:span><text:span text:style-name="T413">。</text:span></text:p>
            <text:p text:style-name="P414"><text:span text:style-name="T415">入會費，每人不得低於其入會時之一日工資所得。</text:span></text:p>
            <text:p text:style-name="P416"><text:span text:style-name="T417">二、經常會費</text:span><text:span text:style-name="T418">，每人每月</text:span><text:span text:style-name="T419">　　　</text:span><text:span text:style-name="T420">元</text:span><text:span text:style-name="T421">。</text:span></text:p>
            <text:p text:style-name="P422"><text:span text:style-name="T423">經常會費不得低於該會員當月工資之百分之零點五。</text:span></text:p>
            <text:p text:style-name="P424">三、基金及其孳息。</text:p>
            <text:p text:style-name="P425">四、舉辦事業之利益。</text:p>
            <text:p text:style-name="P426">五、委託收入。</text:p>
            <text:p text:style-name="P427">六、捐款。</text:p>
            <text:p text:style-name="P428">七、政府補助。</text:p>
            <text:p text:style-name="P429">八、其他收入。</text:p>
          </table:table-cell>
        </table:table-row>
        <table:table-row table:style-name="TableRow430">
          <table:table-cell table:style-name="TableCell431">
            <text:p text:style-name="P432">第 32<text:s/>條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本會經費收支及財產狀況，每年應向會員(代表)大會提出書面報告。會員經十分之一以上連署或會員代表經三分之一以上連署，得選派代表會同監事查核工會之財產狀況。</text:p>
            <text:p text:style-name="P437"><text:span text:style-name="T438">每月由理事會編製會計月報表，監事會稽核。</text:span></text:p>
          </table:table-cell>
        </table:table-row>
        <table:table-row table:style-name="TableRow439">
          <table:table-cell table:style-name="TableCell440">
            <text:p text:style-name="P441">第 33<text:s/>條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本會會計年度，以每年一月一日起同年十二月卅一日止。</text:p>
          </table:table-cell>
        </table:table-row>
        <table:table-row table:style-name="TableRow446">
          <table:table-cell table:style-name="TableCell447" table:number-columns-spanned="3">
            <text:p text:style-name="P448"><text:span text:style-name="T449">第</text:span><text:span text:style-name="T450"><text:s/></text:span><text:span text:style-name="T451">六 章 解散</text:span></text:p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第 34<text:s/>條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本會之解散，除因破產、合併或組織變更外，財產應辦理清算。</text:p>
          </table:table-cell>
        </table:table-row>
        <table:table-row table:style-name="TableRow459">
          <table:table-cell table:style-name="TableCell460">
            <text:p text:style-name="P461">第 35<text:s/>條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本會解散時，除清償債務外，其賸餘財產之歸屬，依會員(代表)大會之決議處理。但不得歸屬於個人或以營利為目的之團體。</text:p>
            <text:p text:style-name="P466">本會無法依前項規定處理時，其賸餘財產歸屬於會址所在地之地方自治團體。</text:p>
          </table:table-cell>
        </table:table-row>
        <table:table-row table:style-name="TableRow467">
          <table:table-cell table:style-name="TableCell468" table:number-columns-spanned="3">
            <text:p text:style-name="P469">第 七 章<text:s/>保護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第 36<text:s/>條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雇主或其他代理人，不得因勞工加入本會</text:span><text:span text:style-name="T478">，</text:span><text:span text:style-name="T479">有</text:span><text:span text:style-name="T480">工會法第35條所定之行為</text:span><text:span text:style-name="T481">。</text:span></text:p>
          </table:table-cell>
        </table:table-row>
        <table:table-row table:style-name="TableRow482">
          <table:table-cell table:style-name="TableCell483" table:number-columns-spanned="3">
            <text:p text:style-name="P484">第 八 章<text:s/>附則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第 37<text:s/>條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本會各種議事規則</text:span><text:span text:style-name="T493">、</text:span><text:span text:style-name="T494">各種委員會組織規則</text:span><text:span text:style-name="T495">、</text:span><text:span text:style-name="T496">會員代表選舉辦法</text:span><text:span text:style-name="T497">由理事會議決，經</text:span><text:span text:style-name="T498">會員(代表)大會決議通過後實施，修正時亦同</text:span><text:span text:style-name="T499">。</text:span><text:span text:style-name="T500">。</text:span></text:p>
          </table:table-cell>
        </table:table-row>
        <text:soft-page-break/>
        <table:table-row table:style-name="TableRow501">
          <table:table-cell table:style-name="TableCell502">
            <text:p text:style-name="P503">第<text:s/>38<text:s/>條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本會章程未規定事項，依工會法及工會法施行細則規定辦理。</text:p>
          </table:table-cell>
        </table:table-row>
        <table:table-row table:style-name="TableRow508">
          <table:table-cell table:style-name="TableCell509">
            <text:p text:style-name="P510">第<text:s/>39<text:s/>條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本章程提經會員(代表)決議通過後，報請主管機關核備後實施，修正時亦同。</text:p>
          </table:table-cell>
        </table:table-row>
      </table:table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AA-20015</meta:initial-creator>
    <dc:creator>a</dc:creator>
    <meta:creation-date>2019-04-11T02:26:00Z</meta:creation-date>
    <dc:date>2019-04-11T02:26:00Z</dc:date>
    <meta:print-date>2016-01-28T02:17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78" meta:character-count="3869" meta:row-count="27" meta:non-whitespace-character-count="3298"/>
  </office:meta>
</office:document-meta>
</file>