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2.25in"/>
    </style:style>
    <style:style style:name="TableColumn12" style:family="table-column">
      <style:table-column-properties style:column-width="2.125in"/>
    </style:style>
    <style:style style:name="TableColumn13" style:family="table-column">
      <style:table-column-properties style:column-width="2.125in"/>
    </style:style>
    <style:style style:name="Table9" style:family="table">
      <style:table-properties style:width="7.125in" fo:margin-left="-0.175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工會聯合組織</text:span><text:span text:style-name="T3">會員名冊</text:span><text:span text:style-name="T4">（範</text:span><text:span text:style-name="T5">本</text:span><text:span text:style-name="T6">）</text:span><text:span text:style-name="T7"><text:s text:c="15"/></text:span><text:span text:style-name="T8"><text:s text:c="3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編號</text:p>
          </table:table-cell>
          <table:table-cell table:style-name="TableCell17">
            <text:p text:style-name="P18">工會名稱</text:p>
          </table:table-cell>
          <table:table-cell table:style-name="TableCell19">
            <text:p text:style-name="P20">會址</text:p>
          </table:table-cell>
          <table:table-cell table:style-name="TableCell21">
            <text:p text:style-name="P22">聯絡人及聯絡方式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875in" fo:margin-bottom="0.8736in" fo:margin-right="0.89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                 工會理監事名冊</dc:title>
    <meta:initial-creator>劉怡欣</meta:initial-creator>
    <dc:creator>a</dc:creator>
    <meta:creation-date>2015-07-16T06:33:00Z</meta:creation-date>
    <dc:date>2015-07-16T06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4" meta:row-count="1" meta:non-whitespace-character-count="115"/>
  </office:meta>
</office:document-meta>
</file>