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ext-properties fo:font-size="22pt" style:font-size-asian="22pt" style:font-size-complex="2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26pt" style:font-size-asian="26pt" style:font-size-complex="26pt" style:font-charset="x-symbol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26pt" style:font-size-asian="26pt" style:font-size-complex="26pt"/>
    </style:style>
    <style:style style:name="ce9" style:family="table-cell" style:parent-style-name="Default" style:data-style-name="N0">
      <style:text-properties fo:font-size="26pt" style:font-size-asian="26pt" style:font-size-complex="26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26pt" style:font-size-asian="26pt" style:font-size-complex="26pt"/>
    </style:style>
    <style:style style:name="T1" style:family="text" style:parent-style-name="Default">
      <style:text-properties fo:color="#000000" style:text-line-through-style="none" style:font-name="Wingdings" style:font-name-asian="Wingdings" style:font-name-complex="Wingdings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15.1870833333333cm"/>
    </style:style>
    <style:style style:name="co6" style:family="table-column">
      <style:table-column-properties fo:break-before="auto" style:column-width="19.182291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3.45pt" style:use-optimal-row-height="false" fo:break-before="auto"/>
    </style:style>
    <style:style style:name="ro2" style:family="table-row">
      <style:table-row-properties style:row-height="68.45pt" style:use-optimal-row-height="false" fo:break-before="auto"/>
    </style:style>
    <style:style style:name="ro3" style:family="table-row">
      <style:table-row-properties style:row-height="330pt" style:use-optimal-row-height="false" fo:break-before="auto"/>
    </style:style>
    <style:style style:name="ro4" style:family="table-row">
      <style:table-row-properties style:row-height="330pt" style:use-optimal-row-height="false" fo:break-before="page"/>
    </style:style>
    <style:style style:name="ro5" style:family="table-row">
      <style:table-row-properties style:row-height="57.6pt" style:use-optimal-row-height="false" fo:break-before="auto"/>
    </style:style>
    <style:style style:name="ro6" style:family="table-row">
      <style:table-row-properties style:row-height="119.45pt" style:use-optimal-row-height="false" fo:break-before="auto"/>
    </style:style>
    <style:style style:name="ro7" style:family="table-row">
      <style:table-row-properties style:row-height="3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（臺北市） <text:s text:c="98"/>企業工會發起人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5">
            <text:p>序號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單位部門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工作內容</text:p>
          </table:table-cell>
          <table:table-cell office:value-type="string" table:style-name="ce6">
            <text:p>職位檢核(如有擔任以下職位請勾選)</text:p>
          </table:table-cell>
          <table:table-cell table:number-columns-repeated="16378"/>
        </table:table-row>
        <table:table-row table:style-name="ro3">
          <table:table-cell table:number-columns-repeated="5" table:style-name="ce2"/>
          <table:table-cell office:value-type="string" table:style-name="ce7">
            <text:p><text:span text:style-name="T1">¨</text:span><text:span text:style-name="T2">一級業務部門之主管人員</text:span><text:span text:style-name="T1"/></text:p>
            <text:p><text:span text:style-name="T1">¨</text:span><text:span text:style-name="T2">職工福利委員會資方委員</text:span></text:p>
            <text:p><text:span text:style-name="T1">¨</text:span><text:span text:style-name="T2">勞資會議資方代表</text:span></text:p>
            <text:p><text:span text:style-name="T1">¨</text:span><text:span text:style-name="T2">員工考績評議會資方代表</text:span></text:p>
            <text:p><text:span text:style-name="T1">¨</text:span><text:span text:style-name="T2">勞工退休準備金監督委員會資方代表</text:span></text:p>
            <text:p><text:span text:style-name="T1">¨</text:span><text:span text:style-name="T2">職業安全衛生委員會之主管代表</text:span></text:p>
            <text:p><text:span text:style-name="T1">¨</text:span><text:span text:style-name="T2">公司或關係企業之董、監事法人代表人</text:span></text:p>
            <text:p><text:span text:style-name="T1">¨</text:span><text:span text:style-name="T2">其他代表雇主行使管理權之職位</text:span></text:p>
            <text:p><text:span text:style-name="T1">¨</text:span><text:span text:style-name="T2">以上全無</text:span></text:p>
          </table:table-cell>
          <table:table-cell table:number-columns-repeated="16378" table:style-name="ce3"/>
        </table:table-row>
        <table:table-row table:style-name="ro3">
          <table:table-cell table:number-columns-repeated="5" table:style-name="ce2"/>
          <table:table-cell office:value-type="string" table:style-name="ce7">
            <text:p><text:span text:style-name="T1">¨</text:span><text:span text:style-name="T2">一級業務部門之主管人員</text:span><text:span text:style-name="T1"/></text:p>
            <text:p><text:span text:style-name="T1">¨</text:span><text:span text:style-name="T2">職工福利委員會資方委員</text:span></text:p>
            <text:p><text:span text:style-name="T1">¨</text:span><text:span text:style-name="T2">勞資會議資方代表</text:span></text:p>
            <text:p><text:span text:style-name="T1">¨</text:span><text:span text:style-name="T2">員工考績評議會資方代表</text:span></text:p>
            <text:p><text:span text:style-name="T1">¨</text:span><text:span text:style-name="T2">勞工退休準備金監督委員會資方代表</text:span></text:p>
            <text:p><text:span text:style-name="T1">¨</text:span><text:span text:style-name="T2">職業安全衛生委員會之主管代表</text:span></text:p>
            <text:p><text:span text:style-name="T1">¨</text:span><text:span text:style-name="T2">公司或關係企業之董、監事法人代表人</text:span></text:p>
            <text:p><text:span text:style-name="T1">¨</text:span><text:span text:style-name="T2">其他代表雇主行使管理權之職位</text:span></text:p>
            <text:p><text:span text:style-name="T1">¨</text:span><text:span text:style-name="T2">以上全無</text:span></text:p>
          </table:table-cell>
          <table:table-cell table:number-columns-repeated="16378" table:style-name="ce3"/>
        </table:table-row>
        <table:table-row table:style-name="ro3">
          <table:table-cell table:number-columns-repeated="5" table:style-name="ce2"/>
          <table:table-cell office:value-type="string" table:style-name="ce7">
            <text:p><text:span text:style-name="T1">¨</text:span><text:span text:style-name="T2">一級業務部門之主管人員</text:span><text:span text:style-name="T1"/></text:p>
            <text:p><text:span text:style-name="T1">¨</text:span><text:span text:style-name="T2">職工福利委員會資方委員</text:span></text:p>
            <text:p><text:span text:style-name="T1">¨</text:span><text:span text:style-name="T2">勞資會議資方代表</text:span></text:p>
            <text:p><text:span text:style-name="T1">¨</text:span><text:span text:style-name="T2">員工考績評議會資方代表</text:span></text:p>
            <text:p><text:span text:style-name="T1">¨</text:span><text:span text:style-name="T2">勞工退休準備金監督委員會資方代表</text:span></text:p>
            <text:p><text:span text:style-name="T1">¨</text:span><text:span text:style-name="T2">職業安全衛生委員會之主管代表</text:span></text:p>
            <text:p><text:span text:style-name="T1">¨</text:span><text:span text:style-name="T2">公司或關係企業之董、監事法人代表人</text:span></text:p>
            <text:p><text:span text:style-name="T1">¨</text:span><text:span text:style-name="T2">其他代表雇主行使管理權之職位</text:span></text:p>
            <text:p><text:span text:style-name="T1">¨</text:span><text:span text:style-name="T2">以上全無</text:span></text:p>
          </table:table-cell>
          <table:table-cell table:number-columns-repeated="16378" table:style-name="ce3"/>
        </table:table-row>
        <table:table-row table:style-name="ro3">
          <table:table-cell table:number-columns-repeated="5" table:style-name="ce2"/>
          <table:table-cell office:value-type="string" table:style-name="ce7">
            <text:p><text:span text:style-name="T1">¨</text:span><text:span text:style-name="T2">一級業務部門之主管人員</text:span><text:span text:style-name="T1"/></text:p>
            <text:p><text:span text:style-name="T1">¨</text:span><text:span text:style-name="T2">職工福利委員會資方委員</text:span></text:p>
            <text:p><text:span text:style-name="T1">¨</text:span><text:span text:style-name="T2">勞資會議資方代表</text:span></text:p>
            <text:p><text:span text:style-name="T1">¨</text:span><text:span text:style-name="T2">員工考績評議會資方代表</text:span></text:p>
            <text:p><text:span text:style-name="T1">¨</text:span><text:span text:style-name="T2">勞工退休準備金監督委員會資方代表</text:span></text:p>
            <text:p><text:span text:style-name="T1">¨</text:span><text:span text:style-name="T2">職業安全衛生委員會之主管代表</text:span></text:p>
            <text:p><text:span text:style-name="T1">¨</text:span><text:span text:style-name="T2">公司或關係企業之董、監事法人代表人</text:span></text:p>
            <text:p><text:span text:style-name="T1">¨</text:span><text:span text:style-name="T2">其他代表雇主行使管理權之職位</text:span></text:p>
            <text:p><text:span text:style-name="T1">¨</text:span><text:span text:style-name="T2">以上全無</text:span></text:p>
          </table:table-cell>
          <table:table-cell table:number-columns-repeated="16378" table:style-name="ce3"/>
        </table:table-row>
        <table:table-row table:style-name="ro3">
          <table:table-cell table:number-columns-repeated="5" table:style-name="ce2"/>
          <table:table-cell office:value-type="string" table:style-name="ce7">
            <text:p><text:span text:style-name="T1">¨</text:span><text:span text:style-name="T2">一級業務部門之主管人員</text:span><text:span text:style-name="T1"/></text:p>
            <text:p><text:span text:style-name="T1">¨</text:span><text:span text:style-name="T2">職工福利委員會資方委員</text:span></text:p>
            <text:p><text:span text:style-name="T1">¨</text:span><text:span text:style-name="T2">勞資會議資方代表</text:span></text:p>
            <text:p><text:span text:style-name="T1">¨</text:span><text:span text:style-name="T2">員工考績評議會資方代表</text:span></text:p>
            <text:p><text:span text:style-name="T1">¨</text:span><text:span text:style-name="T2">勞工退休準備金監督委員會資方代表</text:span></text:p>
            <text:p><text:span text:style-name="T1">¨</text:span><text:span text:style-name="T2">職業安全衛生委員會之主管代表</text:span></text:p>
            <text:p><text:span text:style-name="T1">¨</text:span><text:span text:style-name="T2">公司或關係企業之董、監事法人代表人</text:span></text:p>
            <text:p><text:span text:style-name="T1">¨</text:span><text:span text:style-name="T2">其他代表雇主行使管理權之職位</text:span></text:p>
            <text:p><text:span text:style-name="T1">¨</text:span><text:span text:style-name="T2">以上全無</text:span></text:p>
          </table:table-cell>
          <table:table-cell table:number-columns-repeated="16378" table:style-name="ce3"/>
        </table:table-row>
        <table:table-row table:style-name="ro3">
          <table:table-cell table:number-columns-repeated="5" table:style-name="ce2"/>
          <table:table-cell office:value-type="string" table:style-name="ce7">
            <text:p><text:span text:style-name="T1">¨</text:span><text:span text:style-name="T2">一級業務部門之主管人員</text:span><text:span text:style-name="T1"/></text:p>
            <text:p><text:span text:style-name="T1">¨</text:span><text:span text:style-name="T2">職工福利委員會資方委員</text:span></text:p>
            <text:p><text:span text:style-name="T1">¨</text:span><text:span text:style-name="T2">勞資會議資方代表</text:span></text:p>
            <text:p><text:span text:style-name="T1">¨</text:span><text:span text:style-name="T2">員工考績評議會資方代表</text:span></text:p>
            <text:p><text:span text:style-name="T1">¨</text:span><text:span text:style-name="T2">勞工退休準備金監督委員會資方代表</text:span></text:p>
            <text:p><text:span text:style-name="T1">¨</text:span><text:span text:style-name="T2">職業安全衛生委員會之主管代表</text:span></text:p>
            <text:p><text:span text:style-name="T1">¨</text:span><text:span text:style-name="T2">公司或關係企業之董、監事法人代表人</text:span></text:p>
            <text:p><text:span text:style-name="T1">¨</text:span><text:span text:style-name="T2">其他代表雇主行使管理權之職位</text:span></text:p>
            <text:p><text:span text:style-name="T1">¨</text:span><text:span text:style-name="T2">以上全無</text:span></text:p>
          </table:table-cell>
          <table:table-cell table:number-columns-repeated="16378" table:style-name="ce3"/>
        </table:table-row>
        <table:table-row table:style-name="ro3">
          <table:table-cell table:number-columns-repeated="5" table:style-name="ce2"/>
          <table:table-cell office:value-type="string" table:style-name="ce7">
            <text:p><text:span text:style-name="T1">¨</text:span><text:span text:style-name="T2">一級業務部門之主管人員</text:span><text:span text:style-name="T1"/></text:p>
            <text:p><text:span text:style-name="T1">¨</text:span><text:span text:style-name="T2">職工福利委員會資方委員</text:span></text:p>
            <text:p><text:span text:style-name="T1">¨</text:span><text:span text:style-name="T2">勞資會議資方代表</text:span></text:p>
            <text:p><text:span text:style-name="T1">¨</text:span><text:span text:style-name="T2">員工考績評議會資方代表</text:span></text:p>
            <text:p><text:span text:style-name="T1">¨</text:span><text:span text:style-name="T2">勞工退休準備金監督委員會資方代表</text:span></text:p>
            <text:p><text:span text:style-name="T1">¨</text:span><text:span text:style-name="T2">職業安全衛生委員會之主管代表</text:span></text:p>
            <text:p><text:span text:style-name="T1">¨</text:span><text:span text:style-name="T2">公司或關係企業之董、監事法人代表人</text:span></text:p>
            <text:p><text:span text:style-name="T1">¨</text:span><text:span text:style-name="T2">其他代表雇主行使管理權之職位</text:span></text:p>
            <text:p><text:span text:style-name="T1">¨</text:span><text:span text:style-name="T2">以上全無</text:span></text:p>
          </table:table-cell>
          <table:table-cell table:number-columns-repeated="16378" table:style-name="ce3"/>
        </table:table-row>
        <table:table-row table:style-name="ro3">
          <table:table-cell table:number-columns-repeated="5" table:style-name="ce2"/>
          <table:table-cell office:value-type="string" table:style-name="ce7">
            <text:p><text:span text:style-name="T1">¨</text:span><text:span text:style-name="T2">一級業務部門之主管人員</text:span><text:span text:style-name="T1"/></text:p>
            <text:p><text:span text:style-name="T1">¨</text:span><text:span text:style-name="T2">職工福利委員會資方委員</text:span></text:p>
            <text:p><text:span text:style-name="T1">¨</text:span><text:span text:style-name="T2">勞資會議資方代表</text:span></text:p>
            <text:p><text:span text:style-name="T1">¨</text:span><text:span text:style-name="T2">員工考績評議會資方代表</text:span></text:p>
            <text:p><text:span text:style-name="T1">¨</text:span><text:span text:style-name="T2">勞工退休準備金監督委員會資方代表</text:span></text:p>
            <text:p><text:span text:style-name="T1">¨</text:span><text:span text:style-name="T2">職業安全衛生委員會之主管代表</text:span></text:p>
            <text:p><text:span text:style-name="T1">¨</text:span><text:span text:style-name="T2">公司或關係企業之董、監事法人代表人</text:span></text:p>
            <text:p><text:span text:style-name="T1">¨</text:span><text:span text:style-name="T2">其他代表雇主行使管理權之職位</text:span></text:p>
            <text:p><text:span text:style-name="T1">¨</text:span><text:span text:style-name="T2">以上全無</text:span></text:p>
          </table:table-cell>
          <table:table-cell table:number-columns-repeated="16378" table:style-name="ce3"/>
        </table:table-row>
        <table:table-row table:style-name="ro3">
          <table:table-cell table:number-columns-repeated="5" table:style-name="ce2"/>
          <table:table-cell office:value-type="string" table:style-name="ce7">
            <text:p><text:span text:style-name="T1">¨</text:span><text:span text:style-name="T2">一級業務部門之主管人員</text:span><text:span text:style-name="T1"/></text:p>
            <text:p><text:span text:style-name="T1">¨</text:span><text:span text:style-name="T2">職工福利委員會資方委員</text:span></text:p>
            <text:p><text:span text:style-name="T1">¨</text:span><text:span text:style-name="T2">勞資會議資方代表</text:span></text:p>
            <text:p><text:span text:style-name="T1">¨</text:span><text:span text:style-name="T2">員工考績評議會資方代表</text:span></text:p>
            <text:p><text:span text:style-name="T1">¨</text:span><text:span text:style-name="T2">勞工退休準備金監督委員會資方代表</text:span></text:p>
            <text:p><text:span text:style-name="T1">¨</text:span><text:span text:style-name="T2">職業安全衛生委員會之主管代表</text:span></text:p>
            <text:p><text:span text:style-name="T1">¨</text:span><text:span text:style-name="T2">公司或關係企業之董、監事法人代表人</text:span></text:p>
            <text:p><text:span text:style-name="T1">¨</text:span><text:span text:style-name="T2">其他代表雇主行使管理權之職位</text:span></text:p>
            <text:p><text:span text:style-name="T1">¨</text:span><text:span text:style-name="T2">以上全無</text:span></text:p>
          </table:table-cell>
          <table:table-cell table:number-columns-repeated="16378" table:style-name="ce3"/>
        </table:table-row>
        <table:table-row table:style-name="ro3">
          <table:table-cell table:number-columns-repeated="5" table:style-name="ce2"/>
          <table:table-cell office:value-type="string" table:style-name="ce7">
            <text:p><text:span text:style-name="T1">¨</text:span><text:span text:style-name="T2">一級業務部門之主管人員</text:span><text:span text:style-name="T1"/></text:p>
            <text:p><text:span text:style-name="T1">¨</text:span><text:span text:style-name="T2">職工福利委員會資方委員</text:span></text:p>
            <text:p><text:span text:style-name="T1">¨</text:span><text:span text:style-name="T2">勞資會議資方代表</text:span></text:p>
            <text:p><text:span text:style-name="T1">¨</text:span><text:span text:style-name="T2">員工考績評議會資方代表</text:span></text:p>
            <text:p><text:span text:style-name="T1">¨</text:span><text:span text:style-name="T2">勞工退休準備金監督委員會資方代表</text:span></text:p>
            <text:p><text:span text:style-name="T1">¨</text:span><text:span text:style-name="T2">職業安全衛生委員會之主管代表</text:span></text:p>
            <text:p><text:span text:style-name="T1">¨</text:span><text:span text:style-name="T2">公司或關係企業之董、監事法人代表人</text:span></text:p>
            <text:p><text:span text:style-name="T1">¨</text:span><text:span text:style-name="T2">其他代表雇主行使管理權之職位</text:span></text:p>
            <text:p><text:span text:style-name="T1">¨</text:span><text:span text:style-name="T2">以上全無</text:span></text:p>
          </table:table-cell>
          <table:table-cell table:number-columns-repeated="16378" table:style-name="ce3"/>
        </table:table-row>
        <table:table-row table:style-name="ro3">
          <table:table-cell table:number-columns-repeated="5" table:style-name="ce2"/>
          <table:table-cell office:value-type="string" table:style-name="ce7">
            <text:p><text:span text:style-name="T1">¨</text:span><text:span text:style-name="T2">一級業務部門之主管人員</text:span><text:span text:style-name="T1"/></text:p>
            <text:p><text:span text:style-name="T1">¨</text:span><text:span text:style-name="T2">職工福利委員會資方委員</text:span></text:p>
            <text:p><text:span text:style-name="T1">¨</text:span><text:span text:style-name="T2">勞資會議資方代表</text:span></text:p>
            <text:p><text:span text:style-name="T1">¨</text:span><text:span text:style-name="T2">員工考績評議會資方代表</text:span></text:p>
            <text:p><text:span text:style-name="T1">¨</text:span><text:span text:style-name="T2">勞工退休準備金監督委員會資方代表</text:span></text:p>
            <text:p><text:span text:style-name="T1">¨</text:span><text:span text:style-name="T2">職業安全衛生委員會之主管代表</text:span></text:p>
            <text:p><text:span text:style-name="T1">¨</text:span><text:span text:style-name="T2">公司或關係企業之董、監事法人代表人</text:span></text:p>
            <text:p><text:span text:style-name="T1">¨</text:span><text:span text:style-name="T2">其他代表雇主行使管理權之職位</text:span></text:p>
            <text:p><text:span text:style-name="T1">¨</text:span><text:span text:style-name="T2">以上全無</text:span></text:p>
          </table:table-cell>
          <table:table-cell table:number-columns-repeated="16378" table:style-name="ce3"/>
        </table:table-row>
        <table:table-row table:style-name="ro3">
          <table:table-cell table:number-columns-repeated="5" table:style-name="ce2"/>
          <table:table-cell office:value-type="string" table:style-name="ce7">
            <text:p><text:span text:style-name="T1">¨</text:span><text:span text:style-name="T2">一級業務部門之主管人員</text:span><text:span text:style-name="T1"/></text:p>
            <text:p><text:span text:style-name="T1">¨</text:span><text:span text:style-name="T2">職工福利委員會資方委員</text:span></text:p>
            <text:p><text:span text:style-name="T1">¨</text:span><text:span text:style-name="T2">勞資會議資方代表</text:span></text:p>
            <text:p><text:span text:style-name="T1">¨</text:span><text:span text:style-name="T2">員工考績評議會資方代表</text:span></text:p>
            <text:p><text:span text:style-name="T1">¨</text:span><text:span text:style-name="T2">勞工退休準備金監督委員會資方代表</text:span></text:p>
            <text:p><text:span text:style-name="T1">¨</text:span><text:span text:style-name="T2">職業安全衛生委員會之主管代表</text:span></text:p>
            <text:p><text:span text:style-name="T1">¨</text:span><text:span text:style-name="T2">公司或關係企業之董、監事法人代表人</text:span></text:p>
            <text:p><text:span text:style-name="T1">¨</text:span><text:span text:style-name="T2">其他代表雇主行使管理權之職位</text:span></text:p>
            <text:p><text:span text:style-name="T1">¨</text:span><text:span text:style-name="T2">以上全無</text:span></text:p>
          </table:table-cell>
          <table:table-cell table:number-columns-repeated="16378" table:style-name="ce3"/>
        </table:table-row>
        <table:table-row table:style-name="ro3">
          <table:table-cell table:number-columns-repeated="5" table:style-name="ce2"/>
          <table:table-cell office:value-type="string" table:style-name="ce7">
            <text:p><text:span text:style-name="T1">¨</text:span><text:span text:style-name="T2">一級業務部門之主管人員</text:span><text:span text:style-name="T1"/></text:p>
            <text:p><text:span text:style-name="T1">¨</text:span><text:span text:style-name="T2">職工福利委員會資方委員</text:span></text:p>
            <text:p><text:span text:style-name="T1">¨</text:span><text:span text:style-name="T2">勞資會議資方代表</text:span></text:p>
            <text:p><text:span text:style-name="T1">¨</text:span><text:span text:style-name="T2">員工考績評議會資方代表</text:span></text:p>
            <text:p><text:span text:style-name="T1">¨</text:span><text:span text:style-name="T2">勞工退休準備金監督委員會資方代表</text:span></text:p>
            <text:p><text:span text:style-name="T1">¨</text:span><text:span text:style-name="T2">職業安全衛生委員會之主管代表</text:span></text:p>
            <text:p><text:span text:style-name="T1">¨</text:span><text:span text:style-name="T2">公司或關係企業之董、監事法人代表人</text:span></text:p>
            <text:p><text:span text:style-name="T1">¨</text:span><text:span text:style-name="T2">其他代表雇主行使管理權之職位</text:span></text:p>
            <text:p><text:span text:style-name="T1">¨</text:span><text:span text:style-name="T2">以上全無</text:span></text:p>
          </table:table-cell>
          <table:table-cell table:number-columns-repeated="16378" table:style-name="ce3"/>
        </table:table-row>
        <table:table-row table:style-name="ro3">
          <table:table-cell table:number-columns-repeated="5" table:style-name="ce2"/>
          <table:table-cell office:value-type="string" table:style-name="ce7">
            <text:p><text:span text:style-name="T1">¨</text:span><text:span text:style-name="T2">一級業務部門之主管人員</text:span><text:span text:style-name="T1"/></text:p>
            <text:p><text:span text:style-name="T1">¨</text:span><text:span text:style-name="T2">職工福利委員會資方委員</text:span></text:p>
            <text:p><text:span text:style-name="T1">¨</text:span><text:span text:style-name="T2">勞資會議資方代表</text:span></text:p>
            <text:p><text:span text:style-name="T1">¨</text:span><text:span text:style-name="T2">員工考績評議會資方代表</text:span></text:p>
            <text:p><text:span text:style-name="T1">¨</text:span><text:span text:style-name="T2">勞工退休準備金監督委員會資方代表</text:span></text:p>
            <text:p><text:span text:style-name="T1">¨</text:span><text:span text:style-name="T2">職業安全衛生委員會之主管代表</text:span></text:p>
            <text:p><text:span text:style-name="T1">¨</text:span><text:span text:style-name="T2">公司或關係企業之董、監事法人代表人</text:span></text:p>
            <text:p><text:span text:style-name="T1">¨</text:span><text:span text:style-name="T2">其他代表雇主行使管理權之職位</text:span></text:p>
            <text:p><text:span text:style-name="T1">¨</text:span><text:span text:style-name="T2">以上全無</text:span></text:p>
          </table:table-cell>
          <table:table-cell table:number-columns-repeated="16378" table:style-name="ce3"/>
        </table:table-row>
        <table:table-row table:style-name="ro3">
          <table:table-cell table:number-columns-repeated="5" table:style-name="ce2"/>
          <table:table-cell office:value-type="string" table:style-name="ce7">
            <text:p><text:span text:style-name="T1">¨</text:span><text:span text:style-name="T2">一級業務部門之主管人員</text:span><text:span text:style-name="T1"/></text:p>
            <text:p><text:span text:style-name="T1">¨</text:span><text:span text:style-name="T2">職工福利委員會資方委員</text:span></text:p>
            <text:p><text:span text:style-name="T1">¨</text:span><text:span text:style-name="T2">勞資會議資方代表</text:span></text:p>
            <text:p><text:span text:style-name="T1">¨</text:span><text:span text:style-name="T2">員工考績評議會資方代表</text:span></text:p>
            <text:p><text:span text:style-name="T1">¨</text:span><text:span text:style-name="T2">勞工退休準備金監督委員會資方代表</text:span></text:p>
            <text:p><text:span text:style-name="T1">¨</text:span><text:span text:style-name="T2">職業安全衛生委員會之主管代表</text:span></text:p>
            <text:p><text:span text:style-name="T1">¨</text:span><text:span text:style-name="T2">公司或關係企業之董、監事法人代表人</text:span></text:p>
            <text:p><text:span text:style-name="T1">¨</text:span><text:span text:style-name="T2">其他代表雇主行使管理權之職位</text:span></text:p>
            <text:p><text:span text:style-name="T1">¨</text:span><text:span text:style-name="T2">以上全無</text:span></text:p>
          </table:table-cell>
          <table:table-cell table:number-columns-repeated="16378" table:style-name="ce3"/>
        </table:table-row>
        <table:table-row table:style-name="ro3">
          <table:table-cell table:number-columns-repeated="5" table:style-name="ce2"/>
          <table:table-cell office:value-type="string" table:style-name="ce7">
            <text:p><text:span text:style-name="T1">¨</text:span><text:span text:style-name="T2">一級業務部門之主管人員</text:span><text:span text:style-name="T1"/></text:p>
            <text:p><text:span text:style-name="T1">¨</text:span><text:span text:style-name="T2">職工福利委員會資方委員</text:span></text:p>
            <text:p><text:span text:style-name="T1">¨</text:span><text:span text:style-name="T2">勞資會議資方代表</text:span></text:p>
            <text:p><text:span text:style-name="T1">¨</text:span><text:span text:style-name="T2">員工考績評議會資方代表</text:span></text:p>
            <text:p><text:span text:style-name="T1">¨</text:span><text:span text:style-name="T2">勞工退休準備金監督委員會資方代表</text:span></text:p>
            <text:p><text:span text:style-name="T1">¨</text:span><text:span text:style-name="T2">職業安全衛生委員會之主管代表</text:span></text:p>
            <text:p><text:span text:style-name="T1">¨</text:span><text:span text:style-name="T2">公司或關係企業之董、監事法人代表人</text:span></text:p>
            <text:p><text:span text:style-name="T1">¨</text:span><text:span text:style-name="T2">其他代表雇主行使管理權之職位</text:span></text:p>
            <text:p><text:span text:style-name="T1">¨</text:span><text:span text:style-name="T2">以上全無</text:span></text:p>
          </table:table-cell>
          <table:table-cell table:number-columns-repeated="16378" table:style-name="ce3"/>
        </table:table-row>
        <table:table-row table:style-name="ro3">
          <table:table-cell table:number-columns-repeated="5" table:style-name="ce2"/>
          <table:table-cell office:value-type="string" table:style-name="ce7">
            <text:p><text:span text:style-name="T1">¨</text:span><text:span text:style-name="T2">一級業務部門之主管人員</text:span><text:span text:style-name="T1"/></text:p>
            <text:p><text:span text:style-name="T1">¨</text:span><text:span text:style-name="T2">職工福利委員會資方委員</text:span></text:p>
            <text:p><text:span text:style-name="T1">¨</text:span><text:span text:style-name="T2">勞資會議資方代表</text:span></text:p>
            <text:p><text:span text:style-name="T1">¨</text:span><text:span text:style-name="T2">員工考績評議會資方代表</text:span></text:p>
            <text:p><text:span text:style-name="T1">¨</text:span><text:span text:style-name="T2">勞工退休準備金監督委員會資方代表</text:span></text:p>
            <text:p><text:span text:style-name="T1">¨</text:span><text:span text:style-name="T2">職業安全衛生委員會之主管代表</text:span></text:p>
            <text:p><text:span text:style-name="T1">¨</text:span><text:span text:style-name="T2">公司或關係企業之董、監事法人代表人</text:span></text:p>
            <text:p><text:span text:style-name="T1">¨</text:span><text:span text:style-name="T2">其他代表雇主行使管理權之職位</text:span></text:p>
            <text:p><text:span text:style-name="T1">¨</text:span><text:span text:style-name="T2">以上全無</text:span></text:p>
          </table:table-cell>
          <table:table-cell table:number-columns-repeated="16378" table:style-name="ce3"/>
        </table:table-row>
        <table:table-row table:style-name="ro3">
          <table:table-cell table:number-columns-repeated="5" table:style-name="ce2"/>
          <table:table-cell office:value-type="string" table:style-name="ce7">
            <text:p><text:span text:style-name="T1">¨</text:span><text:span text:style-name="T2">一級業務部門之主管人員</text:span><text:span text:style-name="T1"/></text:p>
            <text:p><text:span text:style-name="T1">¨</text:span><text:span text:style-name="T2">職工福利委員會資方委員</text:span></text:p>
            <text:p><text:span text:style-name="T1">¨</text:span><text:span text:style-name="T2">勞資會議資方代表</text:span></text:p>
            <text:p><text:span text:style-name="T1">¨</text:span><text:span text:style-name="T2">員工考績評議會資方代表</text:span></text:p>
            <text:p><text:span text:style-name="T1">¨</text:span><text:span text:style-name="T2">勞工退休準備金監督委員會資方代表</text:span></text:p>
            <text:p><text:span text:style-name="T1">¨</text:span><text:span text:style-name="T2">職業安全衛生委員會之主管代表</text:span></text:p>
            <text:p><text:span text:style-name="T1">¨</text:span><text:span text:style-name="T2">公司或關係企業之董、監事法人代表人</text:span></text:p>
            <text:p><text:span text:style-name="T1">¨</text:span><text:span text:style-name="T2">其他代表雇主行使管理權之職位</text:span></text:p>
            <text:p><text:span text:style-name="T1">¨</text:span><text:span text:style-name="T2">以上全無</text:span></text:p>
          </table:table-cell>
          <table:table-cell table:number-columns-repeated="16378" table:style-name="ce3"/>
        </table:table-row>
        <table:table-row table:style-name="ro3">
          <table:table-cell table:number-columns-repeated="5" table:style-name="ce2"/>
          <table:table-cell office:value-type="string" table:style-name="ce7">
            <text:p><text:span text:style-name="T1">¨</text:span><text:span text:style-name="T2">一級業務部門之主管人員</text:span><text:span text:style-name="T1"/></text:p>
            <text:p><text:span text:style-name="T1">¨</text:span><text:span text:style-name="T2">職工福利委員會資方委員</text:span></text:p>
            <text:p><text:span text:style-name="T1">¨</text:span><text:span text:style-name="T2">勞資會議資方代表</text:span></text:p>
            <text:p><text:span text:style-name="T1">¨</text:span><text:span text:style-name="T2">員工考績評議會資方代表</text:span></text:p>
            <text:p><text:span text:style-name="T1">¨</text:span><text:span text:style-name="T2">勞工退休準備金監督委員會資方代表</text:span></text:p>
            <text:p><text:span text:style-name="T1">¨</text:span><text:span text:style-name="T2">職業安全衛生委員會之主管代表</text:span></text:p>
            <text:p><text:span text:style-name="T1">¨</text:span><text:span text:style-name="T2">公司或關係企業之董、監事法人代表人</text:span></text:p>
            <text:p><text:span text:style-name="T1">¨</text:span><text:span text:style-name="T2">其他代表雇主行使管理權之職位</text:span></text:p>
            <text:p><text:span text:style-name="T1">¨</text:span><text:span text:style-name="T2">以上全無</text:span></text:p>
          </table:table-cell>
          <table:table-cell table:number-columns-repeated="16378" table:style-name="ce3"/>
        </table:table-row>
        <table:table-row table:style-name="ro3">
          <table:table-cell table:number-columns-repeated="5" table:style-name="ce2"/>
          <table:table-cell office:value-type="string" table:style-name="ce7">
            <text:p><text:span text:style-name="T1">¨</text:span><text:span text:style-name="T2">一級業務部門之主管人員</text:span><text:span text:style-name="T1"/></text:p>
            <text:p><text:span text:style-name="T1">¨</text:span><text:span text:style-name="T2">職工福利委員會資方委員</text:span></text:p>
            <text:p><text:span text:style-name="T1">¨</text:span><text:span text:style-name="T2">勞資會議資方代表</text:span></text:p>
            <text:p><text:span text:style-name="T1">¨</text:span><text:span text:style-name="T2">員工考績評議會資方代表</text:span></text:p>
            <text:p><text:span text:style-name="T1">¨</text:span><text:span text:style-name="T2">勞工退休準備金監督委員會資方代表</text:span></text:p>
            <text:p><text:span text:style-name="T1">¨</text:span><text:span text:style-name="T2">職業安全衛生委員會之主管代表</text:span></text:p>
            <text:p><text:span text:style-name="T1">¨</text:span><text:span text:style-name="T2">公司或關係企業之董、監事法人代表人</text:span></text:p>
            <text:p><text:span text:style-name="T1">¨</text:span><text:span text:style-name="T2">其他代表雇主行使管理權之職位</text:span></text:p>
            <text:p><text:span text:style-name="T1">¨</text:span><text:span text:style-name="T2">以上全無</text:span></text:p>
          </table:table-cell>
          <table:table-cell table:number-columns-repeated="16378" table:style-name="ce3"/>
        </table:table-row>
        <table:table-row table:style-name="ro3">
          <table:table-cell table:number-columns-repeated="5" table:style-name="ce2"/>
          <table:table-cell office:value-type="string" table:style-name="ce7">
            <text:p><text:span text:style-name="T1">¨</text:span><text:span text:style-name="T2">一級業務部門之主管人員</text:span><text:span text:style-name="T1"/></text:p>
            <text:p><text:span text:style-name="T1">¨</text:span><text:span text:style-name="T2">職工福利委員會資方委員</text:span></text:p>
            <text:p><text:span text:style-name="T1">¨</text:span><text:span text:style-name="T2">勞資會議資方代表</text:span></text:p>
            <text:p><text:span text:style-name="T1">¨</text:span><text:span text:style-name="T2">員工考績評議會資方代表</text:span></text:p>
            <text:p><text:span text:style-name="T1">¨</text:span><text:span text:style-name="T2">勞工退休準備金監督委員會資方代表</text:span></text:p>
            <text:p><text:span text:style-name="T1">¨</text:span><text:span text:style-name="T2">職業安全衛生委員會之主管代表</text:span></text:p>
            <text:p><text:span text:style-name="T1">¨</text:span><text:span text:style-name="T2">公司或關係企業之董、監事法人代表人</text:span></text:p>
            <text:p><text:span text:style-name="T1">¨</text:span><text:span text:style-name="T2">其他代表雇主行使管理權之職位</text:span></text:p>
            <text:p><text:span text:style-name="T1">¨</text:span><text:span text:style-name="T2">以上全無</text:span></text:p>
          </table:table-cell>
          <table:table-cell table:number-columns-repeated="16378" table:style-name="ce3"/>
        </table:table-row>
        <table:table-row table:style-name="ro3">
          <table:table-cell table:number-columns-repeated="5" table:style-name="ce2"/>
          <table:table-cell office:value-type="string" table:style-name="ce7">
            <text:p><text:span text:style-name="T1">¨</text:span><text:span text:style-name="T2">一級業務部門之主管人員</text:span><text:span text:style-name="T1"/></text:p>
            <text:p><text:span text:style-name="T1">¨</text:span><text:span text:style-name="T2">職工福利委員會資方委員</text:span></text:p>
            <text:p><text:span text:style-name="T1">¨</text:span><text:span text:style-name="T2">勞資會議資方代表</text:span></text:p>
            <text:p><text:span text:style-name="T1">¨</text:span><text:span text:style-name="T2">員工考績評議會資方代表</text:span></text:p>
            <text:p><text:span text:style-name="T1">¨</text:span><text:span text:style-name="T2">勞工退休準備金監督委員會資方代表</text:span></text:p>
            <text:p><text:span text:style-name="T1">¨</text:span><text:span text:style-name="T2">職業安全衛生委員會之主管代表</text:span></text:p>
            <text:p><text:span text:style-name="T1">¨</text:span><text:span text:style-name="T2">公司或關係企業之董、監事法人代表人</text:span></text:p>
            <text:p><text:span text:style-name="T1">¨</text:span><text:span text:style-name="T2">其他代表雇主行使管理權之職位</text:span></text:p>
            <text:p><text:span text:style-name="T1">¨</text:span><text:span text:style-name="T2">以上全無</text:span></text:p>
          </table:table-cell>
          <table:table-cell table:number-columns-repeated="16378" table:style-name="ce3"/>
        </table:table-row>
        <table:table-row table:style-name="ro3">
          <table:table-cell table:number-columns-repeated="5" table:style-name="ce2"/>
          <table:table-cell office:value-type="string" table:style-name="ce7">
            <text:p><text:span text:style-name="T1">¨</text:span><text:span text:style-name="T2">一級業務部門之主管人員</text:span><text:span text:style-name="T1"/></text:p>
            <text:p><text:span text:style-name="T1">¨</text:span><text:span text:style-name="T2">職工福利委員會資方委員</text:span></text:p>
            <text:p><text:span text:style-name="T1">¨</text:span><text:span text:style-name="T2">勞資會議資方代表</text:span></text:p>
            <text:p><text:span text:style-name="T1">¨</text:span><text:span text:style-name="T2">員工考績評議會資方代表</text:span></text:p>
            <text:p><text:span text:style-name="T1">¨</text:span><text:span text:style-name="T2">勞工退休準備金監督委員會資方代表</text:span></text:p>
            <text:p><text:span text:style-name="T1">¨</text:span><text:span text:style-name="T2">職業安全衛生委員會之主管代表</text:span></text:p>
            <text:p><text:span text:style-name="T1">¨</text:span><text:span text:style-name="T2">公司或關係企業之董、監事法人代表人</text:span></text:p>
            <text:p><text:span text:style-name="T1">¨</text:span><text:span text:style-name="T2">其他代表雇主行使管理權之職位</text:span></text:p>
            <text:p><text:span text:style-name="T1">¨</text:span><text:span text:style-name="T2">以上全無</text:span></text:p>
          </table:table-cell>
          <table:table-cell table:number-columns-repeated="16378" table:style-name="ce3"/>
        </table:table-row>
        <table:table-row table:style-name="ro3">
          <table:table-cell table:number-columns-repeated="5" table:style-name="ce2"/>
          <table:table-cell office:value-type="string" table:style-name="ce7">
            <text:p><text:span text:style-name="T1">¨</text:span><text:span text:style-name="T2">一級業務部門之主管人員</text:span><text:span text:style-name="T1"/></text:p>
            <text:p><text:span text:style-name="T1">¨</text:span><text:span text:style-name="T2">職工福利委員會資方委員</text:span></text:p>
            <text:p><text:span text:style-name="T1">¨</text:span><text:span text:style-name="T2">勞資會議資方代表</text:span></text:p>
            <text:p><text:span text:style-name="T1">¨</text:span><text:span text:style-name="T2">員工考績評議會資方代表</text:span></text:p>
            <text:p><text:span text:style-name="T1">¨</text:span><text:span text:style-name="T2">勞工退休準備金監督委員會資方代表</text:span></text:p>
            <text:p><text:span text:style-name="T1">¨</text:span><text:span text:style-name="T2">職業安全衛生委員會之主管代表</text:span></text:p>
            <text:p><text:span text:style-name="T1">¨</text:span><text:span text:style-name="T2">公司或關係企業之董、監事法人代表人</text:span></text:p>
            <text:p><text:span text:style-name="T1">¨</text:span><text:span text:style-name="T2">其他代表雇主行使管理權之職位</text:span></text:p>
            <text:p><text:span text:style-name="T1">¨</text:span><text:span text:style-name="T2">以上全無</text:span></text:p>
          </table:table-cell>
          <table:table-cell table:number-columns-repeated="16378" table:style-name="ce3"/>
        </table:table-row>
        <table:table-row table:style-name="ro3">
          <table:table-cell table:number-columns-repeated="5" table:style-name="ce2"/>
          <table:table-cell office:value-type="string" table:style-name="ce7">
            <text:p><text:span text:style-name="T1">¨</text:span><text:span text:style-name="T2">一級業務部門之主管人員</text:span><text:span text:style-name="T1"/></text:p>
            <text:p><text:span text:style-name="T1">¨</text:span><text:span text:style-name="T2">職工福利委員會資方委員</text:span></text:p>
            <text:p><text:span text:style-name="T1">¨</text:span><text:span text:style-name="T2">勞資會議資方代表</text:span></text:p>
            <text:p><text:span text:style-name="T1">¨</text:span><text:span text:style-name="T2">員工考績評議會資方代表</text:span></text:p>
            <text:p><text:span text:style-name="T1">¨</text:span><text:span text:style-name="T2">勞工退休準備金監督委員會資方代表</text:span></text:p>
            <text:p><text:span text:style-name="T1">¨</text:span><text:span text:style-name="T2">職業安全衛生委員會之主管代表</text:span></text:p>
            <text:p><text:span text:style-name="T1">¨</text:span><text:span text:style-name="T2">公司或關係企業之董、監事法人代表人</text:span></text:p>
            <text:p><text:span text:style-name="T1">¨</text:span><text:span text:style-name="T2">其他代表雇主行使管理權之職位</text:span></text:p>
            <text:p><text:span text:style-name="T1">¨</text:span><text:span text:style-name="T2">以上全無</text:span></text:p>
          </table:table-cell>
          <table:table-cell table:number-columns-repeated="16378" table:style-name="ce3"/>
        </table:table-row>
        <table:table-row table:style-name="ro3">
          <table:table-cell table:number-columns-repeated="5" table:style-name="ce2"/>
          <table:table-cell office:value-type="string" table:style-name="ce7">
            <text:p><text:span text:style-name="T1">¨</text:span><text:span text:style-name="T2">一級業務部門之主管人員</text:span><text:span text:style-name="T1"/></text:p>
            <text:p><text:span text:style-name="T1">¨</text:span><text:span text:style-name="T2">職工福利委員會資方委員</text:span></text:p>
            <text:p><text:span text:style-name="T1">¨</text:span><text:span text:style-name="T2">勞資會議資方代表</text:span></text:p>
            <text:p><text:span text:style-name="T1">¨</text:span><text:span text:style-name="T2">員工考績評議會資方代表</text:span></text:p>
            <text:p><text:span text:style-name="T1">¨</text:span><text:span text:style-name="T2">勞工退休準備金監督委員會資方代表</text:span></text:p>
            <text:p><text:span text:style-name="T1">¨</text:span><text:span text:style-name="T2">職業安全衛生委員會之主管代表</text:span></text:p>
            <text:p><text:span text:style-name="T1">¨</text:span><text:span text:style-name="T2">公司或關係企業之董、監事法人代表人</text:span></text:p>
            <text:p><text:span text:style-name="T1">¨</text:span><text:span text:style-name="T2">其他代表雇主行使管理權之職位</text:span></text:p>
            <text:p><text:span text:style-name="T1">¨</text:span><text:span text:style-name="T2">以上全無</text:span></text:p>
          </table:table-cell>
          <table:table-cell table:number-columns-repeated="16378" table:style-name="ce3"/>
        </table:table-row>
        <table:table-row table:style-name="ro3">
          <table:table-cell table:number-columns-repeated="5" table:style-name="ce2"/>
          <table:table-cell office:value-type="string" table:style-name="ce7">
            <text:p><text:span text:style-name="T1">¨</text:span><text:span text:style-name="T2">一級業務部門之主管人員</text:span><text:span text:style-name="T1"/></text:p>
            <text:p><text:span text:style-name="T1">¨</text:span><text:span text:style-name="T2">職工福利委員會資方委員</text:span></text:p>
            <text:p><text:span text:style-name="T1">¨</text:span><text:span text:style-name="T2">勞資會議資方代表</text:span></text:p>
            <text:p><text:span text:style-name="T1">¨</text:span><text:span text:style-name="T2">員工考績評議會資方代表</text:span></text:p>
            <text:p><text:span text:style-name="T1">¨</text:span><text:span text:style-name="T2">勞工退休準備金監督委員會資方代表</text:span></text:p>
            <text:p><text:span text:style-name="T1">¨</text:span><text:span text:style-name="T2">職業安全衛生委員會之主管代表</text:span></text:p>
            <text:p><text:span text:style-name="T1">¨</text:span><text:span text:style-name="T2">公司或關係企業之董、監事法人代表人</text:span></text:p>
            <text:p><text:span text:style-name="T1">¨</text:span><text:span text:style-name="T2">其他代表雇主行使管理權之職位</text:span></text:p>
            <text:p><text:span text:style-name="T1">¨</text:span><text:span text:style-name="T2">以上全無</text:span></text:p>
          </table:table-cell>
          <table:table-cell table:number-columns-repeated="16378" table:style-name="ce3"/>
        </table:table-row>
        <table:table-row table:style-name="ro3">
          <table:table-cell table:number-columns-repeated="5" table:style-name="ce2"/>
          <table:table-cell office:value-type="string" table:style-name="ce7">
            <text:p><text:span text:style-name="T1">¨</text:span><text:span text:style-name="T2">一級業務部門之主管人員</text:span><text:span text:style-name="T1"/></text:p>
            <text:p><text:span text:style-name="T1">¨</text:span><text:span text:style-name="T2">職工福利委員會資方委員</text:span></text:p>
            <text:p><text:span text:style-name="T1">¨</text:span><text:span text:style-name="T2">勞資會議資方代表</text:span></text:p>
            <text:p><text:span text:style-name="T1">¨</text:span><text:span text:style-name="T2">員工考績評議會資方代表</text:span></text:p>
            <text:p><text:span text:style-name="T1">¨</text:span><text:span text:style-name="T2">勞工退休準備金監督委員會資方代表</text:span></text:p>
            <text:p><text:span text:style-name="T1">¨</text:span><text:span text:style-name="T2">職業安全衛生委員會之主管代表</text:span></text:p>
            <text:p><text:span text:style-name="T1">¨</text:span><text:span text:style-name="T2">公司或關係企業之董、監事法人代表人</text:span></text:p>
            <text:p><text:span text:style-name="T1">¨</text:span><text:span text:style-name="T2">其他代表雇主行使管理權之職位</text:span></text:p>
            <text:p><text:span text:style-name="T1">¨</text:span><text:span text:style-name="T2">以上全無</text:span></text:p>
          </table:table-cell>
          <table:table-cell table:number-columns-repeated="16378" table:style-name="ce3"/>
        </table:table-row>
        <table:table-row table:style-name="ro4">
          <table:table-cell table:number-columns-repeated="5" table:style-name="ce2"/>
          <table:table-cell office:value-type="string" table:style-name="ce7">
            <text:p><text:span text:style-name="T1">¨</text:span><text:span text:style-name="T2">一級業務部門之主管人員</text:span><text:span text:style-name="T1"/></text:p>
            <text:p><text:span text:style-name="T1">¨</text:span><text:span text:style-name="T2">職工福利委員會資方委員</text:span></text:p>
            <text:p><text:span text:style-name="T1">¨</text:span><text:span text:style-name="T2">勞資會議資方代表</text:span></text:p>
            <text:p><text:span text:style-name="T1">¨</text:span><text:span text:style-name="T2">員工考績評議會資方代表</text:span></text:p>
            <text:p><text:span text:style-name="T1">¨</text:span><text:span text:style-name="T2">勞工退休準備金監督委員會資方代表</text:span></text:p>
            <text:p><text:span text:style-name="T1">¨</text:span><text:span text:style-name="T2">職業安全衛生委員會之主管代表</text:span></text:p>
            <text:p><text:span text:style-name="T1">¨</text:span><text:span text:style-name="T2">公司或關係企業之董、監事法人代表人</text:span></text:p>
            <text:p><text:span text:style-name="T1">¨</text:span><text:span text:style-name="T2">其他代表雇主行使管理權之職位</text:span></text:p>
            <text:p><text:span text:style-name="T1">¨</text:span><text:span text:style-name="T2">以上全無</text:span></text:p>
          </table:table-cell>
          <table:table-cell table:number-columns-repeated="16378" table:style-name="ce3"/>
        </table:table-row>
        <table:table-row table:style-name="ro3">
          <table:table-cell table:number-columns-repeated="5" table:style-name="ce2"/>
          <table:table-cell office:value-type="string" table:style-name="ce7">
            <text:p><text:span text:style-name="T1">¨</text:span><text:span text:style-name="T2">一級業務部門之主管人員</text:span><text:span text:style-name="T1"/></text:p>
            <text:p><text:span text:style-name="T1">¨</text:span><text:span text:style-name="T2">職工福利委員會資方委員</text:span></text:p>
            <text:p><text:span text:style-name="T1">¨</text:span><text:span text:style-name="T2">勞資會議資方代表</text:span></text:p>
            <text:p><text:span text:style-name="T1">¨</text:span><text:span text:style-name="T2">員工考績評議會資方代表</text:span></text:p>
            <text:p><text:span text:style-name="T1">¨</text:span><text:span text:style-name="T2">勞工退休準備金監督委員會資方代表</text:span></text:p>
            <text:p><text:span text:style-name="T1">¨</text:span><text:span text:style-name="T2">職業安全衛生委員會之主管代表</text:span></text:p>
            <text:p><text:span text:style-name="T1">¨</text:span><text:span text:style-name="T2">公司或關係企業之董、監事法人代表人</text:span></text:p>
            <text:p><text:span text:style-name="T1">¨</text:span><text:span text:style-name="T2">其他代表雇主行使管理權之職位</text:span></text:p>
            <text:p><text:span text:style-name="T1">¨</text:span><text:span text:style-name="T2">以上全無</text:span></text:p>
          </table:table-cell>
          <table:table-cell table:number-columns-repeated="16378" table:style-name="ce3"/>
        </table:table-row>
        <table:table-row table:style-name="ro3">
          <table:table-cell table:number-columns-repeated="5" table:style-name="ce2"/>
          <table:table-cell office:value-type="string" table:style-name="ce7">
            <text:p><text:span text:style-name="T1">¨</text:span><text:span text:style-name="T2">一級業務部門之主管人員</text:span><text:span text:style-name="T1"/></text:p>
            <text:p><text:span text:style-name="T1">¨</text:span><text:span text:style-name="T2">職工福利委員會資方委員</text:span></text:p>
            <text:p><text:span text:style-name="T1">¨</text:span><text:span text:style-name="T2">勞資會議資方代表</text:span></text:p>
            <text:p><text:span text:style-name="T1">¨</text:span><text:span text:style-name="T2">員工考績評議會資方代表</text:span></text:p>
            <text:p><text:span text:style-name="T1">¨</text:span><text:span text:style-name="T2">勞工退休準備金監督委員會資方代表</text:span></text:p>
            <text:p><text:span text:style-name="T1">¨</text:span><text:span text:style-name="T2">職業安全衛生委員會之主管代表</text:span></text:p>
            <text:p><text:span text:style-name="T1">¨</text:span><text:span text:style-name="T2">公司或關係企業之董、監事法人代表人</text:span></text:p>
            <text:p><text:span text:style-name="T1">¨</text:span><text:span text:style-name="T2">其他代表雇主行使管理權之職位</text:span></text:p>
            <text:p><text:span text:style-name="T1">¨</text:span><text:span text:style-name="T2">以上全無</text:span></text:p>
          </table:table-cell>
          <table:table-cell table:number-columns-repeated="16378" table:style-name="ce3"/>
        </table:table-row>
        <table:table-row table:style-name="ro3">
          <table:table-cell table:number-columns-repeated="5" table:style-name="ce2"/>
          <table:table-cell office:value-type="string" table:style-name="ce7">
            <text:p><text:span text:style-name="T1">¨</text:span><text:span text:style-name="T2">一級業務部門之主管人員</text:span><text:span text:style-name="T1"/></text:p>
            <text:p><text:span text:style-name="T1">¨</text:span><text:span text:style-name="T2">職工福利委員會資方委員</text:span></text:p>
            <text:p><text:span text:style-name="T1">¨</text:span><text:span text:style-name="T2">勞資會議資方代表</text:span></text:p>
            <text:p><text:span text:style-name="T1">¨</text:span><text:span text:style-name="T2">員工考績評議會資方代表</text:span></text:p>
            <text:p><text:span text:style-name="T1">¨</text:span><text:span text:style-name="T2">勞工退休準備金監督委員會資方代表</text:span></text:p>
            <text:p><text:span text:style-name="T1">¨</text:span><text:span text:style-name="T2">職業安全衛生委員會之主管代表</text:span></text:p>
            <text:p><text:span text:style-name="T1">¨</text:span><text:span text:style-name="T2">公司或關係企業之董、監事法人代表人</text:span></text:p>
            <text:p><text:span text:style-name="T1">¨</text:span><text:span text:style-name="T2">其他代表雇主行使管理權之職位</text:span></text:p>
            <text:p><text:span text:style-name="T1">¨</text:span><text:span text:style-name="T2">以上全無</text:span></text:p>
          </table:table-cell>
          <table:table-cell table:number-columns-repeated="16378" table:style-name="ce3"/>
        </table:table-row>
        <table:table-row table:style-name="ro3">
          <table:table-cell table:number-columns-repeated="5" table:style-name="ce2"/>
          <table:table-cell office:value-type="string" table:style-name="ce7">
            <text:p><text:span text:style-name="T1">¨</text:span><text:span text:style-name="T2">一級業務部門之主管人員</text:span><text:span text:style-name="T1"/></text:p>
            <text:p><text:span text:style-name="T1">¨</text:span><text:span text:style-name="T2">職工福利委員會資方委員</text:span></text:p>
            <text:p><text:span text:style-name="T1">¨</text:span><text:span text:style-name="T2">勞資會議資方代表</text:span></text:p>
            <text:p><text:span text:style-name="T1">¨</text:span><text:span text:style-name="T2">員工考績評議會資方代表</text:span></text:p>
            <text:p><text:span text:style-name="T1">¨</text:span><text:span text:style-name="T2">勞工退休準備金監督委員會資方代表</text:span></text:p>
            <text:p><text:span text:style-name="T1">¨</text:span><text:span text:style-name="T2">職業安全衛生委員會之主管代表</text:span></text:p>
            <text:p><text:span text:style-name="T1">¨</text:span><text:span text:style-name="T2">公司或關係企業之董、監事法人代表人</text:span></text:p>
            <text:p><text:span text:style-name="T1">¨</text:span><text:span text:style-name="T2">其他代表雇主行使管理權之職位</text:span></text:p>
            <text:p><text:span text:style-name="T1">¨</text:span><text:span text:style-name="T2">以上全無</text:span></text:p>
          </table:table-cell>
          <table:table-cell table:number-columns-repeated="16378" table:style-name="ce3"/>
        </table:table-row>
        <table:table-row table:style-name="ro3">
          <table:table-cell table:number-columns-repeated="5" table:style-name="ce2"/>
          <table:table-cell office:value-type="string" table:style-name="ce7">
            <text:p><text:span text:style-name="T1">¨</text:span><text:span text:style-name="T2">一級業務部門之主管人員</text:span><text:span text:style-name="T1"/></text:p>
            <text:p><text:span text:style-name="T1">¨</text:span><text:span text:style-name="T2">職工福利委員會資方委員</text:span></text:p>
            <text:p><text:span text:style-name="T1">¨</text:span><text:span text:style-name="T2">勞資會議資方代表</text:span></text:p>
            <text:p><text:span text:style-name="T1">¨</text:span><text:span text:style-name="T2">員工考績評議會資方代表</text:span></text:p>
            <text:p><text:span text:style-name="T1">¨</text:span><text:span text:style-name="T2">勞工退休準備金監督委員會資方代表</text:span></text:p>
            <text:p><text:span text:style-name="T1">¨</text:span><text:span text:style-name="T2">職業安全衛生委員會之主管代表</text:span></text:p>
            <text:p><text:span text:style-name="T1">¨</text:span><text:span text:style-name="T2">公司或關係企業之董、監事法人代表人</text:span></text:p>
            <text:p><text:span text:style-name="T1">¨</text:span><text:span text:style-name="T2">其他代表雇主行使管理權之職位</text:span></text:p>
            <text:p><text:span text:style-name="T1">¨</text:span><text:span text:style-name="T2">以上全無</text:span></text:p>
          </table:table-cell>
          <table:table-cell table:number-columns-repeated="16378" table:style-name="ce3"/>
        </table:table-row>
        <table:table-row table:style-name="ro3">
          <table:table-cell table:number-columns-repeated="5" table:style-name="ce2"/>
          <table:table-cell office:value-type="string" table:style-name="ce7">
            <text:p><text:span text:style-name="T1">¨</text:span><text:span text:style-name="T2">一級業務部門之主管人員</text:span><text:span text:style-name="T1"/></text:p>
            <text:p><text:span text:style-name="T1">¨</text:span><text:span text:style-name="T2">職工福利委員會資方委員</text:span></text:p>
            <text:p><text:span text:style-name="T1">¨</text:span><text:span text:style-name="T2">勞資會議資方代表</text:span></text:p>
            <text:p><text:span text:style-name="T1">¨</text:span><text:span text:style-name="T2">員工考績評議會資方代表</text:span></text:p>
            <text:p><text:span text:style-name="T1">¨</text:span><text:span text:style-name="T2">勞工退休準備金監督委員會資方代表</text:span></text:p>
            <text:p><text:span text:style-name="T1">¨</text:span><text:span text:style-name="T2">職業安全衛生委員會之主管代表</text:span></text:p>
            <text:p><text:span text:style-name="T1">¨</text:span><text:span text:style-name="T2">公司或關係企業之董、監事法人代表人</text:span></text:p>
            <text:p><text:span text:style-name="T1">¨</text:span><text:span text:style-name="T2">其他代表雇主行使管理權之職位</text:span></text:p>
            <text:p><text:span text:style-name="T1">¨</text:span><text:span text:style-name="T2">以上全無</text:span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8">
            <text:p>注意事項</text:p>
          </table:table-cell>
          <table:table-cell table:number-columns-repeated="5" table:style-name="ce8"/>
          <table:table-cell table:number-columns-repeated="16378" table:style-name="ce4"/>
        </table:table-row>
        <table:table-row table:style-name="ro6">
          <table:table-cell office:value-type="string" table:number-columns-spanned="6" table:number-rows-spanned="1" table:style-name="ce11">
            <text:p>1、請依序號依序排放連署人發起資料</text:p>
            <text:p>2、請檢附公司組織系統圖，必要時本局得要求提供權責分工表</text:p>
            <text:p>3、單位部門應可對應於公司組織系統圖</text:p>
          </table:table-cell>
          <table:covered-table-cell table:number-columns-repeated="5"/>
          <table:table-cell table:number-columns-repeated="16378" table:style-name="ce4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Titles" table:cell-range-address="工作表1.$A$2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Wingdings" svg:font-family="Wingding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2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邱傳勝</meta:initial-creator>
    <dc:creator>郭素靜</dc:creator>
    <meta:creation-date>2021-07-16T03:30:55Z</meta:creation-date>
    <dc:date>2021-07-22T03:49:28Z</dc:date>
    <meta:print-date>2021-07-16T06:32:40Z</meta:print-date>
  </office:meta>
</office:document-meta>
</file>