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6" style:family="table-column">
      <style:table-column-properties style:column-width="1.1444in"/>
    </style:style>
    <style:style style:name="TableColumn17" style:family="table-column">
      <style:table-column-properties style:column-width="0.2555in"/>
    </style:style>
    <style:style style:name="TableColumn18" style:family="table-column">
      <style:table-column-properties style:column-width="1.1194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375in"/>
    </style:style>
    <style:style style:name="TableColumn21" style:family="table-column">
      <style:table-column-properties style:column-width="0.5097in"/>
    </style:style>
    <style:style style:name="TableColumn22" style:family="table-column">
      <style:table-column-properties style:column-width="0.4902in"/>
    </style:style>
    <style:style style:name="TableColumn23" style:family="table-column">
      <style:table-column-properties style:column-width="1.284in"/>
    </style:style>
    <style:style style:name="TableColumn24" style:family="table-column">
      <style:table-column-properties style:column-width="1.4687in"/>
    </style:style>
    <style:style style:name="Table15" style:family="table">
      <style:table-properties style:width="7.3972in" fo:margin-left="0in" table:align="left"/>
    </style:style>
    <style:style style:name="TableRow25" style:family="table-row">
      <style:table-row-properties style:min-row-height="0.3673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404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4291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4458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4458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4458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2.333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3756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87" style:family="table-row">
      <style:table-row-properties style:min-row-height="3.4236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90" style:parent-style-name="內文" style:list-style-name="LFO1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91" style:parent-style-name="內文" style:list-style-name="LFO1" style:family="paragraph">
      <style:paragraph-properties fo:line-height="0.25in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list-style-name="LFO1" style:family="paragraph">
      <style:paragraph-properties fo:line-height="0.25in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list-style-name="LFO1" style:family="paragraph">
      <style:paragraph-properties fo:line-height="0.25in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list-style-name="LFO1" style:family="paragraph">
      <style:paragraph-properties fo:line-height="0.25in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list-style-name="LFO1" style:family="paragraph">
      <style:paragraph-properties fo:line-height="0.25in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center" fo:line-height="0.25in" fo:margin-left="0.3937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1" style:parent-style-name="內文" style:family="paragraph">
      <style:paragraph-properties fo:text-align="center" fo:line-height="0.2777in" fo:margin-left="0.0006in">
        <style:tab-stops/>
      </style:paragraph-properties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fo:text-align="center" fo:line-height="0.2777in" fo:margin-left="0.0006in">
        <style:tab-stops/>
      </style:paragraph-properties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fo:text-align="center" fo:line-height="0.2777in" fo:margin-left="0.0006in">
        <style:tab-stops/>
      </style:paragraph-properties>
      <style:text-properties style:font-name="標楷體" style:font-name-asian="標楷體" fo:font-size="16pt" style:font-size-asian="16pt"/>
    </style:style>
    <style:style style:name="P114" style:parent-style-name="內文" style:family="paragraph">
      <style:paragraph-properties fo:text-align="center" fo:line-height="0.2777in" fo:margin-left="0.0006in">
        <style:tab-stops/>
      </style:paragraph-properties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text-align="center" fo:line-height="0.2777in" fo:margin-left="0.0006in">
        <style:tab-stops/>
      </style:paragraph-properties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break-before="page" fo:line-height="0.2777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0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26" style:family="table-column">
      <style:table-column-properties style:column-width="7.3972in"/>
    </style:style>
    <style:style style:name="Table125" style:family="table">
      <style:table-properties style:width="7.3972in" fo:margin-left="0in" table:align="left"/>
    </style:style>
    <style:style style:name="TableRow127" style:family="table-row">
      <style:table-row-properties style:min-row-height="0.4326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130" style:family="table-row">
      <style:table-row-properties style:min-row-height="1.5701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list-style-name="LFO4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133" style:parent-style-name="內文" style:list-style-name="LFO4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134" style:parent-style-name="內文" style:list-style-name="LFO4" style:family="paragraph">
      <style:paragraph-properties fo:line-height="0.25in"/>
    </style:style>
    <style:style style:name="T1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新細明體" fo:color="#FF0000" fo:font-size="14pt" style:font-size-asian="14pt" style:font-size-complex="14pt"/>
    </style:style>
    <style:style style:name="P138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39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40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41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42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43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44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45" style:parent-style-name="內文" style:family="paragraph">
      <style:paragraph-properties fo:line-height="0.25in" fo:margin-left="0.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146" style:parent-style-name="內文" style:list-style-name="LFO4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25in" fo:margin-left="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text-align="center" fo:line-height="0.25in" fo:margin-left="0.5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2" style:parent-style-name="內文" style:family="paragraph">
      <style:paragraph-properties fo:text-align="center" fo:line-height="0.25in" fo:margin-left="0.5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53" style:parent-style-name="內文" style:family="paragraph">
      <style:text-properties text:display="none"/>
    </style:style>
    <style:style style:name="P154" style:parent-style-name="內文" style:family="paragraph">
      <style:paragraph-properties fo:text-align="center" fo:line-height="0.2777in" fo:margin-left="0.0006in">
        <style:tab-stops/>
      </style:paragraph-properties>
      <style:text-properties style:font-name="標楷體" style:font-name-asian="標楷體" fo:font-size="16pt" style:font-size-asian="16pt"/>
    </style:style>
    <style:style style:name="P155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（</text:span><text:span text:style-name="T3">臺北市</text:span><text:span text:style-name="T4">）</text:span><text:span text:style-name="T5"><text:s text:c="2"/></text:span><text:span text:style-name="T6"><text:s text:c="4"/></text:span><text:span text:style-name="T7"><text:s text:c="2"/></text:span><text:span text:style-name="T8"><text:s text:c="7"/></text:span><text:span text:style-name="T9"><text:s/></text:span><text:span text:style-name="T10"><text:s/></text:span><text:span text:style-name="T11">企業</text:span><text:span text:style-name="T12">工會</text:span><text:span text:style-name="T13">連署發起人</text:span><text:span text:style-name="T14">基本資料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9">
            <text:p text:style-name="P27">連署發起人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性別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事業單位名稱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事業單位統一編號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職稱</text:span><text:span text:style-name="T59">或</text:span><text:span text:style-name="T60">工作內容</text:span><text:span text:style-name="T61"><text:s/></text:span>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事業單位聯絡電話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工作地址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受僱</text:span><text:span text:style-name="T76">或從業日期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>身分證正面影本黏貼處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身分證反面影本黏貼處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連署發起人本業工作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連署發起人應檢具本業工作證明資料以供查驗，下列佐證資料不以提供一個為限，主管機關基於調查事實之必要，得依工會法施行細則第9條之1要求當事人或第三人另提供必要之文書、資料或物品。</text:p>
            <text:list text:style-name="LFO1" text:continue-numbering="true">
              <text:list-item>
                <text:p text:style-name="P90">公司識別證。</text:p>
              </text:list-item>
              <text:list-item>
                <text:p text:style-name="P91"><text:span text:style-name="T92">受領雇主薪資證明</text:span><text:span text:style-name="T93">（如薪資單）或勞務報酬單。</text:span></text:p>
              </text:list-item>
              <text:list-item>
                <text:p text:style-name="P94"><text:span text:style-name="T95">受雇單位之出勤打卡證明</text:span><text:span text:style-name="T96">。</text:span></text:p>
              </text:list-item>
              <text:list-item>
                <text:p text:style-name="P97"><text:span text:style-name="T98">勞工保險投保證明</text:span><text:span text:style-name="T99">。</text:span></text:p>
              </text:list-item>
              <text:list-item>
                <text:p text:style-name="P100"><text:span text:style-name="T101">雇主開立之工作證明</text:span><text:span text:style-name="T102">。</text:span></text:p>
              </text:list-item>
              <text:list-item>
                <text:p text:style-name="P103"><text:span text:style-name="T104">從事本業之服務契約</text:span><text:span text:style-name="T105">。</text:span></text:p>
              </text:list-item>
            </text:list>
            <text:p text:style-name="P106"/>
            <text:p text:style-name="P107"><text:span text:style-name="T108">連署發起人：</text:span><text:span text:style-name="T109"><text:s text:c="16"/></text:span><text:span text:style-name="T110">（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ext:p text:style-name="P112">中華民國 <text:s text:c="5"/>年 <text:s text:c="5"/>月<text:s text:c="6"/>日</text:p>
      <text:p text:style-name="P113"/>
      <text:p text:style-name="P114"/>
      <text:p text:style-name="P115"/>
      <text:p text:style-name="P116"/>
      <text:soft-page-break/>
      <text:p text:style-name="P117"><text:span text:style-name="T118">（</text:span><text:span text:style-name="T119">臺北市）</text:span><text:span text:style-name="T120"><text:s text:c="17"/></text:span><text:span text:style-name="T121">企業工會</text:span><text:span text:style-name="T122">連署發起人</text:span><text:span text:style-name="T123">具結</text:span><text:span text:style-name="T124">書</text:span>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連署發起人具結事項</text:p>
          </table:table-cell>
        </table:table-row>
        <table:table-row table:style-name="TableRow130">
          <table:table-cell table:style-name="TableCell131">
            <text:list text:style-name="LFO4" text:continue-numbering="true">
              <text:list-item>
                <text:p text:style-name="P132">本人所填資料及所附文件均屬事實，並符合工會法及相關法令之規定。</text:p>
              </text:list-item>
              <text:list-item>
                <text:p text:style-name="P133">本人認同工會組織發起之理念，同意參與發起組織工會。</text:p>
              </text:list-item>
              <text:list-item>
                <text:p text:style-name="P134"><text:span text:style-name="T135">本人未</text:span><text:span text:style-name="T136">於公司擔任以下職務</text:span><text:span text:style-name="T137">:</text:span></text:p>
              </text:list-item>
            </text:list>
            <text:p text:style-name="P138">1、一級業務部門之主管人員</text:p>
            <text:p text:style-name="P139">2、職工福利委員會資方委員</text:p>
            <text:p text:style-name="P140">3、勞資會議資方代表</text:p>
            <text:p text:style-name="P141">4、員工考績評議會資方代表</text:p>
            <text:p text:style-name="P142">5、勞工退休準備金監督委員會資方代表</text:p>
            <text:p text:style-name="P143">6、職業安全衛生委員會之主管代表</text:p>
            <text:p text:style-name="P144">7、公司或關係企業之董、監事法人代表人</text:p>
            <text:p text:style-name="P145">8、其他代表雇主行使管理權之職位</text:p>
            <text:list text:style-name="LFO4" text:continue-numbering="true">
              <text:list-item>
                <text:p text:style-name="P146">本人所填及所附文件，如經查證不實，致被撤銷發起人資格時，願負一切法律責任與不予登記之不利益。</text:p>
              </text:list-item>
            </text:list>
            <text:p text:style-name="P147"/>
            <text:p text:style-name="P148"><text:span text:style-name="T149">連署發起人：</text:span><text:span text:style-name="T150"><text:s text:c="15"/></text:span><text:span text:style-name="T151">（簽名）</text:span></text:p>
            <text:p text:style-name="P152"/>
          </table:table-cell>
        </table:table-row>
      </table:table>
      <text:p text:style-name="內文"/>
      <text:p text:style-name="P153"/>
      <text:p text:style-name="P154">中華民國 <text:s text:c="5"/>年 <text:s text:c="5"/>月<text:s text:c="6"/>日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              產職業工會發起人工作證明書</dc:title>
    <dc:description/>
    <dc:subject/>
    <meta:initial-creator>台北市政府勞工局</meta:initial-creator>
    <dc:creator>郭素靜</dc:creator>
    <meta:creation-date>2021-07-22T03:44:00Z</meta:creation-date>
    <dc:date>2021-07-22T03:44:00Z</dc:date>
    <meta:print-date>2021-07-19T01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3" meta:row-count="5" meta:non-whitespace-character-count="625"/>
  </office:meta>
</office:document-meta>
</file>