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10" style:parent-style-name="內文" style:family="paragraph">
      <style:paragraph-properties fo:text-align="center" fo:text-indent="0.1243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9pt" style:font-size-asian="9pt" fo:background-color="#FFFFFF"/>
    </style:style>
    <style:style style:name="P13" style:parent-style-name="內文" style:family="paragraph">
      <style:paragraph-properties style:snap-to-layout-grid="false" fo:margin-top="0.0694in" fo:margin-left="0.3444in" fo:text-indent="-0.3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2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fo:text-align="center" style:line-height-at-least="0.25in" fo:margin-right="0.128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" style:parent-style-name="內文" style:family="paragraph">
      <style:paragraph-properties style:line-height-at-least="0.25in" fo:text-indent="3.9166in"/>
      <style:text-properties style:font-name="標楷體" style:font-name-asian="標楷體" style:font-weight-complex="bold"/>
    </style:style>
    <style:style style:name="TableColumn50" style:family="table-column">
      <style:table-column-properties style:column-width="1.2923in"/>
    </style:style>
    <style:style style:name="TableColumn51" style:family="table-column">
      <style:table-column-properties style:column-width="0.0868in"/>
    </style:style>
    <style:style style:name="TableColumn52" style:family="table-column">
      <style:table-column-properties style:column-width="2.127in"/>
    </style:style>
    <style:style style:name="TableColumn53" style:family="table-column">
      <style:table-column-properties style:column-width="0.0562in"/>
    </style:style>
    <style:style style:name="TableColumn54" style:family="table-column">
      <style:table-column-properties style:column-width="0.7583in"/>
    </style:style>
    <style:style style:name="TableColumn55" style:family="table-column">
      <style:table-column-properties style:column-width="0.1861in"/>
    </style:style>
    <style:style style:name="TableColumn56" style:family="table-column">
      <style:table-column-properties style:column-width="1.9909in"/>
    </style:style>
    <style:style style:name="Table49" style:family="table">
      <style:table-properties style:width="6.4979in" fo:margin-left="-0.241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Arial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Arial" style:letter-kerning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10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06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1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 fo:text-indent="0.3333in"/>
      <style:text-properties style:font-name="標楷體" style:font-name-asian="標楷體" style:font-name-complex="Arial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/>
    </style:style>
    <style:style style:name="P1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widows="2" fo:orphans="2"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Arial" style:letter-kerning="false"/>
    </style:style>
    <style:style style:name="T162" style:parent-style-name="預設段落字型" style:family="text">
      <style:text-properties style:font-name="標楷體" style:font-name-asian="標楷體" style:font-name-complex="Arial" style:letter-kerning="false"/>
    </style:style>
    <style:style style:name="T163" style:parent-style-name="預設段落字型" style:family="text">
      <style:text-properties style:font-name="標楷體" style:font-name-asian="標楷體" style:font-name-complex="Arial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ableRow168" style:family="table-row">
      <style:table-row-properties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fo:widows="2" fo:orphans="2" fo:line-height="0.25in" fo:margin-left="0.2083in" fo:text-indent="-0.2083in">
        <style:tab-stops/>
      </style:paragraph-properties>
      <style:text-properties style:font-name="標楷體" style:font-name-asian="標楷體" style:font-name-complex="Arial" style:letter-kerning="false"/>
    </style:style>
    <style:style style:name="P173" style:parent-style-name="內文" style:list-style-name="LFO1" style:family="paragraph">
      <style:paragraph-properties fo:widows="2" fo:orphans="2" fo:line-height="0.25in" fo:margin-left="0.2083in" fo:text-indent="-0.2083in">
        <style:tab-stops/>
      </style:paragraph-properties>
      <style:text-properties style:font-name="標楷體" style:font-name-asian="標楷體" style:font-name-complex="Arial" style:letter-kerning="false"/>
    </style:style>
    <style:style style:name="TableRow174" style:family="table-row">
      <style:table-row-properties style:min-row-height="1.9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language="zh" fo:country="TW"/>
    </style:style>
    <style:style style:name="P177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language="zh" fo:country="TW"/>
    </style:style>
    <style:style style:name="P178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language="zh" fo:country="TW"/>
    </style:style>
    <style:style style:name="P181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text-autospace="none" fo:text-align="justify" fo:line-height="0.25in" fo:text-indent="3.1083in"/>
    </style:style>
    <style:style style:name="T184" style:parent-style-name="預設段落字型" style:family="text">
      <style:text-properties style:font-name="標楷體" style:font-name-asian="標楷體" fo:language="zh" fo:country="TW"/>
    </style:style>
    <style:style style:name="P185" style:parent-style-name="內文" style:family="paragraph">
      <style:paragraph-properties style:text-autospace="none" fo:line-height="0.25in" fo:margin-right="0.3333in" fo:text-indent="3.0833in"/>
    </style:style>
    <style:style style:name="T186" style:parent-style-name="預設段落字型" style:family="text">
      <style:text-properties style:font-name="標楷體" style:font-name-asian="標楷體" fo:language="zh" fo:country="TW"/>
    </style:style>
    <style:style style:name="T187" style:parent-style-name="預設段落字型" style:family="text">
      <style:text-properties style:font-name="標楷體" style:font-name-asian="標楷體" fo:language="zh" fo:country="TW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5in" fo:margin-left="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Row200" style:family="table-row">
      <style:table-row-properties style:min-row-height="0.6076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25in"/>
    </style:style>
    <style:style style:name="T203" style:parent-style-name="預設段落字型" style:family="text">
      <style:text-properties style:font-name="標楷體" style:font-name-asian="標楷體" fo:language="zh" fo:country="TW"/>
    </style:style>
    <style:style style:name="T204" style:parent-style-name="預設段落字型" style:family="text">
      <style:text-properties style:font-name="標楷體" style:font-name-asian="標楷體" fo:language="zh" fo:country="TW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T206" style:parent-style-name="預設段落字型" style:family="text">
      <style:text-properties style:font-name="標楷體" style:font-name-asian="標楷體" fo:language="zh" fo:country="TW"/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208" style:parent-style-name="預設段落字型" style:family="text">
      <style:text-properties style:font-name="標楷體" style:font-name-asian="標楷體" fo:language="zh" fo:country="TW"/>
    </style:style>
    <style:style style:name="T209" style:parent-style-name="預設段落字型" style:family="text">
      <style:text-properties style:font-name="標楷體" style:font-name-asian="標楷體" fo:language="zh" fo:country="TW"/>
    </style:style>
    <style:style style:name="T210" style:parent-style-name="預設段落字型" style:family="text">
      <style:text-properties style:font-name="標楷體" style:font-name-asian="標楷體" fo:language="zh" fo:country="TW"/>
    </style:style>
    <style:style style:name="P211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anguage="zh" fo:country="TW"/>
    </style:style>
    <style:style style:name="T213" style:parent-style-name="預設段落字型" style:family="text">
      <style:text-properties style:font-name="標楷體" style:font-name-asian="標楷體" fo:language="zh" fo:country="TW"/>
    </style:style>
    <style:style style:name="T214" style:parent-style-name="預設段落字型" style:family="text">
      <style:text-properties style:font-name="標楷體" style:font-name-asian="標楷體" fo:language="zh" fo:country="TW"/>
    </style:style>
    <style:style style:name="T215" style:parent-style-name="預設段落字型" style:family="text">
      <style:text-properties style:font-name="標楷體" style:font-name-asian="標楷體" fo:language="zh" fo:country="TW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fo:language="zh" fo:country="TW"/>
    </style:style>
    <style:style style:name="TableRow219" style:family="table-row">
      <style:table-row-properties style:min-row-height="0.6076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6076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2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style:letter-kerning="false"/>
    </style:style>
    <style:style style:name="P244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8986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1.427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強調粗體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5in" fo:text-indent="2.5048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style:snap-to-layout-grid="false" fo:margin-top="0.0138in" fo:margin-bottom="0.0138in" fo:margin-left="0.5583in" fo:text-indent="-0.21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top="0.0138in" fo:margin-bottom="0.0138in" fo:margin-left="0.5819in" fo:text-indent="-0.241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top="0.0138in" fo:margin-bottom="0.0138in" fo:margin-left="0.5819in" fo:text-indent="-0.241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85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86" style:parent-style-name="內文" style:family="paragraph">
      <style:paragraph-properties style:snap-to-layout-grid="false" fo:margin-top="0.0833in" fo:margin-bottom="0.0277in" fo:margin-right="0.1701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top="0.0277in" fo:margin-bottom="0.0277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margin-top="0.0277in" fo:margin-bottom="0.0277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margin-top="0.0277in" fo:margin-bottom="0.0277in" fo:margin-left="0.2847in" fo:text-indent="-0.28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02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文化局<text:s/>令</text:p>
      <text:p text:style-name="P3">發文日期：中華民國<text:s/>101<text:s/>年3<text:s/>月21<text:s/>日</text:p>
      <text:p text:style-name="P4">發文字號：北市文化三字第10130110800<text:s/>號</text:p>
      <text:p text:style-name="P5">訂定「臺北市立美術館場地使用收費基準」（含基準表）及「臺北市立美術館場</text:p>
      <text:p text:style-name="P6">地使用須知」，並自101<text:s/>年3<text:s/>月30<text:s/>日起實施。</text:p>
      <text:p text:style-name="P7">附「臺北市立美術館場地使用收費基準」（含基準表）及「臺北市立美術館場</text:p>
      <text:p text:style-name="P8">地使用須知」各乙份。</text:p>
      <text:p text:style-name="P9">局長劉<text:s/>維<text:s/>公</text:p>
      <text:p text:style-name="P10"><text:span text:style-name="T11">臺北市立美術館場地使用須知</text:span></text:p>
      <text:p text:style-name="P12"/>
      <text:p text:style-name="P13"><text:span text:style-name="T14">一、臺北市立美術館</text:span><text:span text:style-name="T15"><text:s/>(</text:span><text:span text:style-name="T16">以下簡稱本館</text:span><text:span text:style-name="T17">)</text:span><text:span text:style-name="T18">場地須知依</text:span><text:span text:style-name="T19">臺北市政府所屬各機關場地使用管理辦法第三條之規定</text:span><text:span text:style-name="T20">訂定。本須知未規定者，適用其他法令之規定。</text:span></text:p>
      <text:p text:style-name="P21">二、本須知所定場地使用範圍，包括本館一樓大廳、視聽室及地下樓B05區經本館劃定之區域。相關費用及使用時段詳本館場地使用收費基準表。</text:p>
      <text:p text:style-name="P22">三、申請使用本館場地，有下列情形之一者，不予核准：場地檔期已滿或在整修期間；用途有致本館建築設備遭受毀損或公共安全危險之虞；使用目的不符藝文活動之宗旨。</text:p>
      <text:p text:style-name="P23">四、申請使用本館場地，若同一時段有多數申請人，申請同一場地，其使用順序如下：</text:p>
      <text:p text:style-name="P24">（一）臺北市政府文化局及附屬機關。</text:p>
      <text:p text:style-name="P25">（二）臺北市政府所屬機關及學校。</text:p>
      <text:p text:style-name="P26">（三）各級政府機關（構）及學校。</text:p>
      <text:p text:style-name="P27">（四）自然人或經登記或立案核准之機構、法人或團體。</text:p>
      <text:p text:style-name="P28">前項情形，除第一款外，同一順序內同時有多數人申請使用，以先申請者優先使用。</text:p>
      <text:p text:style-name="P29">五、申請使用本館場地者，應於活動舉辦三十日前填妥使用申請書（如附表）向本館提出申請；經本館核准後，應依收費基準表（如附表）繳納使用費及保證金。前項核准處分，申請人應投保公共意外責任險並附加必要附款。第一項之使用費及保證金，申請人應於本館核准後五日內（不含例假日）繳納完畢，並應檢附保險單影本，始得於核准期限內使用場地。</text:p>
      <text:p text:style-name="P30">六、申請使用本館場地應遵守下列規定：使用期間，使用者不得有妨礙遊<text:soft-page-break/>客入館參觀之情事；不得有侵害著作權或其他侵權行為。違反規定者，申請人應分別依法負其責任。其致本館遭受損害者，並應負損害賠償責任，本館得自保證金中扣除，如有不足並得追償之。</text:p>
      <text:p text:style-name="P31">七、申請使用本館場地者，於活動結束責任解除後，本館無息退還所繳納之保證金。</text:p>
      <text:p text:style-name="P32">八、有下列情形之一者，本館得廢止原許可使用處分，其所繳之各項費用及保證金不予退還，且二年內不受理其申請：</text:p>
      <text:p text:style-name="P33">（一）活動內容與原申請使用內容不符。</text:p>
      <text:p text:style-name="P34">（二）將場地之全部或一部轉讓他人使用。</text:p>
      <text:p text:style-name="P35">（三）妨害公務或有故意破壞公物之行為。</text:p>
      <text:p text:style-name="P36">（四）妨害公共安全或安寧之行為。</text:p>
      <text:p text:style-name="P37">（五）未遵期繳納使用費、保證金或其他費用。</text:p>
      <text:p text:style-name="P38">（六）有非經許可之營業行為。</text:p>
      <text:p text:style-name="P39">（七）使用火把、爆竹或其他危險物品。</text:p>
      <text:p text:style-name="P40">（八）活動內容有危害民眾健康或建築物安全之虞。</text:p>
      <text:p text:style-name="P41">（九）其他致生本館場地管理損害之行為。</text:p>
      <text:p text:style-name="P42">（十）不遵從場地管理者之指示。</text:p>
      <text:p text:style-name="P43">（十一）其他違反法令或公序良俗之行為。</text:p>
      <text:p text:style-name="P44">九、本須知自公告日施行。</text:p>
      <text:soft-page-break/>
      <text:p text:style-name="P45"><text:span text:style-name="T46">臺北市立美術館</text:span><text:span text:style-name="T47">場地使用申請表</text:span></text:p>
      <text:p text:style-name="P48">收件日期：<text:s text:c="2"/>年<text:s text:c="2"/>月<text:s text:c="2"/>日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申請單位</text:p>
          </table:table-cell>
          <table:covered-table-cell/>
          <table:table-cell table:style-name="TableCell60" table:number-columns-spanned="5">
            <text:p text:style-name="P61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負責人姓名<text:s/></text:p>
          </table:table-cell>
          <table:covered-table-cell/>
          <table:table-cell table:style-name="TableCell65">
            <text:p text:style-name="P66">(簽名)</text:p>
          </table:table-cell>
          <table:table-cell table:style-name="TableCell67" table:number-columns-spanned="3">
            <text:p text:style-name="P68">統一編號/</text:p>
            <text:p text:style-name="P69">身分證字號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聯絡人姓名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傳真電話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行動電話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E-mail<text:s/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通訊地址</text:p>
          </table:table-cell>
          <table:covered-table-cell/>
          <table:table-cell table:style-name="TableCell100" table:number-columns-spanned="5">
            <text:p text:style-name="P10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場地使用</text:p>
            <text:p text:style-name="P105">簡要說明</text:p>
          </table:table-cell>
          <table:covered-table-cell/>
          <table:table-cell table:style-name="TableCell106" table:number-columns-spanned="5">
            <text:p text:style-name="P107"><text:span text:style-name="T108">包含計畫書之內容、場地配置設計圖、活動內容敘述、宗旨、主協辦單位、參加對象、流程、配合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設備需求<text:tab/></text:p>
            <text:p text:style-name="P112"/>
          </table:table-cell>
          <table:covered-table-cell/>
          <table:table-cell table:style-name="TableCell113" table:number-columns-spanned="5">
            <text:p text:style-name="P114"><text:span text:style-name="T115">一、視聽室免費提供講台一個、海報架二個及銀幕系統，其餘設備自行負責。</text:span></text:p>
            <text:p text:style-name="P116"><text:span text:style-name="T117">二、本視聽室不代客戶操控舞台燈光及音效，若有需求本館可代為外聘燈光師音效師，費用由使用者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現場負責人姓名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傳真電話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行動電話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E-mail<text:s/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5">
            <text:p text:style-name="P147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使用時間</text:p>
          </table:table-cell>
          <table:covered-table-cell/>
          <table:table-cell table:style-name="TableCell151" table:number-columns-spanned="5">
            <text:p text:style-name="P152">年<text:s text:c="4"/>月<text:s text:c="4"/>日<text:s text:c="3"/>起<text:s/>至<text:s text:c="4"/>年<text:s text:c="3"/>月<text:s text:c="4"/>日止<text:s/>共用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其他附件</text:p>
          </table:table-cell>
          <table:covered-table-cell/>
          <table:table-cell table:style-name="TableCell156" table:number-columns-spanned="5">
            <text:p text:style-name="P157">▇<text:s/>身分證影本<text:s/>▇<text:s/>營利事業登記證或法人設立證明</text:p>
            <text:p text:style-name="P158">□活動企劃書<text:s text:c="2"/>□拍攝腳本<text:s text:c="2"/>□場地佈置圖<text:s text:c="2"/>□場景平面圖<text:s text:c="2"/></text:p>
            <text:p text:style-name="P159"><text:span text:style-name="T160">□</text:span><text:span text:style-name="T161">電力需求表</text:span><text:span text:style-name="T162"><text:s text:c="2"/>□</text:span><text:span text:style-name="T163">自行攜入之設備清單</text:span><text:span text:style-name="T164"><text:s text:c="3"/></text:span><text:span text:style-name="T165">□ </text:span><text:span text:style-name="T166">其他</text:span><text:span text:style-name="T167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注意事項</text:p>
          </table:table-cell>
          <table:covered-table-cell/>
          <table:table-cell table:style-name="TableCell171" table:number-columns-spanned="5">
            <text:list text:style-name="LFO1" text:continue-numbering="true">
              <text:list-item>
                <text:p text:style-name="P172">申請活動不得涉及總統、副總統、中央及地方公職人員選舉競選活動及政黨黨務活動。</text:p>
              </text:list-item>
              <text:list-item>
                <text:p text:style-name="P173">倘實際辦理活動與申請活動內容不符，場地管理單位得要求立即中止活動並沒收保證金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茲申請使用<text:s text:c="2"/>貴場地設備，申請人己詳閱並願遵守<text:s text:c="2"/>貴場地使用管理相關規定，如有違反，同意並接受停止使用與負擔一切責任，絕無異議。</text:p>
            <text:p text:style-name="P177"/>
            <text:p text:style-name="P178"><text:span text:style-name="T179"><draw:custom-shape svg:x="4.04306in" svg:y="0.08681in" svg:width="1.01042in" svg:height="0.92639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80"/>
            <text:p text:style-name="P181"><text:span text:style-name="T182"><draw:custom-shape svg:x="5.16875in" svg:y="0.01042in" svg:width="0.71875in" svg:height="0.57292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83"><text:span text:style-name="T184">申請人簽章</text:span></text:p>
            <text:p text:style-name="P185"><text:span text:style-name="T186">日期：</text:span><text:span text:style-name="T187"><text:s text:c="3"/></text:span><text:span text:style-name="T188"><text:s text:c="3"/></text:span><text:span text:style-name="T189">年</text:span><text:span text:style-name="T190"><text:s text:c="5"/></text:span><text:span text:style-name="T191">月</text:span><text:span text:style-name="T192"><text:s text:c="6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以下由</text:span><text:span text:style-name="T198">臺北市立美術館</text:span><text:span text:style-name="T199">館方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7">
            <text:p text:style-name="P202"><text:span text:style-name="T203"><text:s text:c="2"/></text:span><text:span text:style-name="T204">初審</text:span><text:span text:style-name="T205"><text:s/>_____________</text:span><text:span text:style-name="T206">（簽名）</text:span><text:span text:style-name="T207"><text:s text:c="4"/></text:span><text:span text:style-name="T208">覆審</text:span><text:span text:style-name="T209">_____________<text:s/></text:span><text:span text:style-name="T210">（簽名）</text:span></text:p>
            <text:p text:style-name="P211"><text:span text:style-name="T212">審核結果</text:span><text:span text:style-name="T213"><text:s text:c="6"/>□</text:span><text:span text:style-name="T214">核可</text:span><text:span text:style-name="T215"><text:s text:c="6"/>□</text:span><text:span text:style-name="T216">不核可</text:span><text:span text:style-name="T217">　　　　　　　　　　　　　　　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費用</text:span></text:p>
          </table:table-cell>
          <table:table-cell table:style-name="TableCell223" table:number-columns-spanned="6">
            <text:p text:style-name="P224">使用空間：</text:p>
            <text:p text:style-name="P225"><text:span text:style-name="T226">空間費用</text:span><text:span text:style-name="T227"><text:s text:c="12"/></text:span><text:span text:style-name="T228">元</text:span><text:span text:style-name="T229"><text:s/>×</text:span><text:span text:style-name="T230">　　</text:span><text:span text:style-name="T231"><text:s/></text:span><text:span text:style-name="T232">小時＝新台幣　　　　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保證金</text:p>
            <text:p text:style-name="P236"/>
          </table:table-cell>
          <table:table-cell table:style-name="TableCell237" table:number-columns-spanned="6">
            <text:p text:style-name="P238"><text:span text:style-name="T239">總費用</text:span><text:span text:style-name="T240">×1/2</text:span><text:span text:style-name="T241">＝</text:span><text:span text:style-name="T242">________</text:span><text:span text:style-name="T243">元</text:span></text:p>
            <text:p text:style-name="P244"><text:span text:style-name="T245">(</text:span><text:span text:style-name="T246">結束後由</text:span><text:span text:style-name="T247">臺北市立美術館</text:span><text:span text:style-name="T248">清點設備無誤後退回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現場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依</text:span><text:span text:style-name="T264">臺北市立美術館場地使用收費基準</text:span><text:span text:style-name="T265"><text:s/></text:span><text:span text:style-name="T266">活動結束後</text:span></text:p>
            <text:p text:style-name="P267">□ <text:s text:c="2"/>退還保證金<text:s/><text:s text:c="26"/>元整</text:p>
            <text:p text:style-name="P268"><text:span text:style-name="T269">□ <text:s text:c="2"/></text:span><text:span text:style-name="T270">因活動辦理期間</text:span><text:span text:style-name="T271"><text:s text:c="2"/></text:span><text:span text:style-name="T272">違反</text:span><text:span text:style-name="T273"><text:s text:c="2"/></text:span><text:span text:style-name="T274"><text:s text:c="39"/></text:span><text:span text:style-name="T275"><text:s text:c="45"/></text:span></text:p>
            <text:p text:style-name="P276"><text:s text:c="61"/></text:p>
            <text:p text:style-name="P277">沒收保證金<text:s text:c="2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註：一、本申請表於簽約時，視為契約之一部分。</text:p>
            <text:p text:style-name="P281">二、請隨申請表檢附活動計畫書一份。</text:p>
            <text:p text:style-name="P282">三、本表一式二份；一份歸檔，一份自存</text:p>
            <text:p text:style-name="P283">四、本表填寫完畢後，請送至本館辦理。<text:s text:c="3"/>電話：（02）25957656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茲向</text:span><text:span text:style-name="T288"><text:s text:c="2"/></text:span><text:span text:style-name="T289">貴館申請使用</text:span><text:span text:style-name="T290"><text:s text:c="23"/></text:span><text:span text:style-name="T291">，申請人願遵守「</text:span><text:span text:style-name="T292">臺北市政府所屬各機關場地使用管理辦法</text:span><text:span text:style-name="T293">」之各項規定辦理活動，如有違反本辦法第</text:span><text:span text:style-name="T294">8</text:span><text:span text:style-name="T295">條規定情事發生時，應即停止使用場地，申請人同意依照</text:span><text:span text:style-name="T296"><text:s/></text:span><text:span text:style-name="T297">貴館之決定辦理，絕無異議。</text:span><text:span text:style-name="T298"><text:s text:c="3"/></text:span></text:p>
      <text:p text:style-name="P299"/>
      <text:p text:style-name="P300"><text:s/>此致</text:p>
      <text:p text:style-name="P301">臺北市立美術館</text:p>
      <text:p text:style-name="內文"/>
      <text:p text:style-name="內文"/>
      <text:p text:style-name="內文"/>
      <text:p text:style-name="內文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777in" fo:text-indent="-0.2777in"/>
      <style:text-properties style:font-name-asian="雅真中楷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4166in" fo:text-indent="-0.4166in">
        <style:tab-stops/>
      </style:paragraph-properties>
      <style:text-properties style:font-name-asian="雅真中楷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ord12" style:display-name="word12" style:family="text" style:parent-style-name="預設段落字型">
      <style:text-properties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fo:color="#999999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修正後）</dc:title>
    <meta:initial-creator>cul</meta:initial-creator>
    <dc:creator>方文均</dc:creator>
    <meta:creation-date>2018-12-24T08:21:00Z</meta:creation-date>
    <dc:date>2018-12-24T08:21:00Z</dc:date>
    <meta:print-date>2011-12-28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9" meta:character-count="2535" meta:row-count="18" meta:non-whitespace-character-count="2161"/>
  </office:meta>
</office:document-meta>
</file>