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1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166in" text:min-label-width="0.3125in"/>
      </text:list-level-style-number>
      <text:list-level-style-bullet text:level="2" text:style-name="WW_CharLFO5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0.7277in"/>
    </style:style>
    <style:style style:name="TableColumn3" style:family="table-column">
      <style:table-column-properties style:column-width="3.7111in"/>
    </style:style>
    <style:style style:name="TableColumn4" style:family="table-column">
      <style:table-column-properties style:column-width="0.7243in"/>
    </style:style>
    <style:style style:name="TableColumn5" style:family="table-column">
      <style:table-column-properties style:column-width="0.7243in"/>
    </style:style>
    <style:style style:name="TableColumn6" style:family="table-column">
      <style:table-column-properties style:column-width="1.552in"/>
    </style:style>
    <style:style style:name="Table1" style:family="table" style:master-page-name="MP0">
      <style:table-properties style:width="7.4395in" fo:margin-left="0.2597in" table:align="left"/>
    </style:style>
    <style:style style:name="TableRow7" style:family="table-row">
      <style:table-row-properties style:min-row-height="0.4555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455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666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1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right="0.063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fo:margin-right="0.063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21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6937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left="2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margin-left="2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7.102in"/>
    </style:style>
    <style:style style:name="TableCell49" style:family="table-cell">
      <style:table-cell-properties fo:border="0.0069in solid #000000" fo:padding-top="0.0784in" fo:padding-left="0.0194in" fo:padding-bottom="0in" fo:padding-right="0.0194in"/>
    </style:style>
    <style:style style:name="P50" style:parent-style-name="內文" style:family="paragraph">
      <style:paragraph-properties fo:margin-left="0.067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6666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left="0.5833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067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left="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0" style:parent-style-name="內文" style:list-style-name="LFO2" style:family="paragraph">
      <style:paragraph-properties fo:margin-left="0.15in" fo:text-indent="0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2" style:family="paragraph">
      <style:paragraph-properties fo:margin-left="0.15in" fo:text-indent="0.0006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left="0.1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0.15in" fo:text-indent="2.003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margin-left="0.15in" fo:text-indent="4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margin-left="4.15in" fo:margin-right="0.0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margin-left="4.1569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4.156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86" style:parent-style-name="內文" style:family="paragraph">
      <style:paragraph-properties fo:text-align="start" fo:margin-left="0.1569in" fo:margin-right="0.0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list-style-name="LFO3" style:family="paragraph">
      <style:paragraph-properties fo:margin-left="0.3236in" fo:margin-right="0.0631in" fo:text-indent="-0.0069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5673in" fo:margin-right="0.063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margin-left="0.5666in" fo:margin-right="0.063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margin-left="0.7375in" fo:margin-right="0.0631in" fo:text-indent="-0.16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margin-left="0.7375in" fo:margin-right="0.0631in" fo:text-indent="-0.16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5" style:family="table-column">
      <style:table-column-properties style:column-width="3.3472in"/>
    </style:style>
    <style:style style:name="TableColumn116" style:family="table-column">
      <style:table-column-properties style:column-width="3.3993in"/>
    </style:style>
    <style:style style:name="Table114" style:family="table">
      <style:table-properties style:width="6.7465in" fo:margin-left="0in" table:align="left"/>
    </style:style>
    <style:style style:name="TableRow117" style:family="table-row">
      <style:table-row-properties style:min-row-height="0.3312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right="0.063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0631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534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right="0.063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right="0.0631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5236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right="0.0631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0.063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margin-left="0.5673in" fo:margin-right="0.0631in">
        <style:tab-stops/>
      </style:paragraph-properties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P134" style:parent-style-name="內文" style:family="paragraph">
      <style:paragraph-properties fo:margin-left="0.0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1969in" fo:padding-right="0.01969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政府都市計畫公共設施用地及土地使用分區證明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收據</text:p>
            <text:p text:style-name="P13">抬頭</text:p>
          </table:table-cell>
          <table:table-cell table:style-name="TableCell14">
            <text:p text:style-name="P15"/>
          </table:table-cell>
          <table:table-cell table:style-name="TableCell16">
            <text:p text:style-name="P17">電話</text:p>
            <text:p text:style-name="P18">號碼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通訊</text:p>
            <text:p text:style-name="P24">地址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郵遞</text:p>
            <text:p text:style-name="P29">區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土地</text:p>
            <text:p text:style-name="P35">座落</text:p>
          </table:table-cell>
          <table:table-cell table:style-name="TableCell36" table:number-columns-spanned="4">
            <text:p text:style-name="P37"><text:s text:c="13"/>區<text:s text:c="11"/>段 <text:s text:c="13"/>小段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>地號</text:p>
            <text:p text:style-name="P42"/>
            <text:p text:style-name="P43"/>
            <text:p text:style-name="P44"/>
            <text:p text:style-name="P45"/>
            <text:p text:style-name="P46">共計 <text:s text:c="9"/>筆</text:p>
            <text:p text:style-name="P47">註：地號請逐筆填寫。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<text:span text:style-name="T51"><draw:g draw:z-index="251658240" draw:name="Group 10" draw:id="id2" draw:style-name="a2" text:anchor-type="paragraph"><svg:title/><svg:desc/><draw:frame draw:id="id0" draw:style-name="a0" draw:name="Text Box 3" svg:x="1.12361in" svg:y="0.05347in" svg:width="3.90417in" svg:height="0.62222in" style:rel-width="scale" style:rel-height="scale"><draw:text-box><text:p text:style-name="P52"><text:span text:style-name="T53">1.□</text:span><text:span text:style-name="T54"><text:s/></text:span><text:span text:style-name="T55">都市計畫公共設施用地及土地使用分區證明 <text:s text:c="18"/></text:span><text:span text:style-name="T56"><text:s text:c="11"/></text:span></text:p><text:p text:style-name="P57"><text:span text:style-name="T58">2.□</text:span><text:span text:style-name="T59"><text:s/></text:span><text:span text:style-name="T60">公共設施用地加註劃設日期</text:span><text:span text:style-name="T61"><text:s text:c="4"/></text:span></text:p></draw:text-box><svg:title/><svg:desc/></draw:frame><draw:frame draw:id="id1" draw:style-name="a1" draw:name="Text Box 8" svg:x="0.16111in" svg:y="0.13472in" svg:width="1.02083in" svg:height="0.34236in" style:rel-width="scale" style:rel-height="scale"><draw:text-box><text:p text:style-name="內文"><text:span text:style-name="T62">申請項目</text:span></text:p></draw:text-box><svg:title/><svg:desc/></draw:frame></draw:g></text:span><text:span text:style-name="T63"><text:s text:c="2"/></text:span><text:span text:style-name="T64"><text:s text:c="9"/></text:span></text:p>
            <text:p text:style-name="P65"><text:s/></text:p>
            <text:p text:style-name="P66"/>
            <text:p text:style-name="P67">此<text:s/><text:s/>致</text:p>
            <text:p text:style-name="內文"><text:span text:style-name="T68">臺北市政府都市發展局</text:span></text:p>
            <text:p text:style-name="P69"/>
            <text:list text:style-name="LFO2" text:continue-numbering="true">
              <text:list-item>
                <text:p text:style-name="P70">自取。</text:p>
              </text:list-item>
              <text:list-item>
                <text:p text:style-name="P71">郵寄。</text:p>
              </text:list-item>
            </text:list>
            <text:p text:style-name="P72"><text:s text:c="4"/>（請附足額規費及掛號回郵信封）<text:s text:c="5"/></text:p>
            <text:p text:style-name="P73"/>
            <text:p text:style-name="P74">規費<text:s text:c="9"/>元<text:s/></text:p>
            <text:p text:style-name="P75">申請人：</text:p>
            <text:p text:style-name="P76"><text:span text:style-name="T77">性</text:span><text:span text:style-name="T78"><text:s text:c="2"/></text:span><text:span text:style-name="T79">別：</text:span><text:span text:style-name="T80">□女 <text:s/>□男</text:span><text:span text:style-name="T81"><text:s/></text:span><text:span text:style-name="T82"><text:s/></text:span><text:span text:style-name="T83">□</text:span><text:span text:style-name="T84">其他</text:span></text:p>
            <text:p text:style-name="P85"/>
            <text:p text:style-name="P86">中華民國<text:s/>年<text:s/>月<text:s/>日</text:p>
            <text:list text:style-name="LFO3" text:continue-numbering="true">
              <text:list-item>
                <text:p text:style-name="P87">注意事項：</text:p>
              </text:list-item>
            </text:list>
            <text:p text:style-name="P88">1.申請證明項目應明確擇項勾選，並填具申請份數。</text:p>
            <text:p text:style-name="P89"><text:span text:style-name="T90">2.</text:span><text:span text:style-name="T91">申請</text:span><text:span text:style-name="T92">證明如勾選</text:span><text:span text:style-name="T93">郵寄</text:span><text:span text:style-name="T94">，</text:span><text:span text:style-name="T95">為免遺失一律採</text:span><text:span text:style-name="T96">掛號寄件</text:span><text:span text:style-name="T97">，</text:span><text:span text:style-name="T98">地址請詳細填寫</text:span><text:span text:style-name="T99">。</text:span></text:p>
            <text:p text:style-name="P100">3.臨櫃辦理、隨到隨辦、立即取件；網路申請者均採用郵寄處理，並於收到所繳費用後，於作業完成寄送。</text:p>
            <text:p text:style-name="P101"><text:span text:style-name="T102">4.</text:span><text:span text:style-name="T103">申請加註劃設日期之地號未超過</text:span><text:span text:style-name="T104">20筆</text:span><text:span text:style-name="T105">，作業時間以</text:span><text:span text:style-name="T106">2天</text:span><text:span text:style-name="T107">為原則；</text:span><text:span text:style-name="T108">20</text:span><text:span text:style-name="T109">筆以上每超過</text:span><text:span text:style-name="T110">10筆</text:span><text:span text:style-name="T111">，增加作業時間</text:span><text:span text:style-name="T112">1天</text:span><text:span text:style-name="T113">。</text:span></text:p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收費基準</text:p>
                </table:table-cell>
                <table:table-cell table:style-name="TableCell120">
                  <text:p text:style-name="P121">應繳規費</text:p>
                </table:table-cell>
              </table:table-row>
              <table:table-row table:style-name="TableRow122">
                <table:table-cell table:style-name="TableCell123">
                  <text:p text:style-name="P124">申請土地筆數在5筆（含）以內者</text:p>
                </table:table-cell>
                <table:table-cell table:style-name="TableCell125">
                  <text:p text:style-name="P126">每份收費新臺幣100元</text:p>
                </table:table-cell>
              </table:table-row>
              <table:table-row table:style-name="TableRow127">
                <table:table-cell table:style-name="TableCell128">
                  <text:p text:style-name="P129">申請土地筆數超過5筆者</text:p>
                </table:table-cell>
                <table:table-cell table:style-name="TableCell130">
                  <text:p text:style-name="P131">除依前項收費外，每增加1筆加收新臺幣20元</text:p>
                </table:table-cell>
              </table:table-row>
            </table:table>
            <text:p text:style-name="P132"><text:span text:style-name="T133"><draw:frame draw:z-index="251657216" draw:id="id3" draw:style-name="a3" draw:name="Text Box 2" text:anchor-type="paragraph" svg:x="6.74861in" svg:y="-4.73958in" svg:width="0.49583in" svg:height="0.34236in" style:rel-width="scale" style:rel-height="scale"><draw:text-box><text:p text:style-name="P134"><text:span text:style-name="T135">份</text:span><text:span text:style-name="T136">。</text:span><text:span text:style-name="T137">。</text:span><text:span text:style-name="T138">。</text:span></text:p></draw:text-box><svg:title/><svg:desc/></draw:frame></text:span><text:span text:style-name="T139">5.</text:span><text:span text:style-name="T140">土地使用分區證明之</text:span><text:span text:style-name="T141">收費如表所示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style:line-break="normal" fo:text-align="justify" fo:margin-left="0.0791in">
        <style:tab-stops/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3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316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166in" text:min-label-width="0.3125in"/>
      </text:list-level-style-number>
      <text:list-level-style-bullet text:level="2" text:style-name="WW_CharLFO5LVL2" text:bullet-char="">
        <style:list-level-properties text:space-before="0.6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8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1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8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1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83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8.2687in" fo:page-height="11.6944in" style:print-orientation="portrait" fo:margin-top="0.3395in" fo:margin-left="0.1972in" fo:margin-bottom="0.226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都市計畫土地使用分區證明申請書</dc:title>
    <meta:initial-creator>SuperXP</meta:initial-creator>
    <dc:creator>洪千喻</dc:creator>
    <meta:creation-date>2016-06-15T02:15:00Z</meta:creation-date>
    <dc:date>2016-06-15T02:15:00Z</dc:date>
    <meta:print-date>2015-03-31T01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