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277in" style:page-number="1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top="0.25in" style:line-height-at-least="0.0277in" fo:margin-right="0.401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.0277in"/>
      <style:text-properties style:font-name-asian="標楷體" fo:font-size="14pt" style:font-size-asian="14pt"/>
    </style:style>
    <style:style style:name="P79" style:parent-style-name="內文" style:family="paragraph">
      <style:paragraph-properties style:line-height-at-least="0.0555in"/>
      <style:text-properties style:font-name-asian="標楷體" fo:font-weight="bold" style:font-weight-asian="bold" fo:font-size="14pt" style:font-size-asian="14pt"/>
    </style:style>
    <style:style style:name="TableColumn81" style:family="table-column">
      <style:table-column-properties style:column-width="0.7694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1.0694in" style:use-optimal-column-width="false"/>
    </style:style>
    <style:style style:name="TableColumn84" style:family="table-column">
      <style:table-column-properties style:column-width="1.7222in" style:use-optimal-column-width="false"/>
    </style:style>
    <style:style style:name="TableColumn85" style:family="table-column">
      <style:table-column-properties style:column-width="0.9583in" style:use-optimal-column-width="false"/>
    </style:style>
    <style:style style:name="TableColumn86" style:family="table-column">
      <style:table-column-properties style:column-width="0.0138in" style:use-optimal-column-width="false"/>
    </style:style>
    <style:style style:name="TableColumn87" style:family="table-column">
      <style:table-column-properties style:column-width="0.8888in" style:use-optimal-column-width="false"/>
    </style:style>
    <style:style style:name="TableColumn88" style:family="table-column">
      <style:table-column-properties style:column-width="0.7402in" style:use-optimal-column-width="false"/>
    </style:style>
    <style:style style:name="Table80" style:family="table">
      <style:table-properties style:width="6.662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style:text-position="super 64.2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P10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right="0.0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055in" fo:margin-right="0.0631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0083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 fo:margin-right="0.0631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55" style:parent-style-name="內文" style:family="paragraph">
      <style:paragraph-properties style:line-height-at-least="0.0555in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2" style:parent-style-name="內文" style:family="paragraph">
      <style:paragraph-properties style:snap-to-layout-grid="false" style:line-height-at-least="0.0555in" fo:margin-left="0.3333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7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style:line-height-at-least="0.0555in" fo:margin-left="0.6666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212" style:parent-style-name="內文" style:family="paragraph">
      <style:paragraph-properties style:line-height-at-least="0.0555in"/>
      <style:text-properties style:font-name-asian="標楷體" fo:font-size="14pt" style:font-size-asian="14pt"/>
    </style:style>
  </office:automatic-styles>
  <office:body>
    <office:text text:use-soft-page-breaks="true">
      <text:p text:style-name="P1">10.接受基地土地所有權人同意書（實施者申請免附）</text:p>
      <text:p text:style-name="P14"><text:span text:style-name="T15"><text:s text:c="4"/></text:span><text:span text:style-name="T16">為辦理送出基地</text:span><text:span text:style-name="T17">臺北市</text:span><text:span text:style-name="T18"><text:s text:c="4"/></text:span><text:span text:style-name="T19">區</text:span><text:span text:style-name="T20"><text:s text:c="4"/></text:span><text:span text:style-name="T21">段</text:span><text:span text:style-name="T22"><text:s text:c="2"/></text:span><text:span text:style-name="T23">小段</text:span><text:span text:style-name="T24"><text:s text:c="4"/></text:span><text:span text:style-name="T25">地號</text:span><text:span text:style-name="T26">(</text:span><text:span text:style-name="T27">等</text:span><text:span text:style-name="T28">)</text:span><text:span text:style-name="T29"><text:s text:c="2"/></text:span><text:span text:style-name="T30">筆土地</text:span><text:span text:style-name="T31">與</text:span><text:span text:style-name="T32">接受基地臺北市</text:span><text:span text:style-name="T33"><text:s text:c="4"/></text:span><text:span text:style-name="T34">區</text:span><text:span text:style-name="T35"><text:s text:c="4"/></text:span><text:span text:style-name="T36">段</text:span><text:span text:style-name="T37"><text:s text:c="2"/></text:span><text:span text:style-name="T38">小段</text:span><text:span text:style-name="T39"><text:s text:c="4"/></text:span><text:span text:style-name="T40">地號</text:span><text:span text:style-name="T41">(</text:span><text:span text:style-name="T42">等</text:span><text:span text:style-name="T43">)</text:span><text:span text:style-name="T44"><text:s text:c="2"/></text:span><text:span text:style-name="T45">筆土地</text:span><text:span text:style-name="T46">及繳納容積代金</text:span><text:span text:style-name="T47">之容積移轉事宜</text:span><text:span text:style-name="T48">，立同意書人</text:span><text:span text:style-name="T49">（</text:span><text:span text:style-name="T50">接受</text:span><text:span text:style-name="T51">基地</text:span><text:span text:style-name="T52">土地</text:span><text:span text:style-name="T53">所有權人</text:span><text:span text:style-name="T54">）</text:span><text:span text:style-name="T55">所有附列土地，同意依照</text:span><text:span text:style-name="T56">「都市計畫容積移轉實施辦法」、「</text:span><text:span text:style-name="T57">臺北市容積移轉審查許可自治條例</text:span><text:span text:style-name="T58">」</text:span><text:span text:style-name="T59">、</text:span><text:span text:style-name="T60">以及「</text:span><text:span text:style-name="T61"><text:s text:c="6"/></text:span><text:span text:style-name="T62">」</text:span><text:span text:style-name="T63">（</text:span><text:span text:style-name="T64">請填</text:span><text:span text:style-name="T65">送出基地所在</text:span><text:span text:style-name="T66">都市計畫案名</text:span><text:span text:style-name="T67">）</text:span><text:span text:style-name="T68">、「</text:span><text:span text:style-name="T69"><text:s text:c="6"/></text:span><text:span text:style-name="T70">」（</text:span><text:span text:style-name="T71">請填接受基地所在</text:span><text:span text:style-name="T72">都市計畫案名</text:span><text:span text:style-name="T73">）</text:span><text:span text:style-name="T74">規定，</text:span><text:span text:style-name="T75">申請辦理</text:span><text:span text:style-name="T76">臺北市都市計畫</text:span><text:span text:style-name="T77">容積移轉作業。</text:span></text:p>
      <text:p text:style-name="P78">接受基地土地標示及面積如下：</text:p>
      <text:p text:style-name="P79">接受基地土地標示及面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地段</text:p>
          </table:table-cell>
          <table:table-cell table:style-name="TableCell92">
            <text:p text:style-name="P93">小段</text:p>
          </table:table-cell>
          <table:table-cell table:style-name="TableCell94">
            <text:p text:style-name="P95">地號</text:p>
          </table:table-cell>
          <table:table-cell table:style-name="TableCell96">
            <text:p text:style-name="P97"><text:span text:style-name="T98">土地面積（</text:span><text:span text:style-name="T99">m</text:span><text:span text:style-name="T100">2</text:span><text:span text:style-name="T101">）</text:span></text:p>
          </table:table-cell>
          <table:table-cell table:style-name="TableCell102">
            <text:p text:style-name="P103">權利範圍</text:p>
            <text:p text:style-name="P104">（持分）</text:p>
          </table:table-cell>
          <table:table-cell table:style-name="TableCell105" table:number-columns-spanned="2">
            <text:p text:style-name="P106">所有權人</text:p>
          </table:table-cell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立同意書人</text:span><text:span text:style-name="T157">(</text:span><text:span text:style-name="T158">接受</text:span><text:span text:style-name="T159">基地</text:span><text:span text:style-name="T160">所有權人</text:span><text:span text:style-name="T161">)</text:span></text:p>
      <text:p text:style-name="P162"><text:span text:style-name="T163">臺北市</text:span><text:span text:style-name="T164"><text:s text:c="4"/></text:span><text:span text:style-name="T165">區</text:span><text:span text:style-name="T166"><text:s text:c="4"/></text:span><text:span text:style-name="T167">段</text:span><text:span text:style-name="T168"><text:s text:c="2"/></text:span><text:span text:style-name="T169">小段</text:span><text:span text:style-name="T170"><text:s text:c="4"/></text:span><text:span text:style-name="T171">地號</text:span><text:span text:style-name="T172">接受</text:span><text:span text:style-name="T173">基地土地所有權人－</text:span><text:span text:style-name="T174">1(</text:span><text:span text:style-name="T175">如所有權人眾多請依序編號</text:span><text:span text:style-name="T176">)</text:span></text:p>
      <text:p text:style-name="P177">姓名或公司名稱：　　　　　　　　　　　　（簽名暨蓋章）</text:p>
      <text:p text:style-name="P178"><text:span text:style-name="T179">國民身分證統一編號</text:span><text:span text:style-name="T180">（或公司統編）</text:span><text:span text:style-name="T181">：</text:span></text:p>
      <text:p text:style-name="P182">出生年月日（公司則免填）：民國<text:s/>　<text:s/>年<text:s text:c="2"/>　<text:s text:c="2"/>月<text:s/>　<text:s text:c="2"/>日</text:p>
      <text:p text:style-name="P183">通<text:s/>訊<text:s/>住<text:s/>址：<text:s text:c="4"/>市<text:s text:c="4"/>路<text:s text:c="2"/>段<text:s text:c="2"/>號</text:p>
      <text:p text:style-name="P184">戶<text:s/>籍<text:s/>住<text:s/>址：<text:s text:c="4"/>市<text:s text:c="4"/>路<text:s text:c="2"/>段<text:s text:c="2"/>號</text:p>
      <text:p text:style-name="P185">聯<text:s/>絡<text:s/>電<text:s/>話：</text:p>
      <text:p text:style-name="P186">負責人姓名：　　　　　　　　　　<text:s text:c="5"/>　　（簽名暨蓋章）</text:p>
      <text:soft-page-break/>
      <text:p text:style-name="P187">負責人國民身分證統一編號：</text:p>
      <text:p text:style-name="P188">負責人出生年月日：民國<text:s text:c="2"/>年<text:s text:c="2"/>月<text:s text:c="2"/>日：</text:p>
      <text:p text:style-name="P189">公司行號地址：</text:p>
      <text:p text:style-name="P190">負責人戶籍地址：</text:p>
      <text:p text:style-name="P191">負責人聯絡電話：</text:p>
      <text:p text:style-name="P192"/>
      <text:p text:style-name="P193"/>
      <text:p text:style-name="P194">填寫說明：</text:p>
      <text:p text:style-name="P195"><text:span text:style-name="T196">　　</text:span><text:span text:style-name="T197">1.</text:span><text:span text:style-name="T198">如為公司行號，請填入公司名稱、公司統一編號、負責人姓名（併請簽章）、國民身分證統一編號、</text:span><text:span text:style-name="T199">負責人出生年月日、公司行號地址、負責人戶籍地址及聯絡電話。</text:span></text:p>
      <text:p text:style-name="P200"><text:s text:c="4"/>2.如土地、建物所有權人數眾多，請依序填入。</text:p>
      <text:p text:style-name="P201"><text:s text:c="4"/>3.所有權人如為未成年人應由法定代理人為之。</text:p>
      <text:p text:style-name="P202"><text:s text:c="4"/>4.土地及建物若已完成信託程序者則以受託人名義為之。</text:p>
      <text:p text:style-name="P203"><text:s text:c="4"/>5.如基地內現無建築物之情形可免填基地建築物標示及面積。</text:p>
      <text:p text:style-name="P204"><text:s text:c="4"/>6.<text:span text:style-name="T205">本同意</text:span><text:span text:style-name="T206">書需</text:span><text:span text:style-name="T207">經</text:span><text:span text:style-name="T208">法院或民間公證人公證</text:span><text:span text:style-name="T209">。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44444in" svg:y="-0.06111in" svg:width="2.33333in" svg:height="0.70833in" draw:z-index="251657728" draw:id="id0" draw:style-name="a0" draw:name="Rectangle 1" text:anchor-type="paragraph"><svg:title/><svg:desc/><text:p text:style-name="P2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text:span text:style-name="T3">第</text:span><text:span text:style-name="T4"><text:s/></text:span><text:span text:style-name="T5">10</text:span><text:span text:style-name="T6">-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4:00Z</meta:creation-date>
    <dc:date>2016-06-16T02:44:00Z</dc:date>
    <meta:print-date>2014-07-01T03:42:00Z</meta:print-date>
    <meta:template xlink:href="Normal" xlink:type="simple"/>
    <meta:editing-cycles>2</meta:editing-cycles>
    <meta:editing-duration>PT0S</meta:editing-duration>
    <meta:user-defined meta:name="_EmailSubject">請參考</meta:user-defined>
    <meta:user-defined meta:name="_AuthorEmail">lees1007@uro.taipei.gov.tw</meta:user-defined>
    <meta:user-defined meta:name="_AuthorEmailDisplayName">李復國</meta:user-defined>
    <meta:user-defined meta:name="_ReviewingToolsShownOnce"/>
    <meta:document-statistic meta:page-count="2" meta:paragraph-count="1" meta:word-count="129" meta:character-count="867" meta:row-count="6" meta:non-whitespace-character-count="739"/>
  </office:meta>
</office:document-meta>
</file>