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277in" style:page-number="1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margin-top="0.25in" style:line-height-at-least="0.0277in" fo:margin-right="0.4013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0277in"/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68" style:parent-style-name="內文" style:master-page-name="MP1" style:family="paragraph">
      <style:paragraph-properties fo:break-before="page" style:line-height-at-least="0.0555in" style:page-number="1"/>
      <style:text-properties style:font-name-asian="標楷體" fo:font-size="14pt" style:font-size-asian="14pt"/>
    </style:style>
    <style:style style:name="P82" style:parent-style-name="內文" style:family="paragraph">
      <style:paragraph-properties style:line-height-at-least="0.0555in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0555in" fo:margin-left="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2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style:line-height-at-least="0.0555in" fo:margin-left="0.6666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style:line-height-at-least="0.0555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21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style:line-height-at-least="0.0555in" fo:margin-left="0.4583in" fo:text-indent="-0.4583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line-height-at-least="0.0555in"/>
      <style:text-properties style:font-name-asian="標楷體" fo:font-size="14pt" style:font-size-asian="14pt"/>
    </style:style>
    <style:style style:name="P138" style:parent-style-name="內文" style:family="paragraph">
      <style:paragraph-properties style:line-height-at-least="0.0555in"/>
      <style:text-properties style:font-name-asian="標楷體" fo:font-size="14pt" style:font-size-asian="14pt"/>
    </style:style>
  </office:automatic-styles>
  <office:body>
    <office:text text:use-soft-page-breaks="true">
      <text:p text:style-name="P1">8.送出基地權利關係人同意書</text:p>
      <text:p text:style-name="P15"><text:span text:style-name="T16"><text:s text:c="4"/></text:span><text:span text:style-name="T17">為辦理送出基地臺北市</text:span><text:span text:style-name="T18"><text:s text:c="4"/></text:span><text:span text:style-name="T19">區</text:span><text:span text:style-name="T20"><text:s text:c="4"/></text:span><text:span text:style-name="T21">段</text:span><text:span text:style-name="T22"><text:s text:c="2"/></text:span><text:span text:style-name="T23">小段</text:span><text:span text:style-name="T24"><text:s text:c="4"/></text:span><text:span text:style-name="T25">地號</text:span><text:span text:style-name="T26">(</text:span><text:span text:style-name="T27">等</text:span><text:span text:style-name="T28">) <text:s/></text:span><text:span text:style-name="T29">筆</text:span><text:span text:style-name="T30">土地與</text:span><text:span text:style-name="T31">接受基地臺北市</text:span><text:span text:style-name="T32"><text:s text:c="4"/></text:span><text:span text:style-name="T33">區</text:span><text:span text:style-name="T34"><text:s text:c="4"/></text:span><text:span text:style-name="T35">段</text:span><text:span text:style-name="T36"><text:s text:c="2"/></text:span><text:span text:style-name="T37">小段</text:span><text:span text:style-name="T38"><text:s text:c="4"/></text:span><text:span text:style-name="T39">地號</text:span><text:span text:style-name="T40">(</text:span><text:span text:style-name="T41">等</text:span><text:span text:style-name="T42">) <text:s/></text:span><text:span text:style-name="T43">筆土地</text:span><text:span text:style-name="T44">及繳納容積代金</text:span><text:span text:style-name="T45">之容積移轉事宜，</text:span><text:span text:style-name="T46">立同意書人</text:span><text:span text:style-name="T47">（</text:span><text:span text:style-name="T48">權利類型，如他項權利或租賃契約等</text:span><text:span text:style-name="T49">）</text:span><text:span text:style-name="T50">（</text:span><text:span text:style-name="T51">送出基地權利關係</text:span><text:span text:style-name="T52">人</text:span><text:span text:style-name="T53">）</text:span><text:span text:style-name="T54">同意依照</text:span><text:span text:style-name="T55">「都市計畫容積移轉</text:span><text:span text:style-name="T56">實施辦法」、「</text:span><text:span text:style-name="T57">臺北市容積移轉審查許可自治條例</text:span><text:span text:style-name="T58">」</text:span><text:span text:style-name="T59"><text:s/></text:span><text:span text:style-name="T60">、以及「</text:span><text:span text:style-name="T61"><text:s text:c="6"/></text:span><text:span text:style-name="T62">」（請填送出基地所在都市計畫案名）、「</text:span><text:span text:style-name="T63"><text:s text:c="6"/></text:span><text:span text:style-name="T64">」（請填接受基地所在都市計畫案名）規定，辦理臺北市都市計畫</text:span><text:span text:style-name="T65">容積移轉作業。</text:span></text:p>
      <text:p text:style-name="P66">權利類型標示及範圍如下：（由申請人自行列點填寫）</text:p>
      <text:p text:style-name="P67"/>
      <text:p text:style-name="P68"/>
      <text:p text:style-name="P82"><text:span text:style-name="T83">立同意書人</text:span></text:p>
      <text:p text:style-name="P84"><text:span text:style-name="T85">臺北市</text:span><text:span text:style-name="T86"><text:s text:c="4"/></text:span><text:span text:style-name="T87">區</text:span><text:span text:style-name="T88"><text:s text:c="4"/></text:span><text:span text:style-name="T89">段</text:span><text:span text:style-name="T90"><text:s text:c="2"/></text:span><text:span text:style-name="T91">小段</text:span><text:span text:style-name="T92"><text:s text:c="4"/></text:span><text:span text:style-name="T93">地號</text:span><text:span text:style-name="T94">送出基地</text:span><text:span text:style-name="T95">權利關係人</text:span><text:span text:style-name="T96">－</text:span><text:span text:style-name="T97">1(</text:span><text:span text:style-name="T98">如</text:span><text:span text:style-name="T99">權利關係</text:span><text:span text:style-name="T100">人眾多請依序編號</text:span><text:span text:style-name="T101">)</text:span></text:p>
      <text:p text:style-name="P102">姓名或公司名稱：　　　　　　　　　　　　（簽名暨蓋章）</text:p>
      <text:p text:style-name="P103"><text:span text:style-name="T104">國民身分證統一編號</text:span><text:span text:style-name="T105">（或公司統編）</text:span><text:span text:style-name="T106">：</text:span></text:p>
      <text:p text:style-name="P107">出生年月日（公司則免填）：民國<text:s/>　<text:s/>年<text:s text:c="2"/>　<text:s text:c="2"/>月<text:s/>　<text:s text:c="2"/>日</text:p>
      <text:p text:style-name="P108">通<text:s/>訊<text:s/>住<text:s/>址：<text:s text:c="4"/>市<text:s text:c="4"/>路<text:s text:c="2"/>段<text:s text:c="2"/>號</text:p>
      <text:p text:style-name="P109">戶<text:s/>籍<text:s/>住<text:s/>址：<text:s text:c="4"/>市<text:s text:c="4"/>路<text:s text:c="2"/>段<text:s text:c="2"/>號</text:p>
      <text:p text:style-name="P110">聯<text:s/>絡<text:s/>電<text:s/>話：</text:p>
      <text:p text:style-name="P111">負責人姓名：　　　　　　　　　　<text:s text:c="5"/>　　（簽名暨蓋章）</text:p>
      <text:p text:style-name="P112">負責人國民身分證統一編號：</text:p>
      <text:p text:style-name="P113">負責人出生年月日：民國<text:s text:c="2"/>年<text:s text:c="2"/>月<text:s text:c="2"/>日：</text:p>
      <text:p text:style-name="P114"><text:span text:style-name="T115">公司行號地址：</text:span></text:p>
      <text:p text:style-name="P116">負責人戶籍地址：</text:p>
      <text:p text:style-name="P117">負責人聯絡電話：</text:p>
      <text:p text:style-name="P118"/>
      <text:p text:style-name="P119"/>
      <text:p text:style-name="P120">填寫說明：</text:p>
      <text:p text:style-name="P121"><text:span text:style-name="T122">　　</text:span><text:span text:style-name="T123">1.</text:span><text:span text:style-name="T124">如為公司行號，請填入公司名稱、公司統一編號、負責人姓名（併請簽章）、國民身分證統一編號、</text:span><text:span text:style-name="T125">負責人出生年月日、公司行號地址、負責人戶籍地址及聯絡電話。</text:span></text:p>
      <text:p text:style-name="P126"><text:s text:c="4"/>2.如土地、建物所有權人數眾多，請依序填入。</text:p>
      <text:p text:style-name="P127"><text:s text:c="4"/>3.所有權人如為未成年人應由法定代理人為之。</text:p>
      <text:p text:style-name="P128"><text:s text:c="4"/>4.土地及建物若已完成信託程序者則以受託人名義為之。</text:p>
      <text:p text:style-name="P129"><text:s text:c="4"/>5.如基地內現無建築物之情形可免填基地建築物標示及面積。</text:p>
      <text:p text:style-name="P130"><text:s text:c="4"/>6.<text:span text:style-name="T131">本同意</text:span><text:span text:style-name="T132">書需</text:span><text:span text:style-name="T133">經</text:span><text:span text:style-name="T134">法院或民間公證人公證</text:span><text:span text:style-name="T135">。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  <style:style style:name="P3" style:parent-style-name="內文" style:family="paragraph">
      <style:text-properties style:font-size-complex="8pt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0.7875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69" style:parent-style-name="內文" style:family="paragraph">
      <style:paragraph-properties fo:text-align="end"/>
      <style:text-properties fo:font-size="8pt" style:font-size-asian="8pt" style:font-size-complex="8pt"/>
    </style:style>
    <style:style style:name="P70" style:parent-style-name="內文" style:family="paragraph">
      <style:text-properties style:font-size-complex="8pt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30556in" svg:y="-0.06111in" svg:width="2.47222in" svg:height="0.70833in" draw:z-index="251657728" draw:id="id0" draw:style-name="a0" draw:name="Rectangle 1" text:anchor-type="paragraph"><svg:title/><svg:desc/><text:p text:style-name="P2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text:p text:style-name="P3"/><draw:enhanced-geometry draw:type="non-primitive" svg:viewBox="0 0 21600 21600" draw:enhanced-path="M 0 0 L 21600 0 21600 21600 0 21600 Z N"/></draw:custom-shape><text:span text:style-name="T4">第</text:span><text:span text:style-name="T5"><text:s/></text:span><text:span text:style-name="T6">8</text:span><text:span text:style-name="T7">-</text:span><text:span text:style-name="T8"><text:page-number text:fixed="false">1</text:page-number></text:span><text:span text:style-name="T9"><text:s/></text:span><text:span text:style-name="T10">頁，共</text:span><text:span text:style-name="T11"><text:s/></text:span><text:span text:style-name="T12"><text:page-count>2</text:page-count></text:span><text:span text:style-name="T13"><text:s/></text:span><text:span text:style-name="T14">頁</text:span></text:p>
      </style:footer>
    </style:master-page>
    <style:master-page style:name="MP1" style:page-layout-name="PL1">
      <style:footer>
        <text:p text:style-name="頁尾"><draw:custom-shape svg:x="4.30556in" svg:y="-0.06111in" svg:width="2.47222in" svg:height="0.70833in" draw:z-index="251657728" draw:id="id1" draw:style-name="a1" draw:name="Rectangle 1" text:anchor-type="paragraph"><svg:title/><svg:desc/><text:p text:style-name="P69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text:p text:style-name="P70"/><draw:enhanced-geometry draw:type="non-primitive" svg:viewBox="0 0 21600 21600" draw:enhanced-path="M 0 0 L 21600 0 21600 21600 0 21600 Z N"/></draw:custom-shape><text:span text:style-name="T71">第</text:span><text:span text:style-name="T72"><text:s/></text:span><text:span text:style-name="T73">8</text:span><text:span text:style-name="T74">-</text:span><text:span text:style-name="T75"><text:page-number text:fixed="false">1</text:page-number></text:span><text:span text:style-name="T76"><text:s/></text:span><text:span text:style-name="T77">頁，共</text:span><text:span text:style-name="T78"><text:s/></text:span><text:span text:style-name="T79"><text:page-count>2</text:page-count></text:span><text:span text:style-name="T80"><text:s/></text:span><text:span text:style-name="T8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4:00Z</meta:creation-date>
    <dc:date>2016-06-16T02:44:00Z</dc:date>
    <meta:print-date>2014-07-01T03:41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lees1007@uro.taipei.gov.tw</meta:user-defined>
    <meta:user-defined meta:name="_AuthorEmailDisplayName">李復國</meta:user-defined>
    <meta:user-defined meta:name="_ReviewingToolsShownOnce"/>
    <meta:document-statistic meta:page-count="2" meta:paragraph-count="1" meta:word-count="118" meta:character-count="794" meta:row-count="5" meta:non-whitespace-character-count="677"/>
  </office:meta>
</office:document-meta>
</file>