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justify" fo:margin-top="0.25in" fo:line-height="150%" fo:text-indent="0.4444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5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5in" fo:margin-left="0.818in" fo:text-indent="-0.818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0.25in" fo:margin-left="0.7506in" fo:text-indent="-0.7506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6.繳納容積代金同意書<text:s text:c="4"/></text:p>
      <text:p text:style-name="P12">申請人(即接受基地土地所有權人或實施者）<text:s text:c="6"/>，茲對申請案內臺北市<text:s text:c="4"/>區<text:s text:c="4"/>段<text:s text:c="2"/>小段<text:s text:c="2"/>地號(等) <text:s/>筆土地(以下簡稱「接受基地」)申請容積移轉及繳納容積代金，同意依「臺北市容積移轉審查許可自治條例」規定辦理，並承諾切結下列事項：</text:p>
      <text:p text:style-name="P13">1.接受基地申請移入之容積量，應有百分之五十以上以繳納容積代金方式辦理。</text:p>
      <text:p text:style-name="P14">2.容積代金由主管機關委託三家以上專業估價者查估，並送臺北市政府市有財產審議委員會評定之。</text:p>
      <text:p text:style-name="P15">3.委託估價費用由申請人負擔。</text:p>
      <text:p text:style-name="P16">此致<text:s text:c="3"/>臺北市政府</text:p>
      <text:p text:style-name="P17"/>
      <text:p text:style-name="P18"><text:span text:style-name="T19">申請人(</text:span><text:span text:style-name="T20">即</text:span><text:span text:style-name="T21">立</text:span><text:span text:style-name="T22">同意</text:span><text:span text:style-name="T23">書人</text:span><text:span text:style-name="T24">)</text:span></text:p>
      <text:p text:style-name="P25">姓名或公司名稱：　　　　　　　　　　　（簽名暨蓋章）</text:p>
      <text:p text:style-name="P26">國民身分證統一編號（或公司統編）：</text:p>
      <text:p text:style-name="P27">出生年月日（公司則免填）：民國 　 年 <text:s/>　 <text:s/>月 　 <text:s/>日通 訊 住 址： <text:s text:c="3"/>市 <text:s text:c="3"/>路 <text:s/>段 <text:s/>號</text:p>
      <text:p text:style-name="P28">戶 籍 住 址： <text:s text:c="3"/>市 <text:s text:c="3"/>路 <text:s/>段 <text:s/>號</text:p>
      <text:p text:style-name="P29">聯 絡 電 話：</text:p>
      <text:p text:style-name="P30">負責人姓名：　　　　　　　　　　<text:s text:c="2"/>　　（簽名暨蓋章）</text:p>
      <text:p text:style-name="P31">負責人國民身分證統一編號：</text:p>
      <text:p text:style-name="P32">負責人出生年月日：民國 <text:s/>年 <text:s/>月 <text:s/>日：</text:p>
      <text:p text:style-name="P33">公司行號地址：</text:p>
      <text:p text:style-name="P34">負責人戶籍地址：</text:p>
      <text:p text:style-name="P35">負責人聯絡電話：</text:p>
      <text:p text:style-name="P36"/>
      <text:p text:style-name="P37">中華民國<text:s text:c="3"/>年　　月　　日</text:p>
      <text:p text:style-name="P38">填寫說明：如為公司行號，請填入公司名稱、公司統一編號、負責人姓名（併請簽章）、國民身分證統一編號、負責人出生年月日、公司行號地址、負責人戶籍地址及聯絡電話。</text:p>
      <text:p text:style-name="P39"><text:span text:style-name="T40"><text:s/></text:span><text:span text:style-name="T41">(</text:span><text:span text:style-name="T42">以上切結內容，應納入許可函</text:span><text:span text:style-name="T43">註記事項</text:span><text:span text:style-name="T44">，做為附條件之行政處分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內文" style:family="paragraph">
      <style:paragraph-properties fo:text-align="end"/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6</text:span><text:span text:style-name="T4">-</text:span><text:span text:style-name="頁碼"><text:page-number text:fixed="false">1</text:page-number></text:span><text:span text:style-name="T5"><text:s/></text:span><text:span text:style-name="T6">頁，共</text:span><text:span text:style-name="T7"><text:s/></text:span><text:span text:style-name="T8"><text:page-count>1</text:page-count></text:span><text:span text:style-name="T9"><text:s/></text:span><text:span text:style-name="T10">頁</text:span><draw:custom-shape svg:x="4.04167in" svg:y="-0.04028in" svg:width="2.33333in" svg:height="0.70833in" draw:z-index="251657728" draw:id="id0" draw:style-name="a0" draw:name="Rectangle 1" text:anchor-type="paragraph"><svg:title/><svg:desc/><text:p text:style-name="P11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3:00Z</meta:creation-date>
    <dc:date>2016-06-16T02:43:00Z</dc:date>
    <meta:print-date>2014-07-01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