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277in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justify" style:line-height-at-least="0.0277in" fo:text-indent="0.4444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style:line-height-at-least="0.0277in" fo:margin-left="0.443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line-height-at-least="0.0277in" fo:text-indent="0.8888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.055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.055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055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0555in" fo:margin-left="0.3333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0555in" fo:margin-left="0.6666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055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break-before="page" style:snap-to-layout-grid="false" style:line-height-at-least="0.0555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style:line-height-at-least="0.0555in" fo:margin-left="0.6666in">
        <style:tab-stops/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style:line-height-at-least="0.055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055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style:line-height-at-least="0.055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start" style:line-height-at-least="0.0555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start" style:line-height-at-least="0.0555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5.委　託　書</text:p>
      <text:p text:style-name="P13"><text:span text:style-name="T14">立委託</text:span><text:span text:style-name="T15">書人</text:span><text:span text:style-name="T16"><text:s text:c="6"/></text:span><text:span text:style-name="T17"><text:s text:c="6"/></text:span><text:span text:style-name="T18">（接受基地</text:span><text:span text:style-name="T19">土地</text:span><text:span text:style-name="T20">所有權人</text:span><text:span text:style-name="T21">（或實施者）</text:span><text:span text:style-name="T22">，如所有權人眾多請依序編號</text:span><text:span text:style-name="T23">填入</text:span><text:span text:style-name="T24">）</text:span><text:span text:style-name="T25">，茲</text:span><text:span text:style-name="T26">委託</text:span><text:span text:style-name="T27"><text:s text:c="6"/></text:span><text:span text:style-name="T28">辦理</text:span><text:span text:style-name="T29">臺北市</text:span><text:span text:style-name="T30"><text:s text:c="4"/></text:span><text:span text:style-name="T31">區</text:span><text:span text:style-name="T32"><text:s text:c="4"/></text:span><text:span text:style-name="T33">段</text:span><text:span text:style-name="T34"><text:s text:c="2"/></text:span><text:span text:style-name="T35">小段</text:span><text:span text:style-name="T36"><text:s text:c="4"/></text:span><text:span text:style-name="T37">地號土地容積移轉至</text:span><text:span text:style-name="T38">臺北市</text:span><text:span text:style-name="T39"><text:s text:c="4"/></text:span><text:span text:style-name="T40">區</text:span><text:span text:style-name="T41"><text:s text:c="4"/></text:span><text:span text:style-name="T42">段</text:span><text:span text:style-name="T43"><text:s text:c="2"/></text:span><text:span text:style-name="T44">小段</text:span><text:span text:style-name="T45"><text:s text:c="2"/></text:span><text:span text:style-name="T46">地號</text:span><text:span text:style-name="T47">等</text:span><text:span text:style-name="T48"><text:s text:c="2"/></text:span><text:span text:style-name="T49">筆土地</text:span><text:span text:style-name="T50">及繳納容積代金</text:span><text:span text:style-name="T51">申請</text:span><text:span text:style-name="T52">案</text:span><text:span text:style-name="T53">送出、收受書函</text:span><text:span text:style-name="T54">、</text:span><text:span text:style-name="T55">修正誤植等行政</text:span><text:span text:style-name="T56">事</text:span><text:span text:style-name="T57">項</text:span><text:span text:style-name="T58">，恐口無憑，特立本委託書乙份為據。</text:span></text:p>
      <text:p text:style-name="P59">此致</text:p>
      <text:p text:style-name="P60">臺北市政府</text:p>
      <text:p text:style-name="P61"/>
      <text:p text:style-name="P62">委託人</text:p>
      <text:p text:style-name="P63"/>
      <text:p text:style-name="P64"><text:span text:style-name="T65">接受基地土地所有權人</text:span><text:span text:style-name="T66">（或實施者）</text:span><text:span text:style-name="T67">－</text:span><text:span text:style-name="T68">1(</text:span><text:span text:style-name="T69">如所有權人眾多請依序編號</text:span><text:span text:style-name="T70">)</text:span></text:p>
      <text:p text:style-name="P71">姓名或公司名稱：　　　　　　　　　　　（簽名暨蓋章）</text:p>
      <text:p text:style-name="P72"><text:span text:style-name="T73">國民身分證統一編號</text:span><text:span text:style-name="T74">（或公司統編）</text:span><text:span text:style-name="T75">：</text:span></text:p>
      <text:p text:style-name="P76">出生年月日（公司則免填）：民國<text:s/>　<text:s/>年<text:s text:c="2"/>　<text:s text:c="2"/>月<text:s/>　<text:s text:c="2"/>日</text:p>
      <text:p text:style-name="P77">通<text:s/>訊<text:s/>住<text:s/>址：<text:s text:c="4"/>市<text:s text:c="4"/>路<text:s text:c="2"/>段<text:s text:c="2"/>號</text:p>
      <text:p text:style-name="P78">戶<text:s/>籍<text:s/>住<text:s/>址：<text:s text:c="4"/>市<text:s text:c="4"/>路<text:s text:c="2"/>段<text:s text:c="2"/>號</text:p>
      <text:p text:style-name="P79">聯<text:s/>絡<text:s/>電<text:s/>話：</text:p>
      <text:p text:style-name="P80">負責人姓名：　　　　　　　　　　　<text:s text:c="2"/>　（簽名暨蓋章）</text:p>
      <text:p text:style-name="P81">負責人國民身分證統一編號：</text:p>
      <text:p text:style-name="P82">負責人出生年月日：民國<text:s text:c="2"/>年<text:s text:c="2"/>月<text:s text:c="2"/>日：</text:p>
      <text:p text:style-name="P83"><text:span text:style-name="T84">公司行號地址：</text:span></text:p>
      <text:p text:style-name="P85">負責人戶籍地址：</text:p>
      <text:p text:style-name="P86">負責人聯絡電話：</text:p>
      <text:p text:style-name="P87"/>
      <text:soft-page-break/>
      <text:p text:style-name="P88">受委託人</text:p>
      <text:p text:style-name="P89">姓名或公司名稱：　　　　　　　　　　　（簽名暨蓋章）</text:p>
      <text:p text:style-name="P90"><text:span text:style-name="T91">國民身分證統一編號</text:span><text:span text:style-name="T92">（或公司統編）</text:span><text:span text:style-name="T93">：</text:span></text:p>
      <text:p text:style-name="P94">出生年月日（公司則免填）：民國<text:s/>　<text:s/>年<text:s text:c="2"/>　<text:s text:c="2"/>月<text:s/>　<text:s text:c="2"/>日</text:p>
      <text:p text:style-name="P95">通<text:s/>訊<text:s/>住<text:s/>址：<text:s text:c="4"/>市<text:s text:c="4"/>路<text:s text:c="2"/>段<text:s text:c="2"/>號</text:p>
      <text:p text:style-name="P96">戶<text:s/>籍<text:s/>住<text:s/>址：<text:s text:c="4"/>市<text:s text:c="4"/>路<text:s text:c="2"/>段<text:s text:c="2"/>號</text:p>
      <text:p text:style-name="P97">聯<text:s/>絡<text:s/>電<text:s/>話：</text:p>
      <text:p text:style-name="P98">負責人姓名：　　　　　　　　　　　<text:s text:c="2"/>　（簽名暨蓋章）</text:p>
      <text:p text:style-name="P99">負責人國民身分證統一編號：</text:p>
      <text:p text:style-name="P100">負責人出生年月日：民國<text:s text:c="2"/>年<text:s text:c="2"/>月<text:s text:c="2"/>日：</text:p>
      <text:p text:style-name="P101"><text:span text:style-name="T102">公司行號地址：</text:span></text:p>
      <text:p text:style-name="P103">負責人戶籍地址：</text:p>
      <text:p text:style-name="P104">負責人聯絡電話：</text:p>
      <text:p text:style-name="P105"/>
      <text:p text:style-name="P106">以上簽名均由當事人親簽無誤，如有虛偽不實，願負一切民、刑事之責任。</text:p>
      <text:p text:style-name="P107"/>
      <text:p text:style-name="P108">中華民國　<text:s text:c="4"/>　年　<text:s text:c="2"/>　月　　日</text:p>
      <text:p text:style-name="P109"/>
      <text:p text:style-name="P110">填寫說明：</text:p>
      <text:p text:style-name="P111"><text:span text:style-name="T112">　　</text:span><text:span text:style-name="T113">1.</text:span><text:span text:style-name="T114">如為公司行號，請填入公司名稱、公司統一編號、負責人姓名（併請簽章）、國民身分證統一編號、</text:span><text:span text:style-name="T115">負責人出生年月日、公司行號地址、負責人戶籍地址及聯絡電話。</text:span></text:p>
      <text:p text:style-name="P116"><text:s text:c="4"/>2.如土地、建物所有權人數眾多，請依序填入。</text:p>
      <text:p text:style-name="P117"><text:s text:c="4"/>3.所有權人如為未成年人應由法定代理人為之。</text:p>
      <text:p text:style-name="P118"><text:s text:c="4"/>4.土地及建物若已完成信託程序者則以受託人名義為之。</text:p>
      <text:p text:style-name="P119"><text:span text:style-name="T120"><text:s text:c="4"/>5.</text:span><text:span text:style-name="T121">本</text:span><text:span text:style-name="T122">委託書需</text:span><text:span text:style-name="T123">經</text:span><text:span text:style-name="T124">法院或民間公證人公證</text:span><text:span text:style-name="T125">。</text:span></text:p>
      <text:p text:style-name="P126"><text:span text:style-name="T12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text-align="end"/>
      <style:text-properties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text:span text:style-name="T3">第</text:span><text:span text:style-name="T4"><text:s/></text:span><text:span text:style-name="T5">5</text:span><text:span text:style-name="T6">-</text:span><text:span text:style-name="頁碼"><text:page-number text:fixed="false">2</text:page-number></text:span><text:span text:style-name="T7"><text:s/></text:span><text:span text:style-name="T8">頁，共</text:span><text:span text:style-name="T9"><text:s/></text:span><text:span text:style-name="頁碼"><text:page-count>2</text:page-count></text:span><text:span text:style-name="T10"><text:s/></text:span><text:span text:style-name="T11">頁</text:span><draw:custom-shape svg:x="4.04167in" svg:y="-0.04028in" svg:width="2.33333in" svg:height="0.70833in" draw:z-index="251657728" draw:id="id0" draw:style-name="a1" draw:name="Rectangle 3" text:anchor-type="paragraph"><svg:title/><svg:desc/><text:p text:style-name="P12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歷史性建築物維護工程協議書</dc:title>
    <meta:initial-creator>sunsie</meta:initial-creator>
    <dc:creator>user</dc:creator>
    <meta:creation-date>2016-06-16T02:43:00Z</meta:creation-date>
    <dc:date>2016-06-16T02:43:00Z</dc:date>
    <meta:print-date>2014-07-01T03:40:00Z</meta:print-date>
    <meta:template xlink:href="Normal" xlink:type="simple"/>
    <meta:editing-cycles>2</meta:editing-cycles>
    <meta:editing-duration>PT0S</meta:editing-duration>
    <meta:user-defined meta:name="_EmailSubject">請參考</meta:user-defined>
    <meta:user-defined meta:name="_AuthorEmail">lees1007@uro.taipei.gov.tw</meta:user-defined>
    <meta:user-defined meta:name="_AuthorEmailDisplayName">李復國</meta:user-defined>
    <meta:user-defined meta:name="_ReviewingToolsShownOnce"/>
    <meta:document-statistic meta:page-count="2" meta:paragraph-count="1" meta:word-count="139" meta:character-count="931" meta:row-count="6" meta:non-whitespace-character-count="793"/>
  </office:meta>
</office:document-meta>
</file>