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89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055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olumn33" style:family="table-column">
      <style:table-column-properties style:column-width="6.4222in" style:use-optimal-column-width="false"/>
    </style:style>
    <style:style style:name="Table32" style:family="table">
      <style:table-properties style:width="6.4222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olumn57" style:family="table-column">
      <style:table-column-properties style:column-width="1.7777in" style:use-optimal-column-width="false"/>
    </style:style>
    <style:style style:name="TableColumn58" style:family="table-column">
      <style:table-column-properties style:column-width="1.4027in" style:use-optimal-column-width="false"/>
    </style:style>
    <style:style style:name="TableColumn59" style:family="table-column">
      <style:table-column-properties style:column-width="1.5972in" style:use-optimal-column-width="false"/>
    </style:style>
    <style:style style:name="TableColumn60" style:family="table-column">
      <style:table-column-properties style:column-width="1.6444in" style:use-optimal-column-width="false"/>
    </style:style>
    <style:style style:name="Table56" style:family="table">
      <style:table-properties style:width="6.4222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>
        <style:tab-stops>
          <style:tab-stop style:type="center" style:position="0.8048in"/>
        </style:tab-stops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>
        <style:tab-stops>
          <style:tab-stop style:type="center" style:position="0.8048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>
        <style:tab-stops>
          <style:tab-stop style:type="center" style:position="0.8048in"/>
        </style:tab-stops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>
        <style:tab-stops>
          <style:tab-stop style:type="center" style:position="0.8048in"/>
        </style:tab-stops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>
        <style:tab-stops>
          <style:tab-stop style:type="center" style:position="0.8048in"/>
        </style:tab-stops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>
        <style:tab-stops>
          <style:tab-stop style:type="center" style:position="0.8048in"/>
        </style:tab-stops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>
        <style:tab-stops>
          <style:tab-stop style:type="center" style:position="0.8048in"/>
        </style:tab-stops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28" style:parent-style-name="內文" style:master-page-name="MP1" style:family="paragraph">
      <style:paragraph-properties fo:break-before="page" fo:line-height="0.25in" style:page-number="1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fo:line-height="0.25in" fo:margin-left="1.0909in" fo:text-indent="-1.090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4.<text:s/>歷<text:s/>史<text:s/>建<text:s/>物<text:s/>協<text:s/>議<text:s/>書</text:p>
      <text:p text:style-name="P13">立協議書人</text:p>
      <text:p text:style-name="P14"/>
      <text:p text:style-name="P15">（送出基地所有權人代表，以下簡稱甲方）</text:p>
      <text:p text:style-name="P16"/>
      <text:p text:style-name="P17">（接受基地所有權人代表，以下簡稱乙方）</text:p>
      <text:p text:style-name="P18"/>
      <text:p text:style-name="P19"><text:span text:style-name="T20">同意依照</text:span><text:span text:style-name="T21">「</text:span><text:span text:style-name="T22">臺北市容積移轉審查許可自治條例</text:span><text:span text:style-name="T23">」、</text:span><text:span text:style-name="T24">「</text:span><text:span text:style-name="T25">都市計畫容積移轉實施</text:span><text:span text:style-name="T26">辦法」、送出基地－（都市計畫案名）及接受基地－（都市計畫案名）</text:span><text:span text:style-name="T27">規定，辦理</text:span><text:span text:style-name="T28">歷史建物</text:span><text:span text:style-name="T29">土地</text:span><text:span text:style-name="T30">容積移轉，特立此協議書。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送出基地</text:p>
          </table:table-cell>
        </table:table-row>
        <table:table-row table:style-name="TableRow37">
          <table:table-cell table:style-name="TableCell38">
            <text:p text:style-name="P39">歷史建物名稱：</text:p>
          </table:table-cell>
        </table:table-row>
        <table:table-row table:style-name="TableRow40">
          <table:table-cell table:style-name="TableCell41">
            <text:p text:style-name="P42">土地使用分區：</text:p>
          </table:table-cell>
        </table:table-row>
        <table:table-row table:style-name="TableRow43">
          <table:table-cell table:style-name="TableCell44">
            <text:p text:style-name="P45">地號： <text:s text:c="2"/>等 <text:s text:c="2"/>筆</text:p>
          </table:table-cell>
        </table:table-row>
        <table:table-row table:style-name="TableRow46">
          <table:table-cell table:style-name="TableCell47">
            <text:p text:style-name="P48">面積（㎡）：</text:p>
          </table:table-cell>
        </table:table-row>
        <table:table-row table:style-name="TableRow49">
          <table:table-cell table:style-name="TableCell50">
            <text:p text:style-name="P51">基準容積（％）：</text:p>
          </table:table-cell>
        </table:table-row>
        <table:table-row table:style-name="TableRow52">
          <table:table-cell table:style-name="TableCell53">
            <text:p text:style-name="P54">本次移出容積（㎡）：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P63">接受基地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地號</text:p>
          </table:table-cell>
          <table:table-cell table:style-name="TableCell67">
            <text:p text:style-name="P68">面積（㎡）</text:p>
          </table:table-cell>
          <table:table-cell table:style-name="TableCell69">
            <text:p text:style-name="P70">使用分區</text:p>
          </table:table-cell>
          <table:table-cell table:style-name="TableCell71">
            <text:p text:style-name="P72">本次移入容積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soft-page-break/>
      <text:p text:style-name="P128">立協議書人</text:p>
      <text:p text:style-name="P140"/>
      <text:p text:style-name="P141">送出基地所有權人代表</text:p>
      <text:p text:style-name="P142"/>
      <text:p text:style-name="P143">姓名或公司名稱：　　　　　　　　　　　（簽名暨蓋章）</text:p>
      <text:p text:style-name="P144">國民身分證統一編號：</text:p>
      <text:p text:style-name="P145">出生年月日（公司則免填）：民國 　 年 <text:s/>　 <text:s/>月 　 <text:s/>日通 訊 住 址： <text:s text:c="3"/>市 <text:s text:c="3"/>路 <text:s/>段 <text:s/>號</text:p>
      <text:p text:style-name="P146">戶 籍 住 址： <text:s text:c="3"/>市 <text:s text:c="3"/>路 <text:s/>段 <text:s/>號</text:p>
      <text:p text:style-name="P147">聯 絡 電 話：</text:p>
      <text:p text:style-name="P148">負責人姓名：　　　　　　　　　　<text:s text:c="2"/>　　（簽名暨蓋章）</text:p>
      <text:p text:style-name="P149">負責人出生年月日：民國 <text:s/>年 <text:s/>月 <text:s/>日：</text:p>
      <text:p text:style-name="P150">公司行號地址：</text:p>
      <text:p text:style-name="P151">負責人戶籍地址：</text:p>
      <text:p text:style-name="P152">負責人聯絡電話：</text:p>
      <text:p text:style-name="P153"/>
      <text:p text:style-name="P154">接受基地所有權人代表</text:p>
      <text:p text:style-name="P155"/>
      <text:p text:style-name="P156">姓名或公司名稱：　　　　　　　　　　　（簽名暨蓋章）</text:p>
      <text:p text:style-name="P157">國民身分證統一編號：</text:p>
      <text:p text:style-name="P158">出生年月日（公司則免填）：民國 　 年 <text:s/>　 <text:s/>月 　 <text:s/>日通 訊 住 址： <text:s text:c="3"/>市 <text:s text:c="3"/>路 <text:s/>段 <text:s/>號</text:p>
      <text:p text:style-name="P159">戶 籍 住 址： <text:s text:c="3"/>市 <text:s text:c="3"/>路 <text:s/>段 <text:s/>號</text:p>
      <text:p text:style-name="P160">聯 絡 電 話：</text:p>
      <text:p text:style-name="P161">負責人姓名：　　　　　　　　　　 <text:s/>　　（簽名暨蓋章）</text:p>
      <text:p text:style-name="P162">負責人出生年月日：民國 <text:s/>年 <text:s/>月 <text:s/>日：</text:p>
      <text:p text:style-name="P163">公司行號地址：</text:p>
      <text:p text:style-name="P164">負責人戶籍地址：</text:p>
      <text:p text:style-name="P165">負責人聯絡電話：</text:p>
      <text:p text:style-name="P166"/>
      <text:p text:style-name="P167"/>
      <text:p text:style-name="P168">中華民國<text:s text:c="3"/>年　　月　　日</text:p>
      <text:p text:style-name="P169"><text:span text:style-name="T170">填寫說明</text:span><text:span text:style-name="T171">：如為公司行號，請填入公司名稱、公司統一編號、負責人姓名（併請簽章）、國民身分證統一編號、聯絡地址及電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華康楷書體W3" style:font-name-asian="華康楷書體W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89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letter-kerning="false"/>
    </style:style>
    <style:style style:name="P3" style:parent-style-name="內文" style:family="paragraph">
      <style:paragraph-properties fo:text-align="end"/>
      <style:text-properties fo:font-size="8pt" style:font-size-asian="8pt" style:font-size-complex="8pt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T129" style:parent-style-name="預設段落字型" style:family="text">
      <style:text-properties style:letter-kerning="false"/>
    </style:style>
    <style:style style:name="P130" style:parent-style-name="內文" style:family="paragraph">
      <style:paragraph-properties fo:text-align="end"/>
      <style:text-properties fo:font-size="8pt" style:font-size-asian="8pt" style:font-size-complex="8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custom-shape svg:x="3.86111in" svg:y="-0.075in" svg:width="2.47917in" svg:height="0.70833in" draw:z-index="251657728" draw:id="id0" draw:style-name="a0" draw:name="Rectangle 2" text:anchor-type="paragraph"><svg:title/><svg:desc/><text:p text:style-name="P3">臺北市（歷史建物名稱）土地（臺北市<text:s text:c="2"/>區<text:s text:c="2"/>段<text:s text:c="2"/>小段<text:s text:c="2"/>地號等<text:s text:c="2"/>筆土地）容積移轉至臺北市<text:s text:c="2"/>區<text:s text:c="2"/>段<text:s text:c="2"/>小段<text:s text:c="2"/>地號等<text:s text:c="2"/>筆土地及繳納容積代金申請案</text:p><draw:enhanced-geometry draw:type="non-primitive" svg:viewBox="0 0 21600 21600" draw:enhanced-path="M 0 0 L 21600 0 21600 21600 0 21600 Z N"/></draw:custom-shape></text:span><text:span text:style-name="T4">第</text:span><text:span text:style-name="T5">4</text:span><text:span text:style-name="T6">-</text:span><text:span text:style-name="頁碼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2</text:page-count></text:span><text:span text:style-name="T11"><text:s/></text:span><text:span text:style-name="T12">頁</text:span></text:p>
      </style:footer>
    </style:master-page>
    <style:master-page style:name="MP1" style:page-layout-name="PL1">
      <style:footer>
        <text:p text:style-name="頁尾"><text:span text:style-name="T129"><draw:custom-shape svg:x="3.86111in" svg:y="-0.075in" svg:width="2.47917in" svg:height="0.70833in" draw:z-index="251657728" draw:id="id1" draw:style-name="a1" draw:name="Rectangle 2" text:anchor-type="paragraph"><svg:title/><svg:desc/><text:p text:style-name="P130">臺北市（歷史建物名稱）土地（臺北市<text:s text:c="2"/>區<text:s text:c="2"/>段<text:s text:c="2"/>小段<text:s text:c="2"/>地號等<text:s text:c="2"/>筆土地）容積移轉至臺北市<text:s text:c="2"/>區<text:s text:c="2"/>段<text:s text:c="2"/>小段<text:s text:c="2"/>地號等<text:s text:c="2"/>筆土地及繳納容積代金申請案</text:p><draw:enhanced-geometry draw:type="non-primitive" svg:viewBox="0 0 21600 21600" draw:enhanced-path="M 0 0 L 21600 0 21600 21600 0 21600 Z N"/></draw:custom-shape></text:span><text:span text:style-name="T131">第</text:span><text:span text:style-name="T132">4</text:span><text:span text:style-name="T133">-</text:span><text:span text:style-name="頁碼"><text:page-number text:fixed="false">1</text:page-number></text:span><text:span text:style-name="T134"><text:s/></text:span><text:span text:style-name="T135">頁，共</text:span><text:span text:style-name="T136"><text:s/></text:span><text:span text:style-name="T137"><text:page-count>2</text:page-count></text:span><text:span text:style-name="T138"><text:s/></text:span><text:span text:style-name="T13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完成歷史性建築物維護工程協議書</dc:title>
    <meta:initial-creator>sunsie</meta:initial-creator>
    <dc:creator>user</dc:creator>
    <meta:creation-date>2016-06-16T02:42:00Z</meta:creation-date>
    <dc:date>2016-06-16T02:42:00Z</dc:date>
    <meta:print-date>2014-07-01T03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