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25in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25in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25in" fo:text-indent="0.888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25in" fo:margin-left="1.0909in" fo:text-indent="-1.0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5in" fo:margin-left="0.7506in" fo:text-indent="-0.7506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3.相關權利清理切結書</text:p>
      <text:list text:style-name="LFO3" text:continue-numbering="true">
        <text:list-item>
          <text:p text:style-name="P11">立切結書人（即申請人）<text:s text:c="23"/>，茲切結臺北市 <text:s text:c="2"/>區 <text:s text:c="4"/>段 <text:s text:c="4"/>小段 <text:s text:c="4"/>地號等 <text:s text:c="2"/>筆土地（送出基地）容積移轉至臺北市 <text:s text:c="4"/>區 <text:s text:c="4"/>段 <text:s text:c="4"/>小段 <text:s text:c="5"/>地號等 <text:s text:c="3"/>筆土地（接受基地）及繳納容積代金，申請案中送出基地權利義務關係均已清理完畢，無任何租賃契約、他項權利及限制登記等法律關係。</text:p>
        </text:list-item>
        <text:list-item>
          <text:p text:style-name="P12">上開切結如有不實或贈與本府之送出基地，有瑕疵給付之情形，願負民、刑事等相關責任，如造成 <text:s/>貴府損失並願負賠償責任， <text:s/>貴府並得撤銷原授予之行政處分，不得異議，且不得要求任何賠償或補償。</text:p>
        </text:list-item>
      </text:list>
      <text:p text:style-name="P13"/>
      <text:p text:style-name="P14">此致</text:p>
      <text:p text:style-name="P15">臺北市政府</text:p>
      <text:p text:style-name="P16"/>
      <text:p text:style-name="P17">立切結書人</text:p>
      <text:p text:style-name="P18">姓名或公司名稱：　　　　　　　　　　　（簽名暨蓋章）</text:p>
      <text:p text:style-name="P19">國民身分證統一編號（或公司統編）：</text:p>
      <text:p text:style-name="P20">出生年月日（公司則免填）：民國 　 年 <text:s/>　 <text:s/>月 　 <text:s/>日通 訊 住 址： <text:s text:c="3"/>市 <text:s text:c="3"/>路 <text:s/>段 <text:s/>號</text:p>
      <text:p text:style-name="P21">戶 籍 住 址： <text:s text:c="3"/>市 <text:s text:c="3"/>路 <text:s/>段 <text:s/>號</text:p>
      <text:p text:style-name="P22">聯 絡 電 話：</text:p>
      <text:p text:style-name="P23">負責人姓名：　　　　　　　　　　<text:s text:c="2"/>　　（簽名暨蓋章）</text:p>
      <text:p text:style-name="P24">負責人國民身分證統一編號：</text:p>
      <text:p text:style-name="P25">負責人出生年月日：民國 <text:s/>年 <text:s/>月 <text:s/>日：</text:p>
      <text:p text:style-name="P26">公司行號地址：</text:p>
      <text:p text:style-name="P27">負責人戶籍地址：</text:p>
      <text:p text:style-name="P28">負責人聯絡電話：</text:p>
      <text:p text:style-name="P29"/>
      <text:p text:style-name="P30">中華民國<text:s text:c="3"/>年　　月　　日</text:p>
      <text:p text:style-name="P31">填寫說明：如為公司行號，請填入公司名稱、公司統一編號、負責人姓名（併請簽章）、國民身分證統一編號、負責人出生年月日、公司行號地址、負責人戶籍地址及聯絡電話。</text:p>
      <text:p text:style-name="P32"><text:span text:style-name="T33">(</text:span><text:span text:style-name="T34">以上切結內容，應納入許可函</text:span><text:span text:style-name="T35">註記事項</text:span><text:span text:style-name="T36">，做為附條件之行政處分</text:span><text:span text:style-name="T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華康楷書體W3" style:font-name-asian="華康楷書體W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P10" style:parent-style-name="內文" style:family="paragraph">
      <style:paragraph-properties fo:text-align="end"/>
      <style:text-properties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第</text:span><text:span text:style-name="T3">3</text:span><text:span text:style-name="T4">-</text:span><text:span text:style-name="頁碼"><text:page-number text:fixed="false">1</text:page-number></text:span><text:span text:style-name="T5"><text:s/></text:span><text:span text:style-name="T6">頁，共</text:span><text:span text:style-name="T7"><text:s/></text:span><text:span text:style-name="頁碼"><text:page-count>1</text:page-count></text:span><text:span text:style-name="T8"><text:s/></text:span><text:span text:style-name="T9">頁</text:span><draw:custom-shape svg:x="4.04167in" svg:y="-0.04028in" svg:width="2.33333in" svg:height="0.70833in" draw:z-index="251657728" draw:id="id0" draw:style-name="a0" draw:name="Rectangle 1" text:anchor-type="paragraph"><svg:title/><svg:desc/><text:p text:style-name="P10">臺北市<text:s text:c="2"/>區<text:s text:c="2"/>段<text:s text:c="2"/>小段<text:s text:c="2"/>地號土地容積移轉至臺北市<text:s text:c="2"/>區<text:s text:c="2"/>段<text:s text:c="2"/>小段<text:s text:c="2"/>地號等<text:s text:c="2"/>筆土地及繳納容積代金申請案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完成歷史性建築物維護工程協議書</dc:title>
    <meta:initial-creator>sunsie</meta:initial-creator>
    <dc:creator>user</dc:creator>
    <meta:creation-date>2016-06-16T02:42:00Z</meta:creation-date>
    <dc:date>2016-06-16T02:42:00Z</dc:date>
    <meta:print-date>2014-06-11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