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3" svg:font-family="華康楷書體W3"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prefix="（" style:num-suffix="）" style:num-format="1">
        <style:list-level-properties text:space-before="0in" text:min-label-width="0.4895in"/>
      </text:list-level-style-number>
    </text:list-style>
    <style:style style:name="P1" style:parent-style-name="內文" style:master-page-name="MP0" style:family="paragraph">
      <style:paragraph-properties fo:break-before="page" fo:text-align="center" fo:line-height="0.25in" style:page-number="1"/>
      <style:text-properties style:font-name-asian="標楷體" fo:font-weight="bold" style:font-weight-asian="bold" fo:font-size="20pt" style:font-size-asian="20pt"/>
    </style:style>
    <style:style style:name="P11" style:parent-style-name="內文" style:family="paragraph">
      <style:paragraph-properties fo:text-align="justify" fo:line-height="0.3055in" fo:margin-left="0.4444in" fo:text-indent="-0.4444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055in" fo:margin-left="0.7354in" fo:text-indent="-0.235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055in" fo:margin-left="0.7493in" fo:text-indent="-0.3777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3055in" fo:margin-left="0.7208in" fo:text-indent="-0.222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055in" fo:margin-left="0.7354in" fo:text-indent="-0.235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25in" fo:margin-left="0.44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25in" fo:margin-left="0.44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25in" fo:text-indent="0.8888in"/>
      <style:text-properties style:font-name="標楷體" style:font-name-asian="標楷體" fo:font-size="16pt" style:font-size-asian="16pt" style:font-size-complex="16pt"/>
    </style:style>
    <style:style style:name="P78" style:parent-style-name="內文" style:family="paragraph">
      <style:paragraph-properties fo:line-height="0.25in" fo:margin-left="0.333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line-height="0.25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25in" fo:margin-left="0.6666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line-height="0.25in" fo:margin-left="0.6666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25in" fo:margin-left="0.6666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0.25in" fo:margin-left="0.6666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line-height="0.25in" fo:margin-left="0.6666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0.25in" fo:margin-left="0.6666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line-height="0.25in" fo:margin-left="0.6666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line-height="0.25in" fo:margin-left="0.6666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line-height="0.25in" fo:margin-left="0.6666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line-height="0.25in" fo:margin-left="0.6666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line-height="0.25in" fo:margin-left="0.6666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line-height="0.25in" fo:margin-left="0.3333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start" fo:line-height="0.25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25in" fo:margin-left="1.0909in" fo:text-indent="-1.0909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0.25in" fo:margin-left="0.7506in" fo:text-indent="-0.7506in">
        <style:tab-stops/>
      </style:paragraph-properties>
    </style:style>
    <style:style style:name="T99" style:parent-style-name="預設段落字型" style:family="text">
      <style:text-properties style:font-name-asian="標楷體" fo:font-weight="bold" style:font-weight-asian="bold" fo:font-size="11pt" style:font-size-asian="11pt" style:font-size-complex="11pt"/>
    </style:style>
    <style:style style:name="T100" style:parent-style-name="預設段落字型" style:family="text">
      <style:text-properties style:font-name-asian="標楷體" fo:font-weight="bold" style:font-weight-asian="bold" fo:font-size="11pt" style:font-size-asian="11pt" style:font-size-complex="11pt"/>
    </style:style>
    <style:style style:name="T101" style:parent-style-name="預設段落字型" style:family="text">
      <style:text-properties style:font-name-asian="標楷體" fo:font-weight="bold" style:font-weight-asian="bold" fo:font-size="11pt" style:font-size-asian="11pt" style:font-size-complex="11pt"/>
    </style:style>
    <style:style style:name="T102" style:parent-style-name="預設段落字型" style:family="text">
      <style:text-properties style:font-name-asian="標楷體" fo:font-weight="bold" style:font-weight-asian="bold" fo:font-size="11pt" style:font-size-asian="11pt" style:font-size-complex="11pt"/>
    </style:style>
    <style:style style:name="T103" style:parent-style-name="預設段落字型" style:family="text">
      <style:text-properties style:font-name-asian="標楷體" fo:font-weight="bold" style:font-weight-asian="bold" fo:font-size="11pt" style:font-size-asian="11pt" style:font-size-complex="11pt"/>
    </style:style>
    <style:style style:name="T104" style:parent-style-name="預設段落字型" style:family="text">
      <style:text-properties style:font-name-asian="標楷體" fo:font-weight="bold" style:font-weight-asian="bold" fo:font-size="11pt" style:font-size-asian="11pt" style:font-size-complex="11pt"/>
    </style:style>
  </office:automatic-styles>
  <office:body>
    <office:text text:use-soft-page-breaks="true">
      <text:p text:style-name="P1"><text:s text:c="5"/>2.<text:s/>切<text:s/>結<text:s/>書<text:s text:c="4"/></text:p>
      <text:p text:style-name="P11"><text:span text:style-name="T12">一、</text:span><text:span text:style-name="T13">申請人</text:span><text:span text:style-name="T14">(</text:span><text:span text:style-name="T15">即</text:span><text:span text:style-name="T16">接受基地土地所有權人</text:span><text:span text:style-name="T17">或實施者</text:span><text:span text:style-name="T18">）</text:span><text:span text:style-name="T19"><text:s text:c="6"/></text:span><text:span text:style-name="T20">，茲</text:span><text:span text:style-name="T21">對申請案內</text:span><text:span text:style-name="T22">臺北市</text:span><text:span text:style-name="T23"><text:s text:c="4"/></text:span><text:span text:style-name="T24">區</text:span><text:span text:style-name="T25"><text:s text:c="3"/></text:span><text:span text:style-name="T26">段</text:span><text:span text:style-name="T27"><text:s text:c="2"/></text:span><text:span text:style-name="T28">小段</text:span><text:span text:style-name="T29"><text:s text:c="3"/></text:span><text:span text:style-name="T30">地號</text:span><text:span text:style-name="T31">(等)</text:span><text:span text:style-name="T32"><text:s text:c="2"/>筆</text:span><text:span text:style-name="T33">土地</text:span><text:span text:style-name="T34">(</text:span><text:span text:style-name="T35">以下簡</text:span><text:span text:style-name="T36">稱「</text:span><text:span text:style-name="T37">送</text:span><text:span text:style-name="T38">出基地」)</text:span><text:span text:style-name="T39">申請容積移轉</text:span><text:span text:style-name="T40">至臺北市</text:span><text:span text:style-name="T41"><text:s text:c="4"/></text:span><text:span text:style-name="T42">區</text:span><text:span text:style-name="T43"><text:s text:c="4"/></text:span><text:span text:style-name="T44">段</text:span><text:span text:style-name="T45"><text:s text:c="2"/></text:span><text:span text:style-name="T46">小段</text:span><text:span text:style-name="T47"><text:s text:c="2"/></text:span><text:span text:style-name="T48">地號</text:span><text:span text:style-name="T49">(等)</text:span><text:span text:style-name="T50"><text:s text:c="2"/></text:span><text:span text:style-name="T51">筆土地</text:span><text:span text:style-name="T52">(</text:span><text:span text:style-name="T53">以下簡稱</text:span><text:span text:style-name="T54">「</text:span><text:span text:style-name="T55">接受</text:span><text:span text:style-name="T56">基地」)</text:span><text:span text:style-name="T57"><text:s/>及繳納容積代金</text:span><text:span text:style-name="T58">，</text:span><text:span text:style-name="T59">切結承諾下列事項：</text:span></text:p>
      <text:p text:style-name="P60">1.申請書件及資料內容均為真實正確。</text:p>
      <text:p text:style-name="P61">2.送出基地經審慎查證，未曾直接或以抵繳等其他相當方式受領政府核發之徵收補償費或協議價購費。</text:p>
      <text:p text:style-name="P62"><text:span text:style-name="T63"><text:s/>3.</text:span><text:span text:style-name="T64">送出基地及接受基地</text:span><text:span text:style-name="T65">均經查證</text:span><text:span text:style-name="T66">，</text:span><text:span text:style-name="T67">並無重複</text:span><text:span text:style-name="T68">申請、或參與其他容積移轉案件，</text:span><text:span text:style-name="T69">致</text:span><text:span text:style-name="T70">違反相關法令規定容積移轉數量</text:span><text:span text:style-name="T71">之情事。</text:span></text:p>
      <text:p text:style-name="P72">二、如有違背上開切結承諾事項之情事，願無條件承擔下列事項與義務，絕無異議：</text:p>
      <text:p text:style-name="P73">1.得由 <text:s/>貴府撤銷原授予之容積移轉行政處分，申請人應回復原狀並不得要求任何賠償或補償。若未撤銷原處分時，申請人應連帶返還移出基地之不當得利。</text:p>
      <text:p text:style-name="P74">2.與本案關係人間之所有法律關係糾紛，由申請人自行處理，概與　貴府無涉。如因此造成 <text:s/>貴府遭受損害(包括但不限於國家賠償責任)，願對 <text:s/>貴府負賠償責任。</text:p>
      <text:p text:style-name="P75"/>
      <text:p text:style-name="P76">此致</text:p>
      <text:p text:style-name="P77">臺北市政府</text:p>
      <text:p text:style-name="P78"/>
      <text:p text:style-name="P79"><text:span text:style-name="T80">申請人(</text:span><text:span text:style-name="T81">即</text:span><text:span text:style-name="T82">立切結書人</text:span><text:span text:style-name="T83">)</text:span></text:p>
      <text:p text:style-name="P84">姓名或公司名稱：　　　　　　　　　　　（簽名暨蓋章）</text:p>
      <text:p text:style-name="P85">國民身分證統一編號（或公司統編）：</text:p>
      <text:p text:style-name="P86">出生年月日（公司則免填）：民國 　 年 <text:s/>　 <text:s/>月 　 <text:s/>日通 訊 住 址： <text:s text:c="3"/>市 <text:s text:c="3"/>路 <text:s/>段 <text:s/>號</text:p>
      <text:p text:style-name="P87">戶 籍 住 址： <text:s text:c="3"/>市 <text:s text:c="3"/>路 <text:s/>段 <text:s/>號</text:p>
      <text:p text:style-name="P88">聯 絡 電 話：</text:p>
      <text:p text:style-name="P89">負責人姓名：　　　　　　　　　　<text:s text:c="2"/>　　（簽名暨蓋章）</text:p>
      <text:p text:style-name="P90">負責人國民身分證統一編號：</text:p>
      <text:p text:style-name="P91">負責人出生年月日：民國 <text:s/>年 <text:s/>月 <text:s/>日：</text:p>
      <text:soft-page-break/>
      <text:p text:style-name="P92">公司行號地址：</text:p>
      <text:p text:style-name="P93">負責人戶籍地址：</text:p>
      <text:p text:style-name="P94">負責人聯絡電話：</text:p>
      <text:p text:style-name="P95"/>
      <text:p text:style-name="P96">中華民國<text:s text:c="3"/>年　　月　　日</text:p>
      <text:p text:style-name="P97">填寫說明：如為公司行號，請填入公司名稱、公司統一編號、負責人姓名（併請簽章）、國民身分證統一編號、負責人出生年月日、公司行號地址、負責人戶籍地址及聯絡電話。</text:p>
      <text:p text:style-name="P98"><text:span text:style-name="T99"><text:s/></text:span><text:span text:style-name="T100">(</text:span><text:span text:style-name="T101">以上切結內容，應納入許可函</text:span><text:span text:style-name="T102">註記事項</text:span><text:span text:style-name="T103">，做為附條件之行政處分</text:span><text:span text:style-name="T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3" svg:font-family="華康楷書體W3"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華康楷書體W3" style:font-name-asian="華康楷書體W3"/>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prefix="（" style:num-suffix="）" style:num-format="1">
        <style:list-level-properties text:space-before="0in" text:min-label-width="0.4895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P10" style:parent-style-name="內文" style:family="paragraph">
      <style:paragraph-properties fo:text-align="end"/>
      <style:text-properties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第</text:span><text:span text:style-name="T3">2-</text:span><text:span text:style-name="頁碼"><text:page-number text:fixed="false">2</text:page-number></text:span><text:span text:style-name="T4"><text:s/></text:span><text:span text:style-name="T5">頁，共</text:span><text:span text:style-name="T6"><text:s/></text:span><text:span text:style-name="T7"><text:page-count>2</text:page-count></text:span><text:span text:style-name="T8"><text:s/></text:span><text:span text:style-name="T9">頁</text:span><draw:custom-shape svg:x="4.04167in" svg:y="-0.04028in" svg:width="2.33333in" svg:height="0.70833in" draw:z-index="251657728" draw:id="id0" draw:style-name="a0" draw:name="Rectangle 1" text:anchor-type="paragraph"><svg:title/><svg:desc/><text:p text:style-name="P10">臺北市<text:s text:c="2"/>區<text:s text:c="2"/>段<text:s text:c="2"/>小段<text:s text:c="2"/>地號土地容積移轉至臺北市<text:s text:c="2"/>區<text:s text:c="2"/>段<text:s text:c="2"/>小段<text:s text:c="2"/>地號等<text:s text:c="2"/>筆土地及繳納容積代金申請案</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完成歷史性建築物維護工程協議書</dc:title>
    <meta:initial-creator>sunsie</meta:initial-creator>
    <dc:creator>user</dc:creator>
    <meta:creation-date>2016-06-16T02:42:00Z</meta:creation-date>
    <dc:date>2016-06-16T02:42:00Z</dc:date>
    <meta:print-date>2014-06-30T03:19:00Z</meta:print-date>
    <meta:template xlink:href="Normal" xlink:type="simple"/>
    <meta:editing-cycles>2</meta:editing-cycles>
    <meta:editing-duration>PT0S</meta:editing-duration>
    <meta:document-statistic meta:page-count="2" meta:paragraph-count="1" meta:word-count="125" meta:character-count="843" meta:row-count="5" meta:non-whitespace-character-count="719"/>
  </office:meta>
</office:document-meta>
</file>