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letter-spacing="0.1152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02in" style:letter-kerning="false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bottom="0.12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fo:margin-bottom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start" fo:margin-bottom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text-position="super 50%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臺北市都市計畫</text:p>
      <text:p text:style-name="P6"><text:span text:style-name="T7">容積移轉申請</text:span><text:span text:style-name="T8">書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接受基地：</text:p>
      <text:p text:style-name="P20">送出基地：<text:s/>(全部繳納容積代金免填)</text:p>
      <text:p text:style-name="P21">申請人：</text:p>
      <text:p text:style-name="P22">聯絡人：</text:p>
      <text:p text:style-name="P23">聯絡地址：</text:p>
      <text:p text:style-name="P24">聯絡電話：</text:p>
      <text:p text:style-name="P25"/>
      <text:p text:style-name="P26">中華民國<text:s text:c="2"/>年<text:s text:c="2"/>月 <text:s/>日</text:p>
      <text:p text:style-name="P27"/>
      <text:p text:style-name="內文"><text:span text:style-name="T28">註：</text:span><text:span text:style-name="T29">申請</text:span><text:span text:style-name="T30">人</text:span><text:span text:style-name="T31">請簽名暨蓋章，</text:span><text:span text:style-name="T32">如為公司併請填公司聯絡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稻埕歷史風貌特定專用區</dc:title>
    <meta:initial-creator>urab8</meta:initial-creator>
    <dc:creator>user</dc:creator>
    <meta:creation-date>2016-06-16T02:41:00Z</meta:creation-date>
    <dc:date>2016-06-16T02:41:00Z</dc:date>
    <meta:print-date>2014-06-10T09:13:00Z</meta:print-date>
    <meta:template xlink:href="Normal" xlink:type="simple"/>
    <meta:editing-cycles>2</meta:editing-cycles>
    <meta:editing-duration>PT0S</meta:editing-duration>
    <meta:user-defined meta:name="_EmailSubject">請參考</meta:user-defined>
    <meta:user-defined meta:name="_AuthorEmail">lees1007@uro.taipei.gov.tw</meta:user-defined>
    <meta:user-defined meta:name="_AuthorEmailDisplayName">李復國</meta:user-defined>
    <meta:user-defined meta:name="_ReviewingToolsShownOnce"/>
    <meta:document-statistic meta:page-count="1" meta:paragraph-count="1" meta:word-count="17" meta:character-count="117" meta:row-count="1" meta:non-whitespace-character-count="101"/>
  </office:meta>
</office:document-meta>
</file>