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361in" fo:margin-left="0.75in" fo:text-indent="-0.75in">
        <style:tab-stops>
          <style:tab-stop style:type="left" style:position="-0.5in"/>
          <style:tab-stop style:type="left" style:position="-0.25in"/>
          <style:tab-stop style:type="left" style:position="-0.041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8" style:parent-style-name="內文" style:list-style-name="LFO1" style:family="paragraph">
      <style:paragraph-properties fo:line-height="0.2361in" fo:margin-left="0.75in" fo:text-indent="-0.75in">
        <style:tab-stops>
          <style:tab-stop style:type="left" style:position="-0.5in"/>
          <style:tab-stop style:type="left" style:position="-0.25in"/>
          <style:tab-stop style:type="left" style:position="-0.0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list-style-name="LFO1" style:family="paragraph">
      <style:paragraph-properties fo:line-height="0.2361in" fo:margin-left="0.75in" fo:text-indent="-0.75in">
        <style:tab-stops>
          <style:tab-stop style:type="left" style:position="-0.5in"/>
          <style:tab-stop style:type="left" style:position="-0.25in"/>
          <style:tab-stop style:type="left" style:position="-0.041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9" style:parent-style-name="內文" style:list-style-name="LFO1" style:family="paragraph">
      <style:paragraph-properties fo:line-height="0.2361in" fo:margin-left="0.75in" fo:text-indent="-0.75in">
        <style:tab-stops>
          <style:tab-stop style:type="left" style:position="-0.5in"/>
          <style:tab-stop style:type="left" style:position="-0.25in"/>
          <style:tab-stop style:type="left" style:position="-0.041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2361in" fo:margin-left="0.75in" fo:text-indent="-0.75in">
        <style:tab-stops>
          <style:tab-stop style:type="left" style:position="-0.5in"/>
          <style:tab-stop style:type="left" style:position="-0.25in"/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6" style:parent-style-name="內文" style:family="paragraph">
      <style:text-properties style:font-size-complex="14pt"/>
    </style:style>
  </office:automatic-styles>
  <office:body>
    <office:text text:use-soft-page-breaks="true">
      <text:p text:style-name="P1">臺北市現有巷道廢止（改道）說明書</text:p>
      <text:p text:style-name="P2"><text:span text:style-name="T3"><text:s/></text:span></text:p>
      <text:list text:style-name="LFO1" text:continue-numbering="true">
        <text:list-item>
          <text:p text:style-name="P4">案 <text:s text:c="3"/>由：擬廢止臺北市○○區○○段○小段○○○地號內（○路○段<text:line-break/><text:s text:c="10"/>○巷○弄○號）現有巷道案。</text:p>
        </text:list-item>
        <text:list-item>
          <text:p text:style-name="P5">申 請 人：○○○<text:s text:c="2"/><text:line-break/><text:s/><text:s text:c="9"/>通訊地址：<text:s/>○市○路○段○巷○弄○號○樓</text:p>
        </text:list-item>
        <text:list-item>
          <text:p text:style-name="P6">計畫範圍：如計畫圖所示。</text:p>
        </text:list-item>
        <text:list-item>
          <text:p text:style-name="P7">法令依據：臺北市現有巷道廢止或改道自治條例第六至十條。</text:p>
        </text:list-item>
        <text:list-item>
          <text:p text:style-name="P8">詳細說明：<text:s/></text:p>
          <text:list text:continue-numbering="true">
            <text:list-item>
              <text:p text:style-name="P9"><text:span text:style-name="T10">查本案基地位於本市</text:span><text:span text:style-name="T11">○○</text:span><text:span text:style-name="T12">路、</text:span><text:span text:style-name="T13">○○</text:span><text:span text:style-name="T14">路</text:span><text:span text:style-name="T15">○段○</text:span><text:span text:style-name="T16">巷、</text:span><text:span text:style-name="T17">○○</text:span><text:span text:style-name="T18">路</text:span><text:span text:style-name="T19">○</text:span><text:span text:style-name="T20">巷所圍之街廓內，範圍包括</text:span><text:span text:style-name="T21">○○</text:span><text:span text:style-name="T22">區</text:span><text:span text:style-name="T23">○○</text:span><text:span text:style-name="T24">段</text:span><text:span text:style-name="T25">○</text:span><text:span text:style-name="T26">小段</text:span><text:span text:style-name="T27">○○○</text:span><text:span text:style-name="T28">、</text:span><text:span text:style-name="T29">○○○</text:span><text:span text:style-name="T30">、</text:span><text:span text:style-name="T31">○○○</text:span><text:span text:style-name="T32">等地號，都市計畫土地使用分區為第</text:span><text:span text:style-name="T33">○</text:span><text:span text:style-name="T34">種</text:span><text:span text:style-name="T35">○○</text:span><text:span text:style-name="T36">區，擬申請廢止之現有巷道位於</text:span><text:span text:style-name="T37">○○○</text:span><text:span text:style-name="T38">、</text:span><text:span text:style-name="T39">○○○</text:span><text:span text:style-name="T40">等地號部</text:span><text:span text:style-name="T41">分</text:span><text:span text:style-name="T42">土地內，所申請之基地及擬廢巷土地除</text:span><text:span text:style-name="T43">○○○</text:span><text:span text:style-name="T44">等地號非為基地申請人所有，但已檢附廢巷同意書</text:span><text:span text:style-name="T45">，○○○地號權屬○○○○管有公有土地</text:span><text:span text:style-name="T46">。</text:span><text:span text:style-name="T47">（敘明申請基地坐落位置、土地標的、都市計畫使用分區及土地產權狀況）</text:span></text:p>
            </text:list-item>
            <text:list-item>
              <text:p text:style-name="P48"><text:span text:style-name="T49">本案所在街廓，</text:span><text:span text:style-name="T50">北</text:span><text:span text:style-name="T51">側</text:span><text:span text:style-name="T52">○○</text:span><text:span text:style-name="T53">路</text:span><text:span text:style-name="T54">○</text:span><text:span text:style-name="T55">段</text:span><text:span text:style-name="T56">○巷及東</text:span><text:span text:style-name="T57">側</text:span><text:span text:style-name="T58">○○</text:span><text:span text:style-name="T59">路</text:span><text:span text:style-name="T60">和南側○○路</text:span><text:span text:style-name="T61">均已完成開闢，</text:span><text:span text:style-name="T62">西側○○</text:span><text:span text:style-name="T63">路</text:span><text:span text:style-name="T64">部分開闢連通○○及○○街。</text:span><text:span text:style-name="T65">（敘明申請基地所在街廓四周及相關道路系統及開闢情形）</text:span></text:p>
            </text:list-item>
            <text:list-item>
              <text:p text:style-name="P66"><text:span text:style-name="T67">本案申請廢止之現有巷道，</text:span><text:span text:style-name="T68">最寬</text:span><text:span text:style-name="T69">約</text:span><text:span text:style-name="T70">○○</text:span><text:span text:style-name="T71">公尺，最窄約</text:span><text:span text:style-name="T72">○○</text:span><text:span text:style-name="T73">公尺，全長約</text:span><text:span text:style-name="T74">○○</text:span><text:span text:style-name="T75">公尺（詳現況圖）</text:span><text:span text:style-name="T76">目前巷道主要提供現有巷道內住戶通行使用，茲現有巷道○側之○○○、○○○、○○○地號之地主擬拆除現有地上物做整體開發使用，由於南側之○○○地號直接臨接○○○路通行無虞，另○○○地號為公有土地，目前無地上物且臨接現有巷道一側築有圍牆，並無通行之實，是故該段現有巷道之廢止，不致影響他人公共通行之權益</text:span><text:span text:style-name="T77">。</text:span><text:span text:style-name="T78">（敘明申請現有巷道路況與使用對象及變更理由、事實）</text:span></text:p>
            </text:list-item>
            <text:list-item>
              <text:p text:style-name="P79"><text:span text:style-name="T80">擬建築基地為</text:span><text:span text:style-name="T81">○○</text:span><text:span text:style-name="T82">區</text:span><text:span text:style-name="T83">○○</text:span><text:span text:style-name="T84">段</text:span><text:span text:style-name="T85">○</text:span><text:span text:style-name="T86">小段</text:span><text:span text:style-name="T87">○○○</text:span><text:span text:style-name="T88">、</text:span><text:span text:style-name="T89">○○○</text:span><text:span text:style-name="T90">地號等</text:span><text:span text:style-name="T91">○</text:span><text:span text:style-name="T92">筆土地，面積共</text:span><text:span text:style-name="T93">○○</text:span><text:span text:style-name="T94">平方公尺，</text:span><text:span text:style-name="T95">其中○○○地號部分土地及鄰地○○○、○○○地號部分土地位於現有巷道上，目前僅供步行之用，且街廓周圍計畫道路均已開闢，對</text:span><text:span text:style-name="T96">本案現有巷之廢止應不致造成通行不便之虞，而本案現有巷之廢止對基地合併整體使用，土地利用價值和都市景觀均有莫大助益。</text:span><text:span text:style-name="T97">（敘明申請基地計畫建築使用計畫）</text:span></text:p>
            </text:list-item>
            <text:list-item>
              <text:p text:style-name="P98"><text:span text:style-name="T99">本案現有巷道廢止，</text:span><text:span text:style-name="T100">其有關地上物設施與地下</text:span><text:span text:style-name="T101">管線之拆遷補償及</text:span><text:span text:style-name="T102">工</text:span><text:span text:style-name="T103">程費用，概由申請人負擔。（如包含改道者，請加註以下說明：現有巷道在未依規定改道完竣前，不得封閉原有現有巷道。）</text:span><text:span text:style-name="T104">（</text:span><text:span text:style-name="T105">敘明現有巷道廢止及改道經費負擔者）</text:span></text:p>
            </text:list-item>
          </text:list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125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1T03:36:00Z</meta:creation-date>
    <dc:date>2016-06-21T03:36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