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 <text:s/>結 <text:s/>書</text:p>
      <text:p text:style-name="P2"/>
      <text:p text:style-name="P3">玆座落本市 <text:s text:c="3"/>區 <text:s text:c="3"/>段 <text:s text:c="3"/>小段 <text:s text:c="2"/><text:s/><text:s text:c="2"/><text:s text:c="4"/><text:s text:c="6"/>等地號計 <text:s text:c="3"/>筆私有土地， <text:s text:c="3"/>段 <text:s text:c="3"/>小段 <text:s text:c="2"/><text:s text:c="5"/><text:s text:c="6"/>等地號計 <text:s text:c="3"/>筆公有土地，因申請廢止現有巷道（或改道），申請基地內<text:s text:c="6"/>段 <text:s text:c="2"/><text:s/><text:s/>小段</text:p>
      <text:p text:style-name="P4"><text:s text:c="8"/>等地號土地涉及排水溝使用，本人願意具結下列事項：</text:p>
      <text:p text:style-name="P5">一、涉及之現有排水溝，將來應依相關規定辦理廢止改道或加蓋，在未辦理前應維持原狀供公眾使用並配合政府維護。</text:p>
      <text:p text:style-name="P6">二、涉及之現有排水溝，改道或加蓋後同意放棄要求政府徵收、支付償金，並列入產權移轉時交代。</text:p>
      <text:p text:style-name="P7">三、基地內原屬公有土地讓售私人所有之排水溝，臺北市政府有關機關如有改善養護、維護管理、埋設挖掘之必要時，應無條件同意其無償使用。</text:p>
      <text:p text:style-name="P8">恐口說無憑特立此切結書。</text:p>
      <text:p text:style-name="P9"><text:s text:c="8"/>此 <text:s/>致</text:p>
      <text:p text:style-name="P10">臺北市政府都市發展局</text:p>
      <text:p text:style-name="P11"><text:s text:c="22"/><text:s/>立切結書人： <text:s text:c="13"/>簽名或蓋章</text:p>
      <text:p text:style-name="P12"/>
      <text:p text:style-name="P13"><text:s text:c="23"/>身分證號碼：</text:p>
      <text:p text:style-name="P14"/>
      <text:p text:style-name="P15"><text:s text:c="23"/>住 <text:s text:c="5"/>址：</text:p>
      <text:p text:style-name="P16"/>
      <text:p text:style-name="P17"/>
      <text:p text:style-name="P18"/>
      <text:p text:style-name="P19">中 <text:s/>華 <text:s/>民 <text:s/>國 <text:s text:c="9"/>年 <text:s text:c="9"/>月 <text:s text:c="9"/>日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1T03:27:00Z</meta:creation-date>
    <dc:date>2016-06-21T03:27:00Z</dc:date>
    <meta:print-date>2016-03-08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