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fo:line-height="14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05in" fo:margin-bottom="0.05in" fo:line-height="140%" fo:text-indent="0.4909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05in" fo:margin-bottom="0.05in" fo:line-height="140%" fo:text-indent="0.4909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top="0.05in" fo:margin-bottom="0.05in" fo:line-height="140%" fo:text-indent="2.0444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05in" fo:margin-bottom="0.05in" fo:line-height="140%" fo:margin-left="2.1666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start" fo:margin-top="0.05in" fo:margin-bottom="0.05in" fo:line-height="140%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市都市設計及土地使用開發許可審議簡化審議會審查申請書</text:p>
      <text:p text:style-name="P2"/>
      <text:p text:style-name="P3">申請單位　　　　　　申請「　　　　　　　　　　　　　」都市設計審議案，基地座落臺北市　　　區　　　　段　　　小段　　　　　　　　等筆地號，因基地係屬「　　　　　　　　　　　　</text:p>
      <text:p text:style-name="P4">」範圍內，依相關規定需送請「臺北市都市設計及土地使用開發許可審議委員會」審議。申請單位已依「臺北市都市設計及土地使用開發許可審議規則」規定檢具完整規劃圖說，申請貴府（都市發展局）辦理都市設計書面審查。</text:p>
      <text:p text:style-name="P5"/>
      <text:p text:style-name="P6">申請單位：　　　　　　　　　　（簽章）</text:p>
      <text:p text:style-name="P7">電　　話：　　　　　　傳真：</text:p>
      <text:p text:style-name="P8">聯<text:s/>絡<text:s/>人：</text:p>
      <text:p text:style-name="P9">地　　址：</text:p>
      <text:p text:style-name="P10"/>
      <text:p text:style-name="P11">設計單位：　　　　　　　　　　（簽章）</text:p>
      <text:p text:style-name="P12">電　　話：　　　　　　傳真：</text:p>
      <text:p text:style-name="P13">聯<text:s/>絡<text:s/>人：</text:p>
      <text:p text:style-name="P14">地　　址：</text:p>
      <text:p text:style-name="P15"/>
      <text:p text:style-name="P16"><text:span text:style-name="T17">中華民國</text:span><text:span text:style-name="T18">　　</text:span><text:span text:style-name="T19">年</text:span><text:span text:style-name="T20">　　　　</text:span><text:span text:style-name="T21">月</text:span><text:span text:style-name="T22">　　　　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都市設計及土地使用開發許可審議幹事會申請書</dc:title>
    <meta:initial-creator>udc07</meta:initial-creator>
    <dc:creator>user</dc:creator>
    <meta:creation-date>2016-06-15T01:38:00Z</meta:creation-date>
    <dc:date>2016-06-15T01:38:00Z</dc:date>
    <meta:template xlink:href="Normal" xlink:type="simple"/>
    <meta:editing-cycles>2</meta:editing-cycles>
    <meta:editing-duration>PT0S</meta:editing-duration>
    <meta:user-defined meta:name="_EmailSubject">幹事會申請書</meta:user-defined>
    <meta:user-defined meta:name="_AuthorEmail">pei@udd.taipei.gov.tw</meta:user-defined>
    <meta:user-defined meta:name="_AuthorEmailDisplayName">黃佩佩</meta:user-defined>
    <meta:user-defined meta:name="_ReviewingToolsShownOnce"/>
    <meta:document-statistic meta:page-count="1" meta:paragraph-count="1" meta:word-count="50" meta:character-count="335" meta:row-count="2" meta:non-whitespace-character-count="286"/>
  </office:meta>
</office:document-meta>
</file>