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/>
      <style:text-properties style:font-name="標楷體" style:font-name-asian="標楷體" style:font-weight-complex="bold"/>
    </style:style>
    <style:style style:name="P2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 fo:margin-left="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C0C0C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P31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-0.25in" svg:y="0in" svg:width="6.375in" svg:height="8.875in" style:rel-width="scale" style:rel-height="scale"><draw:text-box><text:p text:style-name="P4">資料管制同意書</text:p><text:p text:style-name="內文"><text:span text:style-name="T5">　　為</text:span><text:span text:style-name="T6">　　　　　　　</text:span><text:span text:style-name="T7">（申請目的）</text:span><text:span text:style-name="T8">　　　　　　　</text:span><text:span text:style-name="T9">需要</text:span><text:span text:style-name="T10">，茲收到</text:span><text:span text:style-name="T11">臺北市政府都市發展局</text:span><text:span text:style-name="T12">　　　</text:span><text:span text:style-name="T13">（成果名稱）　</text:span><text:span text:style-name="T14">　　</text:span><text:span text:style-name="T15">（詳如清冊）</text:span><text:span text:style-name="T16">。同</text:span><text:span text:style-name="T17">意</text:span><text:span text:style-name="T18">指派專人保管，依申請目的及國家機密保護法等相關規定，妥善使用，並列入移交。如因業務需要委託其他單位執行，註明「</text:span><text:span text:style-name="T19">應</text:span><text:span text:style-name="T20">指派專人保管，列入移交，不得自行複製或交付他人使用，並於業務完成後繳回」，並確實管制。</text:span></text:p><text:p text:style-name="P21">　　此　致</text:p><text:p text:style-name="P22">臺北市政府都市發展局(都市測量科)</text:p><text:p text:style-name="P23"/><text:p text:style-name="P24"/><text:p text:style-name="P25"><text:span text:style-name="T26">領取</text:span><text:span text:style-name="T27">機關</text:span><text:span text:style-name="T28">：</text:span><text:span text:style-name="T29">　（機關名稱）　</text:span><text:span text:style-name="T30">（請加蓋機關印信）</text:span></text:p><text:p text:style-name="P31">保管人：</text:p><text:p text:style-name="P32">聯絡住址：</text:p><text:p text:style-name="P33">聯絡電話：</text:p><text:p text:style-name="P34"/><text:p text:style-name="P35">中華民國　　年　　月　　日</text:p><text:p text:style-name="內文"/></draw:text-box><svg:title/><svg:desc/></draw:frame></text:span></text:p>
      <text:p text:style-name="內文"/>
      <text:p text:style-name="P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三  資料管制同意書範例</dc:title>
    <meta:initial-creator>57237</meta:initial-creator>
    <dc:creator>洪千喻</dc:creator>
    <meta:creation-date>2016-06-15T00:54:00Z</meta:creation-date>
    <dc:date>2016-06-15T00:54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