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6666in"/>
    </style:style>
    <style:style style:name="T2" style:parent-style-name="預設段落字型" style:family="text">
      <style:text-properties style:font-name="標楷體" style:font-name-asian="標楷體" fo:font-size="28pt" style:font-size-asian="28pt"/>
    </style:style>
    <style:style style:name="T3" style:parent-style-name="預設段落字型" style:family="text">
      <style:text-properties style:font-name="標楷體" style:font-name-asian="標楷體" fo:font-size="28pt" style:font-size-asian="28pt"/>
    </style:style>
    <style:style style:name="T4" style:parent-style-name="預設段落字型" style:family="text">
      <style:text-properties style:font-name="標楷體" style:font-name-asian="標楷體" fo:font-size="28pt" style:font-size-asian="28pt"/>
    </style:style>
    <style:style style:name="T5" style:parent-style-name="預設段落字型" style:family="text">
      <style:text-properties style:font-name="標楷體" style:font-name-asian="標楷體" fo:font-size="28pt" style:font-size-asian="28pt"/>
    </style:style>
    <style:style style:name="T6" style:parent-style-name="預設段落字型" style:family="text">
      <style:text-properties style:font-name="標楷體" style:font-name-asian="標楷體" fo:font-size="28pt" style:font-size-asian="28pt"/>
    </style:style>
    <style:style style:name="P7" style:parent-style-name="內文" style:family="paragraph">
      <style:paragraph-properties style:line-break="normal" style:punctuation-wrap="simple" style:text-autospace="none" fo:line-height="0.6666in" fo:text-indent="0.5555in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color="#999999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style:line-break="normal" style:punctuation-wrap="simple" style:text-autospace="none" fo:line-height="0.6666in" fo:text-indent="0.5555in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text-properties style:font-name="標楷體" style:font-name-asian="標楷體" fo:font-size="20pt" style:font-size-asian="20pt"/>
    </style:style>
    <style:style style:name="P16" style:parent-style-name="內文" style:family="paragraph">
      <style:text-properties style:font-name="標楷體" style:font-name-asian="標楷體" fo:font-size="20pt" style:font-size-asian="20pt"/>
    </style:style>
    <style:style style:name="P17" style:parent-style-name="內文" style:family="paragraph">
      <style:text-properties style:font-name="標楷體" style:font-name-asian="標楷體" fo:font-size="20pt" style:font-size-asian="20pt"/>
    </style:style>
    <style:style style:name="P18" style:parent-style-name="內文" style:family="paragraph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line-break="normal" style:punctuation-wrap="simple" style:text-autospace="none" fo:line-height="0.6666in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line-break="normal" style:punctuation-wrap="simple" style:text-autospace="none" fo:line-height="0.6666in" fo:text-indent="1.9444in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line-break="normal" style:punctuation-wrap="simple" style:text-autospace="none" fo:line-height="0.6666in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style:line-break="normal" style:punctuation-wrap="simple" style:text-autospace="none" fo:line-height="0.6666in"/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style:line-break="normal" style:punctuation-wrap="simple" style:text-autospace="none" fo:line-height="0.6666in"/>
      <style:text-properties style:font-name="標楷體" style:font-name-asian="標楷體" fo:color="#999999" fo:font-size="20pt" style:font-size-asian="20pt"/>
    </style:style>
    <style:style style:name="P29" style:parent-style-name="內文" style:family="paragraph">
      <style:paragraph-properties style:line-break="normal" style:punctuation-wrap="simple" style:text-autospace="none" fo:line-height="0.6666in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style:line-break="normal" style:punctuation-wrap="simple" style:text-autospace="none" fo:line-height="0.6666in"/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style:line-break="normal" style:punctuation-wrap="simple" style:text-autospace="none" fo:line-height="0.6666in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style:punctuation-wrap="simple" style:text-autospace="none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切</text:span><text:span text:style-name="T3"><text:s text:c="5"/></text:span><text:span text:style-name="T4">結</text:span><text:span text:style-name="T5"><text:s text:c="5"/></text:span><text:span text:style-name="T6">書</text:span></text:p>
      <text:p text:style-name="P7"><text:span text:style-name="T8">本單位受</text:span><text:span text:style-name="T9">（機關全銜）</text:span><text:span text:style-name="T10">委託辦理</text:span><text:span text:style-name="T11"><text:s text:c="15"/></text:span><text:span text:style-name="T12">案，</text:span></text:p>
      <text:p text:style-name="P13"><text:span text:style-name="T14"><draw:frame draw:z-index="251657728" draw:id="id0" draw:style-name="a0" draw:name="Text Box 8" text:anchor-type="paragraph" svg:x="0.84583in" svg:y="0.31806in" svg:width="2.83264in" svg:height="2.47292in" style:rel-width="scale" style:rel-height="scale"><draw:text-box><text:p text:style-name="P15">臺北市數值地形圖</text:p><text:p text:style-name="P16">臺北市航測影像圖</text:p><text:p text:style-name="P17">臺北市衛星影像圖</text:p><text:p text:style-name="P18">臺北市數值地形模型</text:p><text:p text:style-name="內文"><text:s text:c="7"/>．．．</text:p></draw:text-box><svg:title/><svg:desc/></draw:frame></text:span></text:p>
      <text:p text:style-name="P19">請提供<text:s text:c="21"/>(圖號為</text:p>
      <text:p text:style-name="P20"><text:s text:c="22"/>等<text:s text:c="3"/>幅圖檔)，</text:p>
      <text:p text:style-name="P21"><text:span text:style-name="T22">本單位於此切結除本案使用外，不得公</text:span><text:span text:style-name="T23">開上網、</text:span><text:span text:style-name="T24">出版印刷</text:span><text:span text:style-name="T25">、</text:span><text:span text:style-name="T26">轉售、贈與或再提供其他單位使用，且於業務完成後將數值圖檔繳回，如有違失願負一切法律責任。</text:span></text:p>
      <text:p text:style-name="P27">此<text:s text:c="4"/>致</text:p>
      <text:p text:style-name="P28">（機關全銜）</text:p>
      <text:p text:style-name="P29"><text:s text:c="12"/>受委託單位：</text:p>
      <text:p text:style-name="P30"><text:s text:c="12"/>負<text:s text:c="2"/>責<text:s text:c="2"/>人：</text:p>
      <text:p text:style-name="P31"/>
      <text:p text:style-name="P32"><text:span text:style-name="T33">中　　華　　民　　國　　　　　</text:span><text:span text:style-name="T34">年　　　月　　　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形圖數值圖檔案資料申請使用要點</dc:title>
    <meta:initial-creator>市政府</meta:initial-creator>
    <dc:creator>洪千喻</dc:creator>
    <meta:creation-date>2016-06-15T01:18:00Z</meta:creation-date>
    <dc:date>2016-06-15T01:26:00Z</dc:date>
    <meta:print-date>2003-06-06T06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8" meta:character-count="259" meta:row-count="1" meta:non-whitespace-character-count="222"/>
  </office:meta>
</office:document-meta>
</file>