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9583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4" style:family="table">
      <style:table-properties style:width="7.4166in" fo:margin-left="-0.147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5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P38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olumn44" style:family="table-column">
      <style:table-column-properties style:column-width="0.2138in"/>
    </style:style>
    <style:style style:name="TableColumn45" style:family="table-column">
      <style:table-column-properties style:column-width="0.2138in"/>
    </style:style>
    <style:style style:name="TableColumn46" style:family="table-column">
      <style:table-column-properties style:column-width="0.2138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2138in"/>
    </style:style>
    <style:style style:name="Table43" style:family="table">
      <style:table-properties style:width="1.0694in" fo:margin-left="0in" table:align="left"/>
    </style:style>
    <style:style style:name="TableRow49" style:family="table-row">
      <style:table-row-properties style:min-row-height="0.23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937in" style:use-optimal-row-height="false" fo:keep-together="always"/>
    </style:style>
    <style:style style:name="P6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5479in" style:use-optimal-row-height="false" fo:keep-together="always"/>
    </style:style>
    <style:style style:name="TableCell68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1875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0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6159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6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645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063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8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0.0638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9736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8277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6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06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0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784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0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8069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.06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069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1.693in" style:use-optimal-row-height="false" fo:keep-together="always"/>
    </style:style>
    <style:style style:name="TableCell18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90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3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1.693in" style:use-optimal-row-height="false" fo:keep-together="always"/>
    </style:style>
    <style:style style:name="TableCell19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6805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12" style:parent-style-name="內文" style:list-style-name="LFO3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15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16" style:parent-style-name="內文" style:list-style-name="LFO3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list-style-name="LFO3" style:family="paragraph">
      <style:paragraph-properties style:line-break="normal" fo:line-height="0.2777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 數值圖檔 府外單位申請表</text:span></text:p>
      <text:p text:style-name="P3">年 <text:s text:c="3"/>月 <text:s text:c="3"/>日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內文"><text:span text:style-name="T13">申請單</text:span><text:span text:style-name="T14">位</text:span>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□男 <text:s text:c="3"/>□女 <text:s text:c="2"/>□其他</text:p>
          </table:table-cell>
        </table:table-row>
        <table:table-row table:style-name="TableRow21">
          <table:table-cell table:style-name="TableCell22" table:number-columns-spanned="2" table:number-rows-spanned="4">
            <text:p text:style-name="內文"><text:span text:style-name="T23">聯絡</text:span><text:span text:style-name="T24">人</text:span></text:p>
          </table:table-cell>
          <table:covered-table-cell/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內文"><text:span text:style-name="T33">電</text:span><text:span text:style-name="T34">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內文"><text:span text:style-name="T40">地</text:span><text:span text:style-name="T41">址</text:span></text:p>
          </table:table-cell>
          <table:table-cell table:style-name="TableCell42" table:number-columns-spanned="3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><text:s/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用途（業務性質</text:p>
            <text:p text:style-name="P70"><text:span text:style-name="T71">/研究計畫</text:span><text:span text:style-name="T72">）</text:span></text:p>
            <text:p text:style-name="P73"/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  <text:p text:style-name="P80">數值地形圖</text:p>
          </table:table-cell>
          <table:table-cell table:style-name="TableCell81">
            <text:p text:style-name="P82">坐 <text:s/>標 <text:s/>系 <text:s/>統<text:s/></text:p>
          </table:table-cell>
          <table:table-cell table:style-name="TableCell83" table:number-columns-spanned="4">
            <text:list text:style-name="LFO1" text:continue-numbering="true">
              <text:list-item>
                <text:p text:style-name="P84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內文"><text:span text:style-name="T88">比例</text:span><text:span text:style-name="T89">尺</text:span></text:p>
          </table:table-cell>
          <table:table-cell table:style-name="TableCell90" table:number-columns-spanned="4">
            <text:p text:style-name="P91">□1／1000 <text:s text:c="4"/>□1／5000 <text:s text:c="4"/>□1／10000 <text:s text:c="4"/>□1／25000</text:p>
            <text:p text:style-name="P92"><text:span text:style-name="T93">(註：1/10000僅有TWD67系統)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內文"><text:span text:style-name="T97">格</text:span><text:span text:style-name="T98">式</text:span></text:p>
          </table:table-cell>
          <table:table-cell table:style-name="TableCell99" table:number-columns-spanned="4">
            <text:p text:style-name="P100">□MicroStation DGN <text:s/>□AutoCAD DXF <text:s/>□AutoCAD 3D-DXF <text:s text:c="2"/>□ArcView SHP</text:p>
            <text:p text:style-name="P101">□Google KML</text:p>
            <text:p text:style-name="P102"><text:span text:style-name="T103">(註：後三者僅提供1/1000比例尺，最後者僅提供TWD97系統)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<text:span text:style-name="T107">範</text:span><text:span text:style-name="T108">圍</text:span></text:p>
          </table:table-cell>
          <table:table-cell table:style-name="TableCell109" table:number-columns-spanned="4">
            <text:p text:style-name="P110">□ 圖號列舉（或詳如附件圖幅接合表）：</text:p>
            <text:p text:style-name="P111"><text:span text:style-name="T112">□ 全套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航測正</text:p>
            <text:p text:style-name="P116">射影像圖</text:p>
          </table:table-cell>
          <table:table-cell table:style-name="TableCell117">
            <text:p text:style-name="P118">坐 <text:s/>標 <text:s/>系 <text:s/>統<text:s/></text:p>
          </table:table-cell>
          <table:table-cell table:style-name="TableCell119" table:number-columns-spanned="4">
            <text:list text:style-name="LFO1" text:continue-numbering="true">
              <text:list-item>
                <text:p text:style-name="P120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<text:span text:style-name="T124">比例</text:span><text:span text:style-name="T125">尺</text:span></text:p>
          </table:table-cell>
          <table:table-cell table:style-name="TableCell126" table:number-columns-spanned="4">
            <text:p text:style-name="P127">□1／1000 <text:s text:c="4"/>□1／5000 <text:s text:c="4"/>□1／10000 <text:s text:c="4"/>□1／25000</text:p>
            <text:p text:style-name="P128">(註：1/10000僅有TWD67系統)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內文"><text:span text:style-name="T132">範</text:span><text:span text:style-name="T133">圍</text:span></text:p>
          </table:table-cell>
          <table:table-cell table:style-name="TableCell134" table:number-columns-spanned="4">
            <text:p text:style-name="P135">□ 圖號列舉（或詳如附件圖幅接合表）：</text:p>
            <text:p text:style-name="P136">□ 全套 <text:s text:c="7"/></text:p>
            <text:p text:style-name="P137"><text:span text:style-name="T138">(註：TWD97系統可提供NIR影像，請於本欄註明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內文"><text:span text:style-name="T141">歷史類比圖</text:span></text:p>
          </table:table-cell>
          <table:table-cell table:style-name="TableCell142">
            <text:p text:style-name="內文"><text:span text:style-name="T143">種</text:span><text:span text:style-name="T144">類</text:span></text:p>
          </table:table-cell>
          <table:table-cell table:style-name="TableCell145" table:number-columns-spanned="4">
            <text:p text:style-name="P146"><text:span text:style-name="T147">□ 1/1200日據時期水道圖 <text:s text:c="4"/>□ 1/3000日據時期測量原圖</text:span></text:p>
            <text:p text:style-name="P148"><text:span text:style-name="T149">□ 1/1200日據時期實測圖 <text:s text:c="4"/>□ 1/1200 47年版地形圖</text:span></text:p>
            <text:p text:style-name="P150"><text:span text:style-name="T151">□ 1/1200 58年版地形圖 <text:s text:c="5"/>□ 1/1000 69年版地形圖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內文"><text:span text:style-name="T155">範</text:span><text:span text:style-name="T156">圍</text:span></text:p>
          </table:table-cell>
          <table:table-cell table:style-name="TableCell157" table:number-columns-spanned="4">
            <text:p text:style-name="P158">□ 圖號列舉（或詳如附件圖幅接合表）：</text:p>
            <text:p text:style-name="P159"><text:span text:style-name="T160">□ 全套 <text:s text:c="7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內文"><text:span text:style-name="T163">數值地形模型</text:span></text:p>
          </table:table-cell>
          <table:table-cell table:style-name="TableCell164">
            <text:p text:style-name="內文"><text:span text:style-name="T165">種</text:span><text:span text:style-name="T166">類</text:span></text:p>
          </table:table-cell>
          <table:table-cell table:style-name="TableCell167" table:number-columns-spanned="4">
            <text:p text:style-name="P168"><text:span text:style-name="T169">□數值高程模型10公尺網格間距 <text:s text:c="3"/></text:span></text:p>
            <text:p text:style-name="P170"><text:span text:style-name="T171">□數值地表模型10公尺網格間距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內文"><text:span text:style-name="T175">範</text:span><text:span text:style-name="T176">圍</text:span></text:p>
          </table:table-cell>
          <table:table-cell table:style-name="TableCell177" table:number-columns-spanned="4">
            <text:p text:style-name="P178">□ 圖號列舉（或詳如附件圖幅接合表）：</text:p>
            <text:p text:style-name="P179">□ 全套 <text:s text:c="4"/></text:p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內文"><text:span text:style-name="T182">使用須</text:span><text:span text:style-name="T183">知</text:span></text:p>
          </table:table-cell>
          <table:covered-table-cell/>
          <table:table-cell table:style-name="TableCell184" table:number-columns-spanned="4">
            <text:list text:style-name="LFO2" text:continue-numbering="true">
              <text:list-item>
                <text:p text:style-name="P185"><text:span text:style-name="T186">本市數值圖檔之申請，應依據</text:span><text:span text:style-name="T187">「臺北市地形圖數值圖檔申請使用及收費辦法」</text:span><text:span text:style-name="T188">辦理。</text:span></text:p>
              </text:list-item>
              <text:list-item>
                <text:p text:style-name="P189">本項資料僅提供申請單位使用，非經主管機關書面許可，不得公開上網、出版印刷、轉售、贈與或再提供其他單位使用。</text:p>
              </text:list-item>
              <text:list-item>
                <text:p text:style-name="P190"><text:span text:style-name="T191">申請者應依著作權法、檔案法、國家機密保護法、行政機關電子資料流通實施要點及其他相關法令規定使用本項資料，</text:span><text:span text:style-name="T192">如有違失，應負相關責任。</text:span></text:p>
              </text:list-item>
              <text:list-item>
                <text:p text:style-name="P193"><text:span text:style-name="T194">本表請在申請單位用印處加蓋機關印信、公司章或私章後親自送達或郵寄至下列地址：臺北市市府路1號9樓東南區都市發展局。</text:span></text:p>
              </text:list-item>
              <text:list-item>
                <text:p text:style-name="P195"><text:span text:style-name="T196">本申請案件約需5天之處理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申請單位</text:p>
            <text:p text:style-name="內文"><text:span text:style-name="T200">用</text:span><text:span text:style-name="T201">印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公文送達方式</text:span></text:p>
          </table:table-cell>
          <table:covered-table-cell/>
          <table:table-cell table:style-name="TableCell208" table:number-columns-spanned="4">
            <text:p text:style-name="P209">□申請人自取 <text:s text:c="16"/>□郵寄(預設方式)</text:p>
          </table:table-cell>
          <table:covered-table-cell/>
          <table:covered-table-cell/>
          <table:covered-table-cell/>
        </table:table-row>
      </table:table>
      <text:p text:style-name="P210"/>
      <text:p text:style-name="P211">備註：</text:p>
      <text:list text:style-name="LFO3" text:continue-numbering="true">
        <text:list-item>
          <text:p text:style-name="P212"><text:span text:style-name="T213">比例尺1/1000數值地形圖及航測正射影像圖含有機密圖檔，該些圖幅本局以不滿幅方式(非完整圖檔)提供。TWD97及TWD67坐標系統圖幅清單如下:</text:span></text:p>
        </text:list-item>
      </text:list>
      <text:list text:style-name="LFO4" text:continue-numbering="true">
        <text:list-item>
          <text:p text:style-name="P214">最新版TWD97機密圖檔圖幅號:<text:s/><text:bookmark-start text:name="_Hlk144731901"/>N3260、N3261、N3360、N3361、N3662、N3663、N3762、N3763、N3843、N3844、N3943、N3944、N4040、N4049、N4050、N4053、N4056、N4069、N4070、N4140、N4149、N4150、N4151、N4152、N4153、N4154、N4155、N4156、N4157、N4171、N4238、N4239、N4244、N4249、N4250、N4251、N4252、N4253、N4254、N4255、N4256、N4257、N4271、N4272、N4338、N4339、N4349、N4350、N4352、N4353、N4354、N4438、N4441、N4448、N4449、N4450、N4453、N4462、N4463、N4464、N4548、N4549、N4550、N4562、N4563、N4641、N4649、N4650、N4741、N4845、N4846、N4850、N4944、N4945、N4946、N5044、N5045、N5046、N5145、N5146、N5161計81幅。<text:bookmark-end text:name="_Hlk144731901"/></text:p>
        </text:list-item>
        <text:list-item>
          <text:p text:style-name="P215"><text:s/>TWD67機密圖檔圖幅號:3744、3745、3844、3845、4052、4056、4057、4138、4139、4152、4153、 4155、4157、4239、4844、4845、4846、4944、4945、4946計20幅。</text:p>
        </text:list-item>
      </text:list>
      <text:list text:style-name="LFO3" text:continue-numbering="true">
        <text:list-item>
          <text:p text:style-name="P216"><text:span text:style-name="T217">相關圖資可參考「臺北市歷史圖資展示系統(https://historygis.udd.gov.taipei/)」。</text:span></text:p>
        </text:list-item>
        <text:list-item>
          <text:p text:style-name="P218"><text:span text:style-name="T219">本局另提供便民措施，可利用「地形圖數值圖檔供應系統(https://map.udd.gov.taipei/)」，利用該系統即不須再親臨市府辦公室領取或等待郵寄圖檔光碟，即可購得錄製數值圖檔資料。</text:span>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府外申請表</dc:title>
    <meta:initial-creator>市政府</meta:initial-creator>
    <dc:creator>賴詩惠</dc:creator>
    <meta:creation-date>2021-08-27T03:48:00Z</meta:creation-date>
    <dc:date>2025-04-23T03:16:00Z</dc:date>
    <meta:print-date>2023-09-04T06:58:00Z</meta:print-date>
    <meta:template xlink:href="Normal.dotm" xlink:type="simple"/>
    <meta:editing-cycles>11</meta:editing-cycles>
    <meta:editing-duration>PT300S</meta:editing-duration>
    <meta:document-statistic meta:page-count="2" meta:paragraph-count="3" meta:word-count="293" meta:character-count="1964" meta:row-count="13" meta:non-whitespace-character-count="1674"/>
  </office:meta>
</office:document-meta>
</file>