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4.75in" style:use-optimal-column-width="false"/>
    </style:style>
    <style:style style:name="Table4" style:family="table">
      <style:table-properties style:width="7.4166in" fo:margin-left="-0.147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3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937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style:use-optimal-row-height="false" fo:keep-together="always"/>
    </style:style>
    <style:style style:name="P3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52in" style:use-optimal-row-height="false" fo:keep-together="always"/>
    </style:style>
    <style:style style:name="TableCell38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42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13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159in" style:use-optimal-row-height="false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0.0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291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063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125in" style:use-optimal-row-height="false" fo:keep-together="always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06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902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02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0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6625in" style:use-optimal-row-height="false" fo:keep-together="always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 fo:margin-left="0.063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4479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6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06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06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013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063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013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left="0.06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501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013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margin-left="0.06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6486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937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1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687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063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687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84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1.8798in" style:use-optimal-row-height="false" fo:keep-together="always"/>
    </style:style>
    <style:style style:name="TableCell1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02" style:parent-style-name="內文" style:list-style-name="LFO3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05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06" style:parent-style-name="內文" style:list-style-name="LFO3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 數值圖檔 府內單位申請表</text:span></text:p>
      <text:p text:style-name="P3">年 <text:s text:c="3"/>月 <text:s text:c="3"/>日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申請機</text:span><text:span text:style-name="T12">關</text:span>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 table:number-rows-spanned="3">
            <text:p text:style-name="內文"><text:span text:style-name="T17">承辦</text:span><text:span text:style-name="T18">人</text:span></text:p>
          </table:table-cell>
          <table:covered-table-cell/>
          <table:table-cell table:style-name="TableCell19">
            <text:p text:style-name="內文"><text:span text:style-name="T20">姓</text:span><text:span text:style-name="T21">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內文"><text:span text:style-name="T27">電</text:span><text:span text:style-name="T28">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用途（業務性質</text:p>
            <text:p text:style-name="內文"><text:span text:style-name="T40">/研究計畫</text:span><text:span text:style-name="T41">）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/>
            <text:p text:style-name="P47">數值地形圖</text:p>
          </table:table-cell>
          <table:table-cell table:style-name="TableCell48">
            <text:p text:style-name="P49">坐 <text:s/>標 <text:s/>系 <text:s/>統<text:s/></text:p>
          </table:table-cell>
          <table:table-cell table:style-name="TableCell50" table:number-columns-spanned="2">
            <text:list text:style-name="LFO1" text:continue-numbering="true">
              <text:list-item>
                <text:p text:style-name="P51">TWD97 <text:s text:c="6"/>□TWD67(維護至98年版)</text:p>
              </text:list-item>
            </text:list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<text:span text:style-name="T55">比例</text:span><text:span text:style-name="T56">尺</text:span></text:p>
          </table:table-cell>
          <table:table-cell table:style-name="TableCell57" table:number-columns-spanned="2">
            <text:p text:style-name="P58">□1／1000 <text:s text:c="4"/>□1／5000 <text:s text:c="4"/>□1／10000 <text:s text:c="4"/>□1／25000</text:p>
            <text:p text:style-name="P59"><text:span text:style-name="T60">(註：1/10000僅有TWD67系統)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內文"><text:span text:style-name="T64">格</text:span><text:span text:style-name="T65">式</text:span></text:p>
          </table:table-cell>
          <table:table-cell table:style-name="TableCell66" table:number-columns-spanned="2">
            <text:p text:style-name="P67">□MicroStation DGN <text:s/>□AutoCAD DXF <text:s/>□AutoCAD 3D-DXF <text:s/>□ArcView SHP</text:p>
            <text:p text:style-name="P68">□Google KML</text:p>
            <text:p text:style-name="P69"><text:span text:style-name="T70">(註：後三者僅提供1/1000比例尺，最後者僅提供TWD97系統)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內文"><text:span text:style-name="T74">範</text:span><text:span text:style-name="T75">圍</text:span></text:p>
          </table:table-cell>
          <table:table-cell table:style-name="TableCell76" table:number-columns-spanned="2">
            <text:p text:style-name="P77">□ 圖號列舉（或詳如附件圖幅接合表）：</text:p>
            <text:p text:style-name="P78"><text:span text:style-name="T79">□ 全套</text:span>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航測正</text:p>
            <text:p text:style-name="P83">射影像圖</text:p>
          </table:table-cell>
          <table:table-cell table:style-name="TableCell84">
            <text:p text:style-name="P85">坐 <text:s/>標 <text:s/>系 <text:s/>統<text:s/></text:p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TWD97 <text:s text:c="6"/>□TWD67(維護至98年版)</text:p>
              </text:list-item>
            </text:list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比例</text:span><text:span text:style-name="T92">尺</text:span></text:p>
          </table:table-cell>
          <table:table-cell table:style-name="TableCell93" table:number-columns-spanned="2">
            <text:p text:style-name="P94">□1／1000 <text:s text:c="4"/>□1／5000 <text:s text:c="4"/>□1／10000 <text:s text:c="4"/>□1／25000</text:p>
            <text:p text:style-name="P95"><text:span text:style-name="T96">(註：1/10000僅有TWD67系統)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範</text:span><text:span text:style-name="T101">圍</text:span></text:p>
          </table:table-cell>
          <table:table-cell table:style-name="TableCell102" table:number-columns-spanned="2">
            <text:p text:style-name="P103">□ 圖號列舉（或詳如附件圖幅接合表）：</text:p>
            <text:p text:style-name="P104">□ 全套 <text:s text:c="7"/></text:p>
            <text:p text:style-name="P105"><text:span text:style-name="T106">(註：TWD97系統可提供NIR影像，請於本欄註明)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內文"><text:span text:style-name="T109">歷史類比圖</text:span></text:p>
          </table:table-cell>
          <table:table-cell table:style-name="TableCell110">
            <text:p text:style-name="內文"><text:span text:style-name="T111">種</text:span><text:span text:style-name="T112">類</text:span></text:p>
          </table:table-cell>
          <table:table-cell table:style-name="TableCell113" table:number-columns-spanned="2">
            <text:p text:style-name="P114"><text:span text:style-name="T115">□ 1/1200日據時期水道圖 <text:s text:c="4"/>□ 1/3000日據時期測量原圖</text:span></text:p>
            <text:p text:style-name="P116"><text:span text:style-name="T117">□ 1/1200日據時期實測圖 <text:s text:c="4"/>□ 1/1200 47年版地形圖</text:span></text:p>
            <text:p text:style-name="P118"><text:span text:style-name="T119">□ 1/1200 58年版地形圖 <text:s text:c="5"/>□ 1/1000 69年版地形圖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內文"><text:span text:style-name="T123">範</text:span><text:span text:style-name="T124">圍</text:span></text:p>
          </table:table-cell>
          <table:table-cell table:style-name="TableCell125" table:number-columns-spanned="2">
            <text:p text:style-name="P126">□ 圖號列舉（或詳如附件圖幅接合表）：</text:p>
            <text:p text:style-name="P127"><text:span text:style-name="T128">□ 全套 <text:s text:c="7"/></text:span></text:p>
          </table:table-cell>
          <table:covered-table-cell/>
        </table:table-row>
        <table:table-row table:style-name="TableRow129">
          <table:table-cell table:style-name="TableCell130" table:number-rows-spanned="4">
            <text:p text:style-name="P131">數值地形模型</text:p>
          </table:table-cell>
          <table:table-cell table:style-name="TableCell132">
            <text:p text:style-name="P133">坐 <text:s/>標 <text:s/>系 <text:s/>統</text:p>
          </table:table-cell>
          <table:table-cell table:style-name="TableCell134" table:number-columns-spanned="2">
            <text:list text:style-name="LFO1" text:continue-numbering="true">
              <text:list-item>
                <text:p text:style-name="P135">TWD97 <text:s text:c="4"/>□TWD67(91年版或80年版)</text:p>
              </text:list-item>
            </text:list>
            <text:p text:style-name="P136"><text:span text:style-name="T137">(註：TWD67僅有數值高程模型，且無1公尺網格間距)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種類<text:s/></text:p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><text:s/>數值高程模型 <text:s text:c="5"/>□ 數值地表模型</text:p>
              </text:list-item>
            </text:list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><text:span text:style-name="T147">網格間</text:span><text:span text:style-name="T148">距</text:span></text:p>
          </table:table-cell>
          <table:table-cell table:style-name="TableCell149" table:number-columns-spanned="2">
            <text:list text:style-name="LFO1" text:continue-numbering="true">
              <text:list-item>
                <text:p text:style-name="P150"><text:s/>1公尺 <text:s text:c="3"/>□ 4公尺 <text:s text:c="3"/>□ 10公尺 <text:s text:c="4"/></text:p>
              </text:list-item>
            </text:list>
            <text:p text:style-name="P151"><text:span text:style-name="T152">(註：1公尺及4公尺為機密圖檔，需另填資料管制同意書)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內文"><text:span text:style-name="T156">範</text:span><text:span text:style-name="T157">圍</text:span></text:p>
          </table:table-cell>
          <table:table-cell table:style-name="TableCell158" table:number-columns-spanned="2">
            <text:p text:style-name="P159">□ 圖號列舉（或詳如附件圖幅接合表）：</text:p>
            <text:p text:style-name="P160">□ 全套 <text:s text:c="7"/></text:p>
          </table:table-cell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P163">道路中線地理資訊圖層</text:p>
          </table:table-cell>
          <table:covered-table-cell/>
          <table:table-cell table:style-name="TableCell164" table:number-columns-spanned="2">
            <text:p text:style-name="P165">□全套，ArcView SHP格式，TWD97坐標系統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內文"><text:span text:style-name="T168">衛星影像</text:span><text:span text:style-name="T169">圖</text:span></text:p>
          </table:table-cell>
          <table:covered-table-cell/>
          <table:table-cell table:style-name="TableCell170" table:number-columns-spanned="2">
            <text:p text:style-name="P171">□ 圖號列舉（或詳如附件圖幅接合表）：</text:p>
            <text:p text:style-name="P172"><text:span text:style-name="T173">□ 全套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內文"><text:span text:style-name="T176">使用須</text:span><text:span text:style-name="T177">知</text:span></text:p>
          </table:table-cell>
          <table:covered-table-cell/>
          <table:table-cell table:style-name="TableCell178" table:number-columns-spanned="2">
            <text:list text:style-name="LFO2" text:continue-numbering="true">
              <text:list-item>
                <text:p text:style-name="P179"><text:span text:style-name="T180">本市數值圖檔之申請，應依據</text:span><text:span text:style-name="T181">「臺北市地形圖數值圖檔申請使用及收費辦法」</text:span><text:span text:style-name="T182">辦理。</text:span></text:p>
              </text:list-item>
              <text:list-item>
                <text:p text:style-name="P183">本項資料僅提供申請單位使用，非經主管機關書面許可，不得公開上網、出版印刷、轉售、贈與或再提供其他單位使用。</text:p>
              </text:list-item>
              <text:list-item>
                <text:p text:style-name="P184"><text:span text:style-name="T185">申請者應依著作權法、檔案法、國家機密保護法、行政機關電子資料流通實施要點及其他相關法令規定使用本項資料，</text:span><text:span text:style-name="T186">如有違失，應負相關責任。</text:span></text:p>
              </text:list-item>
              <text:list-item>
                <text:p text:style-name="P187"><text:span text:style-name="T188">請在核章欄由承辦人起依序加蓋職章，並應由</text:span><text:span text:style-name="T189">機關首長或代理人核章</text:span><text:span text:style-name="T190">始得免費。但有浮濫申請者，得拒絕提供。</text:span></text:p>
              </text:list-item>
              <text:list-item>
                <text:p text:style-name="P191"><text:span text:style-name="T192">請自備燒錄媒體。</text:span></text:p>
              </text:list-item>
            </text:list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核章</text:span><text:span text:style-name="T197">欄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ext:p text:style-name="P201">備註：</text:p>
      <text:list text:style-name="LFO3" text:continue-numbering="true">
        <text:list-item>
          <text:p text:style-name="P202"><text:span text:style-name="T203">比例尺1/1000數值地形圖、航測正射影像圖及數值地形模型含有機密圖檔，該些圖幅本局以不滿幅方式(非完整圖檔)提供。TWD97及TWD67坐標系統圖幅清單如下:</text:span></text:p>
        </text:list-item>
      </text:list>
      <text:list text:style-name="LFO4" text:continue-numbering="true">
        <text:list-item>
          <text:p text:style-name="P204">最新版TWD97機密圖檔圖幅號:<text:s/><text:bookmark-start text:name="_Hlk144731901"/>N3260、N3261、N3360、N3361、N3662、N3663、N3762、N3763、N3843、N3844、N3943、N3944、N4040、N4049、N4050、N4053、N4056、N4069、N4070、N4140、N4149、N4150、N4151、N4152、N4153、N4154、N4155、N4156、N4157、N4171、N4238、N4239、N4244、N4249、N4250、N4251、N4252、N4253、N4254、N4255、N4256、N4257、N4271、N4272、N4338、N4339、N4349、N4350、N4352、N4353、N4354、N4438、N4441、N4448、N4449、N4450、N4453、N4462、N4463、N4464、N4548、N4549、N4550、N4562、N4563、N4641、N4649、N4650、N4741、N4845、N4846、N4850、N4944、N4945、N4946、N5044、N5045、N5046、N5145、N5146、N5161計81幅。<text:bookmark-end text:name="_Hlk144731901"/></text:p>
        </text:list-item>
        <text:list-item>
          <text:p text:style-name="P205">TWD67機密圖檔圖幅號:3744、3745、3844、3845、4052、4056、4057、4138、4139、4152、4153、 4155、4157、4239、4844、4845、4846、4944、4945、4946計20幅。</text:p>
        </text:list-item>
      </text:list>
      <text:list text:style-name="LFO3" text:continue-numbering="true">
        <text:list-item>
          <text:p text:style-name="P206"><text:span text:style-name="T207">相關圖資可參考「臺北市歷史圖資展示系統(https://historygis.udd.gov.taipei/)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府內申請表</dc:title>
    <meta:initial-creator>市政府</meta:initial-creator>
    <dc:creator>賴詩惠</dc:creator>
    <meta:creation-date>2021-08-27T03:48:00Z</meta:creation-date>
    <dc:date>2025-04-23T03:15:00Z</dc:date>
    <meta:print-date>2023-09-04T06:57:00Z</meta:print-date>
    <meta:template xlink:href="Normal.dotm" xlink:type="simple"/>
    <meta:editing-cycles>10</meta:editing-cycles>
    <meta:editing-duration>PT480S</meta:editing-duration>
    <meta:document-statistic meta:page-count="2" meta:paragraph-count="3" meta:word-count="294" meta:character-count="1972" meta:row-count="14" meta:non-whitespace-character-count="1681"/>
  </office:meta>
</office:document-meta>
</file>