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style:line-height-at-least="0.2638in" fo:margin-left="0.552in" fo:text-indent="-0.0284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style:line-height-at-least="0.2638in" fo:margin-left="0.552in" fo:text-indent="-0.0284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style:line-height-at-least="0.2638in" fo:margin-left="0.552in" fo:text-indent="-0.0284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style:line-height-at-least="0.2638in" fo:margin-left="0.6118in" fo:text-indent="-0.0951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style:line-height-at-least="0.2638in" fo:margin-left="0.2201in" fo:text-indent="-0.22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style:line-height-at-least="0.2638in" fo:text-indent="0.3402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新細明體" style:font-name-asian="新細明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新細明體" style:font-name-asian="新細明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TableColumn40" style:family="table-column">
      <style:table-column-properties style:column-width="0.693in"/>
    </style:style>
    <style:style style:name="TableColumn41" style:family="table-column">
      <style:table-column-properties style:column-width="1.325in"/>
    </style:style>
    <style:style style:name="TableColumn42" style:family="table-column">
      <style:table-column-properties style:column-width="1.934in"/>
    </style:style>
    <style:style style:name="TableColumn43" style:family="table-column">
      <style:table-column-properties style:column-width="1.8562in"/>
    </style:style>
    <style:style style:name="Table39" style:family="table">
      <style:table-properties style:width="5.8083in" fo:margin-left="0.2923in" table:align="left"/>
    </style:style>
    <style:style style:name="TableRow44" style:family="table-row">
      <style:table-row-properties style:min-row-height="0.297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297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297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297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2979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min-row-height="0.297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2979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2979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297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style:line-height-at-least="0.2638in" fo:text-indent="0.3402in"/>
    </style:style>
    <style:style style:name="T141" style:parent-style-name="預設段落字型" style:family="text">
      <style:text-properties style:font-name="新細明體" style:font-name-asian="新細明體" style:font-size-complex="12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43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style:line-height-at-least="0.2638in" fo:text-indent="0.3402in"/>
    </style:style>
    <style:style style:name="T146" style:parent-style-name="預設段落字型" style:family="text">
      <style:text-properties style:font-name="新細明體" style:font-name-asian="新細明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style:line-height-at-least="0.2638in" fo:margin-left="0.5534in" fo:text-indent="-0.1666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style:line-height-at-least="0.2638in" fo:margin-left="0.5534in" fo:text-indent="-0.1666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style:line-height-at-least="0.2638in" fo:margin-left="0.5534in" fo:text-indent="-0.1666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line-height-at-least="0.2638in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line-height-at-least="0.2638in"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line-height-at-least="0.2638in" fo:margin-left="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TableColumn175" style:family="table-column">
      <style:table-column-properties style:column-width="6.2951in"/>
    </style:style>
    <style:style style:name="Table174" style:family="table">
      <style:table-properties style:width="6.2951in" fo:margin-left="0in" table:align="center"/>
    </style:style>
    <style:style style:name="TableRow176" style:family="table-row">
      <style:table-row-properties style:min-row-height="0.3062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179" style:family="table-row">
      <style:table-row-properties style:min-row-height="2.629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租賃住宅服務業經營許可申請書</text:p>
      <text:p text:style-name="P2">收件日期：______年______月_____日　字號：_______字第___________號</text:p>
      <text:p text:style-name="P3">登錄號碼：______________<text:s/></text:p>
      <text:p text:style-name="P4">============================以上各項申請人免填=============================</text:p>
      <text:p text:style-name="P5">一、受理機關：臺北市<text:bookmark-start text:name="_GoBack"/><text:bookmark-end text:name="_GoBack"/>政府地政局</text:p>
      <text:p text:style-name="P6">二、申請事由<text:s/></text:p>
      <text:p text:style-name="P7">□申請許可</text:p>
      <text:p text:style-name="P8">□申請變更原許可　原許可函：_____年_____月_____日_____字第___________號</text:p>
      <text:p text:style-name="P9">1.變更事項：□名稱　□負責人　□營業項目</text:p>
      <text:p text:style-name="P10">2.變更前事項內容：_______________</text:p>
      <text:p text:style-name="P11">3.變更後事項內容：_______________</text:p>
      <text:p text:style-name="P12">□重新申請許可(遷出原許可機關管轄區域者適用)<text:s/></text:p>
      <text:p text:style-name="P13">原許可機關：___________原許可函：____年____月____日____字第____號</text:p>
      <text:p text:style-name="P14"><text:span text:style-name="T15">三、</text:span><text:span text:style-name="T16">租賃住宅服務業</text:span></text:p>
      <text:p text:style-name="P17">名稱：____________________<text:s text:c="2"/></text:p>
      <text:p text:style-name="P18">營業項目：□租賃住宅代管業□租賃住宅包租業</text:p>
      <text:p text:style-name="P19">所在地：_______________________________</text:p>
      <text:p text:style-name="P20"><text:span text:style-name="T21">聯絡</text:span><text:span text:style-name="T22">電話：_</text:span><text:span text:style-name="T23">________</text:span><text:span text:style-name="T24">__</text:span><text:span text:style-name="T25"><text:s/></text:span><text:span text:style-name="T26">□</text:span><text:span text:style-name="T27">傳真：__</text:span><text:span text:style-name="T28">__</text:span><text:span text:style-name="T29">_</text:span><text:span text:style-name="T30">__</text:span><text:span text:style-name="T31">_</text:span><text:span text:style-name="T32"><text:s/></text:span><text:span text:style-name="T33">□</text:span><text:span text:style-name="T34">電子郵件信箱：___</text:span><text:span text:style-name="T35">____________</text:span><text:span text:style-name="T36">__</text:span></text:p>
      <text:p text:style-name="P37">是否已辦理公司登記：□是(統一編號：_________________)　□否</text:p>
      <text:p text:style-name="P38">四、租賃住宅服務業負責人名冊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職稱</text:p>
          </table:table-cell>
          <table:table-cell table:style-name="TableCell47">
            <text:p text:style-name="P48">姓名/法人名稱</text:p>
          </table:table-cell>
          <table:table-cell table:style-name="TableCell49">
            <text:p text:style-name="P50">出生日期/法人設立日期</text:p>
          </table:table-cell>
          <table:table-cell table:style-name="TableCell51">
            <text:p text:style-name="P52">身分證明文件號碼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年 <text:s text:c="4"/>月 <text:s text:c="4"/>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年 <text:s text:c="4"/>月 <text:s text:c="4"/>日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年 <text:s text:c="4"/>月 <text:s text:c="4"/>日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年 <text:s text:c="4"/>月 <text:s text:c="4"/>日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年 <text:s text:c="4"/>月 <text:s text:c="4"/>日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年 <text:s text:c="4"/>月 <text:s text:c="4"/>日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年 <text:s text:c="4"/>月 <text:s text:c="4"/>日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年 <text:s text:c="4"/>月 <text:s text:c="4"/>日</text:p>
          </table:table-cell>
          <table:table-cell table:style-name="TableCell123">
            <text:p text:style-name="P124"/>
          </table:table-cell>
        </table:table-row>
      </table:table>
      <text:p text:style-name="P125">五、申請人(代表公司之負責人)</text:p>
      <text:p text:style-name="P126">姓名/法人名稱：______________　電子郵件信箱：___________________</text:p>
      <text:p text:style-name="P127">聯絡電話：辦公室：_________　住家：_________　行動:____________</text:p>
      <text:p text:style-name="P128">戶籍/法人設立地址：____________________________________</text:p>
      <text:p text:style-name="P129">通訊地址：____________________________________</text:p>
      <text:p text:style-name="P130">(續次頁)</text:p>
      <text:p text:style-name="P131"/>
      <text:soft-page-break/>
      <text:p text:style-name="P132">六、代理人</text:p>
      <text:p text:style-name="P133">姓名：______________　電子郵件信箱：___________________</text:p>
      <text:p text:style-name="P134">聯絡電話：辦公室：__________　住家：_________　行動:___________</text:p>
      <text:p text:style-name="P135">通訊地址：____________________________________</text:p>
      <text:p text:style-name="P136">七、附繳文件</text:p>
      <text:p text:style-name="P137">□租賃住宅服務業經營許可申請書____份(張)</text:p>
      <text:p text:style-name="P138">□負責人身分證明文件影本____份(張)</text:p>
      <text:p text:style-name="P139">□公司名稱及所營事業登記預查證明文件影本____份(張)</text:p>
      <text:p text:style-name="P140"><text:span text:style-name="T141">□</text:span><text:span text:style-name="T142">公司登記證明文件影本____份(張)</text:span></text:p>
      <text:p text:style-name="P143">□代理人身分證明文件影本____份(張)</text:p>
      <text:p text:style-name="P144">□原許可文件____份(張)</text:p>
      <text:p text:style-name="P145"><text:span text:style-name="T146">□</text:span><text:span text:style-name="T147">其他：</text:span><text:span text:style-name="T148">___________________________________</text:span></text:p>
      <text:p text:style-name="P149">八、聲明事項</text:p>
      <text:p text:style-name="P150">1.申請人及本公司負責人(公司法第八條之公司負責人)確無租賃住宅市場發展及管理條例第二十條各款規定情事。</text:p>
      <text:p text:style-name="P151">2.聲明事項第一點及申請書各欄所填資料(含附繳文件)均為真實，如有不實，願負法律責任。</text:p>
      <text:p text:style-name="P152">3.本申請案件確由申請人委託上列代理人辦理無訛。</text:p>
      <text:p text:style-name="P153"/>
      <text:p text:style-name="P154"><text:span text:style-name="T155">申請</text:span><text:span text:style-name="T156">人簽章：</text:span><text:span text:style-name="T157">　　　　　　　　</text:span><text:span text:style-name="T158">　</text:span></text:p>
      <text:p text:style-name="P159"/>
      <text:p text:style-name="P160"><text:span text:style-name="T161">代理人簽章：</text:span><text:span text:style-name="T162">　　　　　　　　</text:span><text:span text:style-name="T163">　</text:span></text:p>
      <text:p text:style-name="P164"/>
      <text:p text:style-name="P165"><text:span text:style-name="T166">中華民國</text:span><text:span text:style-name="T167">　　　</text:span><text:span text:style-name="T168">年</text:span><text:span text:style-name="T169">　　</text:span><text:span text:style-name="T170">月</text:span><text:span text:style-name="T171">　　</text:span><text:span text:style-name="T172">日　</text:span>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審查結果(本欄申請人免填)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蘇貴香</meta:initial-creator>
    <dc:creator>oa-0965</dc:creator>
    <meta:creation-date>2019-06-13T03:06:00Z</meta:creation-date>
    <dc:date>2019-06-13T03:06:00Z</dc:date>
    <meta:print-date>2018-06-21T00:43:00Z</meta:print-date>
    <meta:template xlink:href="Normal" xlink:type="simple"/>
    <meta:editing-cycles>2</meta:editing-cycles>
    <meta:editing-duration>PT0S</meta:editing-duration>
    <meta:document-statistic meta:page-count="2" meta:paragraph-count="64" meta:word-count="538" meta:character-count="1429" meta:row-count="68" meta:non-whitespace-character-count="955"/>
  </office:meta>
</office:document-meta>
</file>