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944in" text:list-level-position-and-space-mode="label-alignment">
          <style:list-level-label-alignment text:label-followed-by="listtab" fo:margin-left="0.7875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清單段落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333in" fo:text-indent="0.059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left="0.8861in" fo:text-indent="-0.196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list-style-name="LFO2" style:family="paragraph">
      <style:paragraph-properties fo:margin-left="0.8861in" fo:text-indent="-0.196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margin-left="0.8861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 fo:margin-left="0.7875in" fo:text-indent="-0.3944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41" style:family="table-column">
      <style:table-column-properties style:column-width="0.5812in"/>
    </style:style>
    <style:style style:name="TableColumn42" style:family="table-column">
      <style:table-column-properties style:column-width="1.4166in"/>
    </style:style>
    <style:style style:name="TableColumn43" style:family="table-column">
      <style:table-column-properties style:column-width="1.4861in"/>
    </style:style>
    <style:style style:name="TableColumn44" style:family="table-column">
      <style:table-column-properties style:column-width="2.4333in"/>
    </style:style>
    <style:style style:name="Table40" style:family="table">
      <style:table-properties style:width="5.9173in" style:rel-width="88.5%" fo:margin-left="0in" table:align="center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 fo:margin-left="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style:font-name-complex="新細明體" fo:color="#000000"/>
    </style:style>
    <style:style style:name="P102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777in" fo:margin-left="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olumn113" style:family="table-column">
      <style:table-column-properties style:column-width="1.268in"/>
    </style:style>
    <style:style style:name="TableColumn114" style:family="table-column">
      <style:table-column-properties style:column-width="0.7819in"/>
    </style:style>
    <style:style style:name="TableColumn115" style:family="table-column">
      <style:table-column-properties style:column-width="0.7798in"/>
    </style:style>
    <style:style style:name="TableColumn116" style:family="table-column">
      <style:table-column-properties style:column-width="0.7798in"/>
    </style:style>
    <style:style style:name="TableColumn117" style:family="table-column">
      <style:table-column-properties style:column-width="0.7798in"/>
    </style:style>
    <style:style style:name="TableColumn118" style:family="table-column">
      <style:table-column-properties style:column-width="0.8784in"/>
    </style:style>
    <style:style style:name="TableColumn119" style:family="table-column">
      <style:table-column-properties style:column-width="1.5013in"/>
    </style:style>
    <style:style style:name="Table112" style:family="table">
      <style:table-properties style:width="6.7694in" style:rel-width="101.46%" fo:margin-left="0.0194in" table:align="lef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2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127" style:family="table-row">
      <style:table-row-properties style:min-row-height="0.2291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155" style:family="table-row">
      <style:table-row-properties style:min-row-height="0.151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777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178" style:parent-style-name="內文" style:family="paragraph">
      <style:paragraph-properties fo:line-height="0.2777in" fo:text-indent="-0.0986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style:font-name-complex="新細明體" fo:color="#000000"/>
    </style:style>
    <style:style style:name="P181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fo:color="#000000"/>
    </style:style>
    <style:style style:name="TableColumn183" style:family="table-column">
      <style:table-column-properties style:column-width="1.2881in"/>
    </style:style>
    <style:style style:name="TableColumn184" style:family="table-column">
      <style:table-column-properties style:column-width="1.2687in"/>
    </style:style>
    <style:style style:name="TableColumn185" style:family="table-column">
      <style:table-column-properties style:column-width="1.0729in"/>
    </style:style>
    <style:style style:name="TableColumn186" style:family="table-column">
      <style:table-column-properties style:column-width="0.7729in"/>
    </style:style>
    <style:style style:name="TableColumn187" style:family="table-column">
      <style:table-column-properties style:column-width="0.8805in"/>
    </style:style>
    <style:style style:name="TableColumn188" style:family="table-column">
      <style:table-column-properties style:column-width="1.4986in"/>
    </style:style>
    <style:style style:name="Table182" style:family="table">
      <style:table-properties style:width="6.7819in" style:rel-width="101.64%" fo:margin-left="0in" table:align="left"/>
    </style:style>
    <style:style style:name="TableRow189" style:family="table-row">
      <style:table-row-properties style:min-row-height="0.202in" fo:keep-together="always"/>
    </style:style>
    <style:style style:name="TableCell19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09" style:family="table-row">
      <style:table-row-properties style:min-row-height="0.1902in"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標楷體" style:font-name-asian="標楷體" style:font-name-complex="新細明體" fo:color="#000000"/>
    </style:style>
    <style:style style:name="TableCell213" style:family="table-cell">
      <style:table-cell-properties fo:border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17" style:family="table-cell">
      <style:table-cell-properties fo:border="0.003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19" style:family="table-cell">
      <style:table-cell-properties fo:border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23" style:family="table-row">
      <style:table-row-properties style:min-row-height="0.2041in" fo:keep-together="always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32" style:family="table-cell">
      <style:table-cell-properties fo:border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36" style:family="table-row">
      <style:table-row-properties style:min-row-height="0.9076in" fo:keep-together="always"/>
    </style:style>
    <style:style style:name="TableCell2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4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Cell24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125%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style:font-name-complex="新細明體" fo:color="#000000"/>
    </style:style>
    <style:style style:name="P25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777in" fo:text-indent="0.3402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2777in" fo:margin-left="0.393in" fo:text-indent="-0.0625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</text:span><text:span text:style-name="T5">件4之2</text:span></text:p>
      <text:p text:style-name="P6">______（計畫名稱）補助申請計畫書(凝聚共識類案件)</text:p>
      <text:p text:style-name="P7">一、計畫名稱：<text:s/></text:p>
      <text:p text:style-name="P8">二、計畫目的：</text:p>
      <text:p text:style-name="P9">三、辦理單位</text:p>
      <text:p text:style-name="P10">主辦單位：</text:p>
      <text:p text:style-name="P11">計畫聯絡人姓名： <text:s text:c="22"/>職稱：</text:p>
      <text:p text:style-name="P12"><text:s text:c="4"/>電 <text:s text:c="3"/>話： <text:s text:c="28"/>傳真：</text:p>
      <text:p text:style-name="P13">委託執行單位(無則可不填)：</text:p>
      <text:p text:style-name="P14">計畫聯絡人姓名： <text:s text:c="22"/>職稱：</text:p>
      <text:p text:style-name="P15">電 <text:s text:c="3"/>話： <text:s text:c="28"/>傳真：</text:p>
      <text:p text:style-name="P16">指導單位：臺北市商業處</text:p>
      <text:p text:style-name="P17">協辦單位及分工(無則可不填)：</text:p>
      <text:p text:style-name="P18">贊助單位及贊助內容(無則可不填)：</text:p>
      <text:p text:style-name="P19">其他(請列名及說明合作內容)：</text:p>
      <text:p text:style-name="P20">四、執行期間：__年__月__日起至__年__月__日(實體/虛擬活動請分列)</text:p>
      <text:p text:style-name="P21">實施地點：<text:s/></text:p>
      <text:p text:style-name="P22">五、計畫內容：</text:p>
      <text:p text:style-name="P23"><text:s/>(一)商圈現況分析：<text:s/><text:line-break/><text:s text:c="4"/>如商業密集街區範圍、特色介紹、主要店家業態等。</text:p>
      <text:p text:style-name="P24">(二)內容規劃：</text:p>
      <text:list text:style-name="LFO2" text:continue-numbering="true">
        <text:list-item>
          <text:p text:style-name="P25"><text:span text:style-name="T26">如計畫主題、計畫執行</text:span><text:span text:style-name="T27">方式</text:span><text:span text:style-name="T28">(</text:span><text:span text:style-name="T29">包含分項時間、地點、詳細具體內容</text:span><text:span text:style-name="T30">)</text:span><text:span text:style-name="T31">，凝聚在地店家居民共識之參與及動員規劃。</text:span></text:p>
        </text:list-item>
        <text:list-item>
          <text:p text:style-name="P32">與台北通APP合作進行宣傳行銷，請自提說明宣傳活動內容<text:s/>(請於活動辦理10天前，提供宣傳行銷文案內容至商業處，文案規格請參閱附件11)。</text:p>
        </text:list-item>
      </text:list>
      <text:p text:style-name="P33"><text:span text:style-name="T34">另如欲加強與台北通APP合作進行優惠店家上架，請於活動辦理10天前，</text:span><text:span text:style-name="T35">於線上申請系統填寫，網址:</text:span><text:span text:style-name="T36"><text:s/></text:span><text:span text:style-name="T37">https://reurl.cc/nn0MO8</text:span></text:p>
      <text:p text:style-name="P38"/>
      <text:p text:style-name="P39"><text:s text:c="5"/>(三)執行人力配置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單位職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負責工作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註:</text:span><text:span text:style-name="T101">欄位不敷使用時，請依相同格式自行調整。</text:span></text:p>
      <text:soft-page-break/>
      <text:p text:style-name="P102">(四)地方共識參與說明：</text:p>
      <text:p text:style-name="P103"><text:s text:c="7"/>地方說明或共識會，將辦理____場，時間預計:________，與會人數:_____</text:p>
      <text:p text:style-name="P104"><text:span text:style-name="T105">(核定補助後需檢附會議簽到表及會議紀錄或住戶、店家同意書辦理計畫核定作業)。</text:span></text:p>
      <text:p text:style-name="P106"/>
      <text:p text:style-name="P107"><text:span text:style-name="T108">六、經費分配及支出項目：</text:span><text:span text:style-name="T109">（依所需經費項目別詳列，並標記出欲申請補助之項目及金額）</text:span><text:span text:style-name="T110"><text:s/></text:span></text:p>
      <text:p text:style-name="P111">（單位：新臺幣元）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項目</text:p>
            </table:table-cell>
            <table:table-cell table:style-name="TableCell123" table:number-columns-spanned="5">
              <text:p text:style-name="P124">費用</text:p>
            </table:table-cell>
            <table:covered-table-cell/>
            <table:covered-table-cell/>
            <table:covered-table-cell/>
            <table:covered-table-cell/>
            <table:table-cell table:style-name="TableCell125" table:number-rows-spanned="2">
              <text:p text:style-name="P126"><text:s text:c="5"/>備註說明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費用別</text:p>
            </table:table-cell>
            <table:table-cell table:style-name="TableCell131">
              <text:p text:style-name="P132">單位</text:p>
            </table:table-cell>
            <table:table-cell table:style-name="TableCell133">
              <text:p text:style-name="P134">數量</text:p>
            </table:table-cell>
            <table:table-cell table:style-name="TableCell135">
              <text:p text:style-name="P136">單價</text:p>
            </table:table-cell>
            <table:table-cell table:style-name="TableCell137">
              <text:p text:style-name="P138">小計</text:p>
            </table: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依工作項目分項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合計</text:span></text:p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註:</text:span><text:span text:style-name="T180">欄位不敷使用時，請依相同格式自行調整。</text:span></text:p>
      <text:p text:style-name="P181"><text:s text:c="41"/>（單位：新臺幣元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項目</text:p>
          </table:table-cell>
          <table:table-cell table:style-name="TableCell192" table:number-columns-spanned="4">
            <text:p text:style-name="P193">經費來源、金額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 <text:s text:c="5"/>明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商業處</text:p>
            <text:p text:style-name="P200">補助款</text:p>
          </table:table-cell>
          <table:table-cell table:style-name="TableCell201">
            <text:p text:style-name="P202">受補助人</text:p>
            <text:p text:style-name="P203">自籌款</text:p>
          </table:table-cell>
          <table:table-cell table:style-name="TableCell204">
            <text:p text:style-name="P205">其他單位</text:p>
          </table:table-cell>
          <table:table-cell table:style-name="TableCell206">
            <text:p text:style-name="P207">合 <text:s text:c="2"/>計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依工作項目分項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合 <text:s/>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補助款佔____%</text:p>
            <text:p text:style-name="P249">自籌款佔____%</text:p>
            <text:p text:style-name="P250">其他單位____%</text:p>
            <text:p text:style-name="P251">合計100%</text:p>
          </table:table-cell>
        </table:table-row>
      </table:table>
      <text:p text:style-name="P252"><text:span text:style-name="T253">註:</text:span><text:span text:style-name="T254">欄位不敷使用時，請依相同格式自行調整。</text:span></text:p>
      <text:p text:style-name="P255">七、預期效益：（請依年度公告之規範敘述計畫質化指標、量化指標及台北通APP合作進行宣傳行銷指標，並說明評估方式）。</text:p>
      <text:p text:style-name="P256">(一)質化指標：組織協會對凝聚在地店家居民共識之參與度及動員情形。</text:p>
      <text:p text:style-name="P257">(二)量化指標：</text:p>
      <text:p text:style-name="P258">參與及動員人次： 人次</text:p>
      <text:p text:style-name="P259">評估方式說明：</text:p>
      <text:p text:style-name="P260"><text:span text:style-name="T261">(三)</text:span><text:span text:style-name="T262">台北通</text:span><text:span text:style-name="T263">APP</text:span><text:span text:style-name="T264">合作進行宣傳行銷指標</text:span><text:span text:style-name="T265">:自提宣傳活動內容。</text:span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/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3944in" text:list-level-position-and-space-mode="label-alignment">
          <style:list-level-label-alignment text:label-followed-by="listtab" fo:margin-left="0.7875in" fo:text-indent="-0.394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林庭瑋</dc:creator>
    <meta:creation-date>2021-02-01T08:10:00Z</meta:creation-date>
    <dc:date>2021-02-01T08:10:00Z</dc:date>
    <meta:print-date>2021-02-01T06:5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