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2.1055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9152in"/>
    </style:style>
    <style:style style:name="TableColumn10" style:family="table-column">
      <style:table-column-properties style:column-width="2.293in"/>
    </style:style>
    <style:style style:name="Table5" style:family="table">
      <style:table-properties style:width="6.5027in" style:rel-width="97.62%" fo:margin-left="-0.0013in" table:align="left"/>
    </style:style>
    <style:style style:name="TableRow11" style:family="table-row">
      <style:table-row-properties style:min-row-height="0.4333in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" style:family="table-row">
      <style:table-row-properties style:min-row-height="0.4333in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min-row-height="0.4333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4333in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433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4333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4333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3.6666in" fo:text-indent="-3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8pt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附件3</text:p>
      <text:p text:style-name="P4">申請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申請人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立案日：中華民國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立案字號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負責人：</text:p>
          </table:table-cell>
          <table:covered-table-cell/>
          <table:covered-table-cell/>
          <table:table-cell table:style-name="TableCell26" table:number-columns-spanned="2">
            <text:p text:style-name="P27">職稱：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聯絡人：</text:p>
          </table:table-cell>
          <table:covered-table-cell/>
          <table:covered-table-cell/>
          <table:table-cell table:style-name="TableCell31" table:number-columns-spanned="2">
            <text:p text:style-name="P32">職稱：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立案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通訊地址：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：</text:p>
          </table:table-cell>
          <table:covered-table-cell/>
          <table:covered-table-cell/>
          <table:table-cell table:style-name="TableCell42" table:number-columns-spanned="2">
            <text:p text:style-name="P43">傳真電話：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手機： <text:s text:c="25"/>e-mail： <text:s text:c="32"/></text:p>
            <text:p text:style-name="P47"><text:s/>註：以上聯絡方式於申請及活動期間請務必保持連繫暢通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近三年與本次提案計畫相關經驗之實績：（可檢附相關資料，以不超過4張A4紙為限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度</text:p>
          </table:table-cell>
          <table:table-cell table:style-name="TableCell54">
            <text:p text:style-name="P55">計畫名稱</text:p>
          </table:table-cell>
          <table:table-cell table:style-name="TableCell56" table:number-columns-spanned="2">
            <text:p text:style-name="P57">計畫期間</text:p>
          </table:table-cell>
          <table:covered-table-cell/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檢附有效之合法立案證明影本</text:p>
          </table:table-cell>
          <table:covered-table-cell/>
          <table:covered-table-cell/>
          <table:covered-table-cell/>
          <table:covered-table-cell/>
        </table:table-row>
      </table:table>
      <text:p text:style-name="P90">註：利益衝突迴避：</text:p>
      <text:p text:style-name="P91">申請人如係屬公職人員利益衝突迴避法第2條及第3條所稱公職人員或其關係人者，應主動身分揭露並請填覆「公職人員利益衝突迴避法第14條第2項公職人員及關係人身分關係揭露表」(詳附件7)，如未主動揭露者依公職人員利益衝突迴避法第18條第3項處罰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林庭瑋</dc:creator>
    <meta:creation-date>2021-02-01T08:06:00Z</meta:creation-date>
    <dc:date>2021-02-01T08:06:00Z</dc:date>
    <meta:print-date>2020-01-16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