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84in" text:min-label-width="0.3958in" text:list-level-position-and-space-mode="label-alignment">
          <style:list-level-label-alignment text:label-followed-by="listtab" fo:margin-left="0.42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0833in" fo:margin-bottom="0.0833in" fo:text-indent="-0.19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line-height="0.4166in" fo:margin-right="-0.196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right="-0.196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 fo:margin-left="0.393in" fo:margin-right="-0.1965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text-indent="0.068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 fo:text-indent="0.068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text-indent="0.194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text-indent="0.19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 fo:text-indent="0.19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 fo:text-indent="0.193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 fo:text-indent="0.193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 fo:text-indent="0.19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 fo:text-indent="0.19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text-align="end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附件5</text:p>
      <text:p text:style-name="P4"><text:span text:style-name="T5">「無現金支付服務」及「台北通</text:span><text:span text:style-name="T6">APP</text:span><text:span text:style-name="T7">合作」導入聲明及切結書</text:span></text:p>
      <text:p text:style-name="P8"><text:span text:style-name="T9">本</text:span><text:span text:style-name="T10">（商圈組織名稱）</text:span><text:span text:style-name="T11">協</text:span><text:span text:style-name="T12">/</text:span><text:span text:style-name="T13">促進會申請臺北市商業處</text:span><text:span text:style-name="T14">「</text:span><text:span text:style-name="T15">110</text:span><text:span text:style-name="T16">年臺北市提振商圈發展補助</text:span><text:span text:style-name="T17">」</text:span><text:span text:style-name="T18">辦理</text:span><text:span text:style-name="T19">〇〇〇〇〇〇〇〇〇</text:span><text:span text:style-name="T20"><text:s/>(</text:span><text:span text:style-name="T21">計畫名稱</text:span><text:span text:style-name="T22">)</text:span><text:span text:style-name="T23">，願遵守下列規範：</text:span></text:p>
      <text:list text:style-name="LFO1" text:continue-numbering="true">
        <text:list-item>
          <text:p text:style-name="P24"><text:span text:style-name="T25">活動中若有設攤交易者，願配合本府推廣無現金支付政策，每一攤導入電子票證及電子支付服務，並願遵守本市商業處所訂</text:span><text:span text:style-name="T26">110</text:span><text:span text:style-name="T27">年</text:span><text:span text:style-name="T28">「臺</text:span><text:span text:style-name="T29">北市提振商圈發展補助要點</text:span><text:span text:style-name="T30">」相關規範及配合實地稽查，倘經查核有未導入前述任一種之情事，同意依前述補助要點相關規範</text:span><text:span text:style-name="T31">1</text:span><text:span text:style-name="T32">攤扣減新臺幣</text:span><text:span text:style-name="T33">1,000</text:span><text:span text:style-name="T34">元補助款。</text:span></text:p>
        </text:list-item>
      </text:list>
      <text:p text:style-name="P35"><text:span text:style-name="T36">二、於計畫導入台北通</text:span><text:span text:style-name="T37">APP</text:span><text:span text:style-name="T38">合作模式，並願遵守本市商業處所訂</text:span><text:span text:style-name="T39">110</text:span><text:span text:style-name="T40">年</text:span><text:span text:style-name="T41">「臺</text:span><text:span text:style-name="T42">北市提振商圈發展補助要點</text:span><text:span text:style-name="T43">」相關規範，倘經查核有未導入之情事，同意依前述補助要點相關規範扣減核定補助總</text:span><text:span text:style-name="T44">金額百分之一。</text:span></text:p>
      <text:p text:style-name="P45"><text:s/></text:p>
      <text:p text:style-name="P46">此致<text:s text:c="3"/>臺北市商業處</text:p>
      <text:p text:style-name="P47"/>
      <text:p text:style-name="P48">立書人</text:p>
      <text:p text:style-name="P49"><text:span text:style-name="T50">申請人：</text:span><text:span text:style-name="T51">〇〇〇〇〇〇〇〇〇</text:span><text:span text:style-name="T52">(</text:span><text:span text:style-name="T53">商圈組織名稱</text:span><text:span text:style-name="T54">)</text:span></text:p>
      <text:p text:style-name="P55">負責人：</text:p>
      <text:p text:style-name="P56">立案字號：</text:p>
      <text:p text:style-name="P57"><text:span text:style-name="T58"><draw:custom-shape svg:x="3.74444in" svg:y="0.03223in" svg:width="1.58542in" svg:height="1.49653in" draw:z-index="251668480" draw:id="id0" draw:style-name="a0" draw:name="矩形 10" text:anchor-type="paragraph"><svg:title/><svg:desc/><draw:enhanced-geometry draw:type="non-primitive" svg:viewBox="0 0 21600 21600" draw:enhanced-path="M 0 0 L 21600 0 21600 21600 0 21600 Z N"/></draw:custom-shape></text:span><text:span text:style-name="T59">統一編號：</text:span></text:p>
      <text:p text:style-name="P60"><text:span text:style-name="T61"><draw:custom-shape svg:x="0in" svg:y="0.23889in" svg:width="1in" svg:height="0.875in" draw:z-index="251669504" draw:id="id1" draw:style-name="a1" draw:name="矩形 9" text:anchor-type="paragraph"><svg:title/><svg:desc/><draw:enhanced-geometry draw:type="non-primitive" svg:viewBox="0 0 21600 21600" draw:enhanced-path="M 0 0 L 21600 0 21600 21600 0 21600 Z N"/></draw:custom-shape></text:span><text:span text:style-name="T62">立案地址：</text:span></text:p>
      <text:p text:style-name="P63"><text:span text:style-name="T64">通訊地址：</text:span></text:p>
      <text:p text:style-name="P65"><text:span text:style-name="T66">電話：</text:span><text:span text:style-name="T67"><text:s text:c="38"/></text:span></text:p>
      <text:p text:style-name="P68"><text:span text:style-name="T69">（</text:span><text:span text:style-name="T70">請蓋申請人及負責人印鑑章</text:span><text:span text:style-name="T71">）</text:span><text:span text:style-name="T72"><text:s text:c="34"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/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84in" text:min-label-width="0.3958in" text:list-level-position-and-space-mode="label-alignment">
          <style:list-level-label-alignment text:label-followed-by="listtab" fo:margin-left="0.42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林庭瑋</dc:creator>
    <meta:creation-date>2021-02-01T08:11:00Z</meta:creation-date>
    <dc:date>2021-02-01T08:12:00Z</dc:date>
    <meta:print-date>2021-01-07T01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