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unnamed1" style:family="text">
      <style:text-properties style:font-name="標楷體" style:font-name-asian="標楷體" fo:font-size="14pt" style:font-size-asian="14pt" style:font-size-complex="14pt"/>
    </style:style>
    <style:style style:name="T6" style:parent-style-name="unnamed1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" style:parent-style-name="unnamed1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查閱影印抄錄傳輸證明申請須知</text:p>
      <text:p text:style-name="P2">一、商業負責人或利害關係人（須檢附利害關係證明文件）始得申請查閱、影印、抄錄、傳輸或登記事項之證明。利害關係人，除合夥人外，指對商號或合夥人有債權債務關係之人而言。</text:p>
      <text:p text:style-name="P3"><text:span text:style-name="T4">二、有債權債務關係之利害關係證明文件</text:span><text:span text:style-name="T5">是指法院開庭通知書、判</text:span><text:span text:style-name="T6">決書、起訴狀、合夥契約書、支票、退票證明文件、持票理由書、鑑定書、機關團體證明文件等。至於二聯式發票、三聯式發票、銷貨單、出貨單、收據等則不屬於足以證明利害關係證明文件。</text:span></text:p>
      <text:p text:style-name="P7"><text:span text:style-name="T8">三、</text:span><text:span text:style-name="T9">申請查閱者，須俟本處調閱相關資料並約定查閱日期後，始可前來查閱。</text:span></text:p>
      <text:p text:style-name="P10"><text:span text:style-name="T11">四、</text:span><text:span text:style-name="T12">申請核發商業登記基本資料英文證明書</text:span><text:span text:style-name="T13">者，請填寫「</text:span><text:span text:style-name="T14">英文證明書申請書</text:span><text:span text:style-name="T15">」</text:span><text:span text:style-name="T16">。</text:span></text:p>
      <text:p text:style-name="P17">五、申請人備妥相關書件向商業處商業登記櫃檯親送或以郵寄（寄：臺北市信義區市府路1號北區1樓　臺北市商業處收）送件。</text:p>
      <text:p text:style-name="P18"><text:span text:style-name="T19">六、每份申請書限申請一家商業資料，如申請人欲申請二家不同商號</text:span><text:span text:style-name="T20">資料，請逐一填寫申請書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unnamed1" style:display-name="unnamed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1:29:00Z</meta:creation-date>
    <dc:date>2015-10-14T02:27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