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4" style:family="table">
      <style:table-properties style:width="7.2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4.3868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olumn38" style:family="table-column">
      <style:table-column-properties style:column-width="0.5736in" style:use-optimal-column-width="false"/>
    </style:style>
    <style:style style:name="TableColumn39" style:family="table-column">
      <style:table-column-properties style:column-width="0.0069in" style:use-optimal-column-width="false"/>
    </style:style>
    <style:style style:name="TableColumn40" style:family="table-column">
      <style:table-column-properties style:column-width="0.484in" style:use-optimal-column-width="false"/>
    </style:style>
    <style:style style:name="TableColumn41" style:family="table-column">
      <style:table-column-properties style:column-width="0.2048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375in" style:use-optimal-column-width="false"/>
    </style:style>
    <style:style style:name="TableColumn44" style:family="table-column">
      <style:table-column-properties style:column-width="0.2472in" style:use-optimal-column-width="false"/>
    </style:style>
    <style:style style:name="TableColumn45" style:family="table-column">
      <style:table-column-properties style:column-width="0.2451in" style:use-optimal-column-width="false"/>
    </style:style>
    <style:style style:name="TableColumn46" style:family="table-column">
      <style:table-column-properties style:column-width="0.7388in" style:use-optimal-column-width="false"/>
    </style:style>
    <style:style style:name="TableColumn47" style:family="table-column">
      <style:table-column-properties style:column-width="0.0986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168in" style:use-optimal-column-width="false"/>
    </style:style>
    <style:style style:name="TableColumn51" style:family="table-column">
      <style:table-column-properties style:column-width="0.6659in" style:use-optimal-column-width="false"/>
    </style:style>
    <style:style style:name="TableColumn52" style:family="table-column">
      <style:table-column-properties style:column-width="0.1847in" style:use-optimal-column-width="false"/>
    </style:style>
    <style:style style:name="TableColumn53" style:family="table-column">
      <style:table-column-properties style:column-width="0.1847in" style:use-optimal-column-width="false"/>
    </style:style>
    <style:style style:name="TableColumn54" style:family="table-column">
      <style:table-column-properties style:column-width="0.1847in" style:use-optimal-column-width="false"/>
    </style:style>
    <style:style style:name="TableColumn55" style:family="table-column">
      <style:table-column-properties style:column-width="0.1847in" style:use-optimal-column-width="false"/>
    </style:style>
    <style:style style:name="TableColumn56" style:family="table-column">
      <style:table-column-properties style:column-width="0.1847in" style:use-optimal-column-width="false"/>
    </style:style>
    <style:style style:name="TableColumn57" style:family="table-column">
      <style:table-column-properties style:column-width="0.1847in" style:use-optimal-column-width="false"/>
    </style:style>
    <style:style style:name="TableColumn58" style:family="table-column">
      <style:table-column-properties style:column-width="0.1847in" style:use-optimal-column-width="false"/>
    </style:style>
    <style:style style:name="TableColumn59" style:family="table-column">
      <style:table-column-properties style:column-width="0.1847in" style:use-optimal-column-width="false"/>
    </style:style>
    <style:style style:name="TableColumn60" style:family="table-column">
      <style:table-column-properties style:column-width="0.1847in" style:use-optimal-column-width="false"/>
    </style:style>
    <style:style style:name="TableColumn61" style:family="table-column">
      <style:table-column-properties style:column-width="0.1881in" style:use-optimal-column-width="false"/>
    </style:style>
    <style:style style:name="Table37" style:family="table">
      <style:table-properties style:width="7.2312in" fo:margin-left="0in" table:align="left"/>
    </style:style>
    <style:style style:name="TableRow62" style:family="table-row">
      <style:table-row-properties style:min-row-height="0.2416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666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666in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0645in" style:use-optimal-row-height="false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300%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FF"/>
    </style:style>
    <style:style style:name="TableCell8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300%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 fo:color="#0000FF"/>
    </style:style>
    <style:style style:name="P87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0638in" style:use-optimal-row-height="false" fo:keep-together="always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min-row-height="0.0638in" style:use-optimal-row-height="false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 style:min-row-height="0.1916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min-row-height="0.2375in" style:use-optimal-row-height="false" fo:keep-together="always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FF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FF"/>
    </style:style>
    <style:style style:name="TableRow144" style:family="table-row">
      <style:table-row-properties style:min-row-height="0.0986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3366FF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ableRow154" style:family="table-row">
      <style:table-row-properties style:min-row-height="0.3902in" style:use-optimal-row-height="false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0986in" style:use-optimal-row-height="false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0986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0986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0986in" style:use-optimal-row-height="false" fo:keep-together="always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0986in"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line-height="0.0138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fo:color="#0000FF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FF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標楷體" style:font-name-asian="標楷體" fo:color="#0000FF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P3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3" style:family="table-row">
      <style:table-row-properties style:min-row-height="0.4125in" style:use-optimal-row-height="false" fo:keep-together="always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P351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353" style:family="table-column">
      <style:table-column-properties style:column-width="3.7402in" style:use-optimal-column-width="false"/>
    </style:style>
    <style:style style:name="TableColumn354" style:family="table-column">
      <style:table-column-properties style:column-width="3.5097in" style:use-optimal-column-width="false"/>
    </style:style>
    <style:style style:name="Table352" style:family="table">
      <style:table-properties style:width="7.25in" fo:margin-left="0.075in" table:align="left"/>
    </style:style>
    <style:style style:name="TableRow355" style:family="table-row">
      <style:table-row-properties style:min-row-height="0.3in" style:use-optimal-row-height="false"/>
    </style:style>
    <style:style style:name="TableCell35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1.0194in" style:use-optimal-row-height="false"/>
    </style:style>
    <style:style style:name="TableCell36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/>
    </style:style>
    <style:style style:name="T363" style:parent-style-name="預設段落字型" style:family="text">
      <style:text-properties style:font-name="標楷體" style:font-name-asian="標楷體" fo:color="#FF0000" style:text-position="2.7% 100%" fo:font-size="36pt" style:font-size-asian="36pt" style:font-size-complex="36pt"/>
    </style:style>
    <style:style style:name="TableCell36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25in"/>
    </style:style>
    <style:style style:name="T366" style:parent-style-name="預設段落字型" style:family="text">
      <style:text-properties style:font-name="標楷體" style:font-name-asian="標楷體" fo:color="#FF0000" style:text-position="4.5% 100%" fo:font-size="22pt" style:font-size-asian="22pt" style:font-size-complex="22pt"/>
    </style:style>
    <style:style style:name="P367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369" style:family="table-column">
      <style:table-column-properties style:column-width="3.643in"/>
    </style:style>
    <style:style style:name="TableColumn370" style:family="table-column">
      <style:table-column-properties style:column-width="3.6069in"/>
    </style:style>
    <style:style style:name="Table368" style:family="table">
      <style:table-properties style:width="7.25in" fo:margin-left="0.075in" table:align="left"/>
    </style:style>
    <style:style style:name="TableRow371" style:family="table-row">
      <style:table-row-properties style:min-row-height="0.3958in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50%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color="#0000FF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FF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color="#0000FF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0000FF"/>
    </style:style>
    <style:style style:name="T387" style:parent-style-name="預設段落字型" style:family="text">
      <style:text-properties style:font-name="標楷體" style:font-name-asian="標楷體" fo:color="#0000FF"/>
    </style:style>
    <style:style style:name="T388" style:parent-style-name="預設段落字型" style:family="text">
      <style:text-properties style:font-name="標楷體" style:font-name-asian="標楷體" fo:color="#0000FF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margin-right="-0.1333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P397" style:parent-style-name="內文" style:family="paragraph">
      <style:paragraph-properties fo:margin-left="0.418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text-properties style:font-name="標楷體" style:font-name-asian="標楷體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9" draw:id="id2" draw:style-name="a2" text:anchor-type="paragraph"><svg:title/><svg:desc/><draw:connector draw:type="line" svg:x1="7.65139in" svg:y1="0.42778in" svg:x2="7.65208in" svg:y2="0.625in" draw:id="id0" draw:style-name="a0" draw:name="Line 10"><svg:title/><svg:desc/></draw:connector><draw:connector draw:type="line" svg:x1="7.55278in" svg:y1="0.52639in" svg:x2="7.75in" svg:y2="0.52708in" draw:id="id1" draw:style-name="a1" draw:name="Line 11"><svg:title/><svg:desc/></draw:connector></draw:g></text:span><text:span text:style-name="T3"><draw:g draw:z-index="251657216" draw:name="Group 6" draw:id="id5" draw:style-name="a5" text:anchor-type="paragraph"><svg:title/><svg:desc/><draw:connector draw:type="line" svg:x1="0.59861in" svg:y1="0.42778in" svg:x2="0.59931in" svg:y2="0.625in" draw:id="id3" draw:style-name="a3" draw:name="Line 7"><svg:title/><svg:desc/></draw:connector><draw:connector draw:type="line" svg:x1="0.5in" svg:y1="0.52639in" svg:x2="0.69722in" svg:y2="0.52708in" draw:id="id4" draw:style-name="a4" draw:name="Line 8"><svg:title/><svg:desc/></draw:connector></draw:g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_</text:span><text:span text:style-name="T16">臺北市</text:span><text:span text:style-name="T17">政府 <text:s/>商業查閱 /<text:s/></text:span><text:span text:style-name="T18">複製</text:span><text:span text:style-name="T19"><text:s/></text:span><text:span text:style-name="T20">/ 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申請日期：</text:span><text:span text:style-name="T25">111</text:span><text:span text:style-name="T26">年</text:span><text:span text:style-name="T27">08</text:span><text:span text:style-name="T28">月</text:span><text:span text:style-name="T29">26</text:span><text:span text:style-name="T30">日 　收件類別<text:s/></text:span><text:span text:style-name="T31">▓</text:span><text:span text:style-name="T32">本人　□委託（應填具代理人資料</text:span><text:span text:style-name="T33">併附委託書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 table:number-rows-spanned="4">
                  <text:p text:style-name="P64"><text:span text:style-name="T65">聯絡電話</text:span></text:p>
                </table:table-cell>
                <table:covered-table-cell/>
                <table:table-cell table:style-name="TableCell66" table:number-columns-spanned="3">
                  <text:p text:style-name="內文"><text:span text:style-name="T67">市話：</text:span><text:span text:style-name="T68">88888888</text:span></text:p>
                </table:table-cell>
                <table:covered-table-cell/>
                <table:covered-table-cell/>
                <table:table-cell table:style-name="TableCell69" table:number-columns-spanned="8">
                  <text:p text:style-name="P70"><text:span text:style-name="T71">傳真號碼：</text:span><text:span text:style-name="T72">66666666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3" table:number-columns-spanned="11" table:number-rows-spanned="4">
                  <text:p text:style-name="P74">代理人：</text:p>
                  <text:p text:style-name="P75"><text:span text:style-name="T76">聯絡電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7">
                <table:covered-table-cell>
                  <text:p text:style-name="P78"/>
                </table:covered-table-cell>
                <table:covered-table-cell/>
                <table:table-cell table:style-name="TableCell79" table:number-columns-spanned="2" table:number-rows-spanned="3">
                  <text:p text:style-name="P80">手機：</text:p>
                </table:table-cell>
                <table:covered-table-cell/>
                <table:table-cell table:style-name="TableCell81">
                  <text:p text:style-name="P82">09xxxxxxxxxx</text:p>
                </table:table-cell>
                <table:table-cell table:style-name="TableCell83" table:number-columns-spanned="2" table:number-rows-spanned="3">
                  <text:p text:style-name="P84">電子信箱：</text:p>
                </table:table-cell>
                <table:covered-table-cell/>
                <table:table-cell table:style-name="TableCell85" table:number-columns-spanned="6">
                  <text:p text:style-name="P86">abc@msa.hinet.ne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87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8">
                <table:covered-table-cell>
                  <text:p text:style-name="P89"/>
                </table:covered-table-cell>
                <table:covered-table-cell/>
                <table:covered-table-cell>
                  <text:p text:style-name="P90"/>
                </table:covered-table-cell>
                <table:covered-table-cell/>
                <table:table-cell table:style-name="TableCell91">
                  <text:p text:style-name="P92"/>
                </table:table-cell>
                <table:covered-table-cell>
                  <text:p text:style-name="P93"/>
                </table:covered-table-cell>
                <table:covered-table-cell/>
                <table:table-cell table:style-name="TableCell94" table:number-columns-spanned="6">
                  <text:p text:style-name="P9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96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7">
                <table:covered-table-cell>
                  <text:p text:style-name="P98"/>
                </table:covered-table-cell>
                <table:covered-table-cell/>
                <table:covered-table-cell>
                  <text:p text:style-name="P99"/>
                </table:covered-table-cell>
                <table:covered-table-cell/>
                <table:table-cell table:style-name="TableCell100">
                  <text:p text:style-name="P101"/>
                </table:table-cell>
                <table:covered-table-cell>
                  <text:p text:style-name="P102"/>
                </table:covered-table-cell>
                <table:covered-table-cell/>
                <table:table-cell table:style-name="TableCell103" table:number-columns-spanned="6">
                  <text:p text:style-name="P10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105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 table:number-columns-spanned="2">
                  <text:p text:style-name="P108">領件方式<text:s/></text:p>
                </table:table-cell>
                <table:covered-table-cell/>
                <table:table-cell table:style-name="TableCell109" table:number-columns-spanned="3">
                  <text:p text:style-name="P110">□自領　</text:p>
                  <text:p text:style-name="內文"><text:span text:style-name="T111">▓</text:span><text:span text:style-name="T112">電子送達</text:span></text:p>
                  <text:p text:style-name="P113">□郵寄</text:p>
                </table:table-cell>
                <table:covered-table-cell/>
                <table:covered-table-cell/>
                <table:table-cell table:style-name="TableCell114" table:number-columns-spanned="2">
                  <text:p text:style-name="P115"/>
                  <text:p text:style-name="P116">郵寄地址</text:p>
                  <text:p text:style-name="P117"/>
                </table:table-cell>
                <table:covered-table-cell/>
                <table:table-cell table:style-name="TableCell118" table:number-columns-spanned="17">
                  <text:p text:style-name="P119">□商業所在地</text:p>
                  <text:p text:style-name="P120">□利害關係人地址：</text:p>
                  <text:p text:style-name="P121">□代理人地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2">
                <table:table-cell table:style-name="TableCell123" table:number-rows-spanned="8">
                  <text:p text:style-name="P124">申</text:p>
                  <text:p text:style-name="P125">請</text:p>
                  <text:p text:style-name="P126">人</text:p>
                  <text:p text:style-name="P127">︻</text:p>
                  <text:p text:style-name="P128">擇</text:p>
                  <text:p text:style-name="P129">一</text:p>
                  <text:p text:style-name="P130">填</text:p>
                  <text:p text:style-name="P131">寫</text:p>
                  <text:p text:style-name="P132">︼</text:p>
                </table:table-cell>
                <table:table-cell table:style-name="TableCell133" table:number-columns-spanned="2" table:number-rows-spanned="4">
                  <text:p text:style-name="P134">商</text:p>
                  <text:p text:style-name="P135">業</text:p>
                </table:table-cell>
                <table:covered-table-cell/>
                <table:table-cell table:style-name="TableCell136" table:number-columns-spanned="2">
                  <text:p text:style-name="P137">統一編號</text:p>
                </table:table-cell>
                <table:covered-table-cell/>
                <table:table-cell table:style-name="TableCell138" table:number-columns-spanned="5">
                  <text:p text:style-name="P139">12345678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0" table:number-columns-spanned="4">
                  <text:p text:style-name="P141">負 <text:s/>責 <text:s/>人</text:p>
                </table:table-cell>
                <table:covered-table-cell/>
                <table:covered-table-cell/>
                <table:covered-table-cell/>
                <table:table-cell table:style-name="TableCell142" table:number-columns-spanned="10">
                  <text:p text:style-name="P143">●●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4"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/>
                <table:table-cell table:style-name="TableCell147" table:number-columns-spanned="2">
                  <text:p text:style-name="P148">名 <text:s text:c="3"/>稱</text:p>
                </table:table-cell>
                <table:covered-table-cell/>
                <table:table-cell table:style-name="TableCell149" table:number-columns-spanned="19">
                  <text:p text:style-name="內文"><text:span text:style-name="T150">○○</text:span><text:span text:style-name="T151">企業社</text:span><text:span text:style-name="T152"><text:s/></text:span><text:span text:style-name="T153">(註：一張申請書限填一家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4">
                <table:covered-table-cell>
                  <text:p text:style-name="P155"/>
                </table:covered-table-cell>
                <table:covered-table-cell>
                  <text:p text:style-name="P156"/>
                </table:covered-table-cell>
                <table:covered-table-cell/>
                <table:table-cell table:style-name="TableCell157" table:number-columns-spanned="2" table:number-rows-spanned="2">
                  <text:p text:style-name="P158">所 在 地</text:p>
                </table:table-cell>
                <table:covered-table-cell/>
                <table:table-cell table:style-name="TableCell159">
                  <text:p text:style-name="P160">郵遞區號</text:p>
                </table:table-cell>
                <table:table-cell table:style-name="TableCell161" table:number-columns-spanned="2">
                  <text:p text:style-name="P162">縣 市</text:p>
                </table:table-cell>
                <table:covered-table-cell/>
                <table:table-cell table:style-name="TableCell163">
                  <text:p text:style-name="P164">鄉鎮市區</text:p>
                </table:table-cell>
                <table:table-cell table:style-name="TableCell165" table:number-columns-spanned="2">
                  <text:p text:style-name="P166">村 里</text:p>
                </table:table-cell>
                <table:covered-table-cell/>
                <table:table-cell table:style-name="TableCell167" table:number-columns-spanned="13">
                  <text:p text:style-name="P168">路 <text:s/>街 <text:s/>巷 <text:s/>弄 <text:s/>號 <text:s/>樓 <text:s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9"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covered-table-cell/>
                <table:covered-table-cell>
                  <text:p text:style-name="P172"/>
                </table:covered-table-cell>
                <table:covered-table-cell/>
                <table:table-cell table:style-name="TableCell173">
                  <text:p text:style-name="P174"/>
                </table:table-cell>
                <table:table-cell table:style-name="TableCell175" table:number-columns-spanned="2">
                  <text:p text:style-name="P176"/>
                </table:table-cell>
                <table:covered-table-cell/>
                <table:table-cell table:style-name="TableCell177">
                  <text:p text:style-name="P178"/>
                </table:table-cell>
                <table:table-cell table:style-name="TableCell179" table:number-columns-spanned="2">
                  <text:p text:style-name="P180"/>
                </table:table-cell>
                <table:covered-table-cell/>
                <table:table-cell table:style-name="TableCell181" table:number-columns-spanned="13">
                  <text:p text:style-name="P18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3">
                <table:covered-table-cell>
                  <text:p text:style-name="P184"/>
                </table:covered-table-cell>
                <table:table-cell table:style-name="TableCell185" table:number-columns-spanned="2" table:number-rows-spanned="4">
                  <text:p text:style-name="P186">利</text:p>
                  <text:p text:style-name="P187">害</text:p>
                  <text:p text:style-name="P188">關</text:p>
                  <text:p text:style-name="P189">係</text:p>
                  <text:p text:style-name="P190">人</text:p>
                </table:table-cell>
                <table:covered-table-cell/>
                <table:table-cell table:style-name="TableCell191" table:number-columns-spanned="2">
                  <text:p text:style-name="P192">申請人姓名╱名 <text:s text:c="3"/>稱</text:p>
                </table:table-cell>
                <table:covered-table-cell/>
                <table:table-cell table:style-name="TableCell193" table:number-columns-spanned="4">
                  <text:p text:style-name="P194"/>
                </table:table-cell>
                <table:covered-table-cell/>
                <table:covered-table-cell/>
                <table:covered-table-cell/>
                <table:table-cell table:style-name="TableCell195" table:number-columns-spanned="5">
                  <text:p text:style-name="P196">身分證明文件字號╱統一編號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covered-table-cell>
                  <text:p text:style-name="P218"/>
                </table:covered-table-cell>
                <table:covered-table-cell>
                  <text:p text:style-name="P219"/>
                </table:covered-table-cell>
                <table:covered-table-cell/>
                <table:table-cell table:style-name="TableCell220" table:number-columns-spanned="2">
                  <text:p text:style-name="P221">負責人姓名</text:p>
                </table:table-cell>
                <table:covered-table-cell/>
                <table:table-cell table:style-name="TableCell222" table:number-columns-spanned="19">
                  <text:p text:style-name="P22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4">
                <table:covered-table-cell>
                  <text:p text:style-name="P225"/>
                </table:covered-table-cell>
                <table:covered-table-cell>
                  <text:p text:style-name="P226"/>
                </table:covered-table-cell>
                <table:covered-table-cell/>
                <table:table-cell table:style-name="TableCell227" table:number-columns-spanned="2" table:number-rows-spanned="2">
                  <text:p text:style-name="P228">聯絡地址</text:p>
                </table:table-cell>
                <table:covered-table-cell/>
                <table:table-cell table:style-name="TableCell229">
                  <text:p text:style-name="P230">郵遞區號</text:p>
                </table:table-cell>
                <table:table-cell table:style-name="TableCell231" table:number-columns-spanned="2">
                  <text:p text:style-name="P232">縣 市</text:p>
                </table:table-cell>
                <table:covered-table-cell/>
                <table:table-cell table:style-name="TableCell233" table:number-columns-spanned="2">
                  <text:p text:style-name="P234">鄉鎮市區</text:p>
                </table:table-cell>
                <table:covered-table-cell/>
                <table:table-cell table:style-name="TableCell235" table:number-columns-spanned="2">
                  <text:p text:style-name="P236">村 里</text:p>
                </table:table-cell>
                <table:covered-table-cell/>
                <table:table-cell table:style-name="TableCell237" table:number-columns-spanned="12">
                  <text:p text:style-name="P238">路 <text:s/>街 <text:s/>巷 <text:s/>弄 <text:s/>號 <text:s/>樓 <text:s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9">
                <table:covered-table-cell>
                  <text:p text:style-name="P240"/>
                </table:covered-table-cell>
                <table:covered-table-cell>
                  <text:p text:style-name="P241"/>
                </table:covered-table-cell>
                <table:covered-table-cell/>
                <table:covered-table-cell>
                  <text:p text:style-name="P242"/>
                </table:covered-table-cell>
                <table:covered-table-cell/>
                <table:table-cell table:style-name="TableCell243">
                  <text:p text:style-name="P244"/>
                </table:table-cell>
                <table:table-cell table:style-name="TableCell245" table:number-columns-spanned="2">
                  <text:p text:style-name="P246"/>
                </table:table-cell>
                <table:covered-table-cell/>
                <table:table-cell table:style-name="TableCell247" table:number-columns-spanned="2">
                  <text:p text:style-name="P248"/>
                </table:table-cell>
                <table:covered-table-cell/>
                <table:table-cell table:style-name="TableCell249" table:number-columns-spanned="2">
                  <text:p text:style-name="P250"/>
                </table:table-cell>
                <table:covered-table-cell/>
                <table:table-cell table:style-name="TableCell251" table:number-columns-spanned="12">
                  <text:p text:style-name="P25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9">
            <text:p text:style-name="P257">申請事項</text:p>
          </table:table-cell>
          <table:table-cell table:style-name="TableCell258">
            <text:p text:style-name="P259">統一編號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名 稱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查閱</text:p>
          </table:table-cell>
          <table:table-cell table:style-name="TableCell270" table:number-columns-spanned="5">
            <text:p text:style-name="P271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複製</text:p>
          </table:table-cell>
          <table:table-cell table:style-name="TableCell276" table:number-columns-spanned="4">
            <text:p text:style-name="P277"><text:span text:style-name="T278">▓</text:span><text:span text:style-name="T279">商業登記抄本（</text:span><text:span text:style-name="T280">▓</text:span><text:span text:style-name="T281">最近一次□歷次）</text:span></text:p>
            <text:p text:style-name="P282">□登記文件_______________________________________________</text:p>
            <text:p text:style-name="P283">□書面 <text:s/>□電子紀錄 <text:s/>□其他</text:p>
          </table:table-cell>
          <table:covered-table-cell/>
          <table:covered-table-cell/>
          <table:covered-table-cell/>
          <table:table-cell table:style-name="TableCell284">
            <text:p text:style-name="P285"/>
            <text:p text:style-name="P286"><text:span text:style-name="T287">1</text:span><text:span text:style-name="T288">份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5">
            <text:p text:style-name="P292">證明</text:p>
          </table:table-cell>
          <table:table-cell table:style-name="TableCell293" table:number-columns-spanned="2">
            <text:p text:style-name="P294">商業登記證明</text:p>
          </table:table-cell>
          <table:covered-table-cell/>
          <table:table-cell table:style-name="TableCell295">
            <text:p text:style-name="P296">份</text:p>
          </table:table-cell>
          <table:table-cell table:style-name="TableCell297">
            <text:p text:style-name="P298">商業登記停業證明</text:p>
          </table:table-cell>
          <table:table-cell table:style-name="TableCell299">
            <text:p text:style-name="P300">份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2">
            <text:p text:style-name="P305">變更登記事項證明</text:p>
          </table:table-cell>
          <table:covered-table-cell/>
          <table:table-cell table:style-name="TableCell306">
            <text:p text:style-name="P307">份</text:p>
          </table:table-cell>
          <table:table-cell table:style-name="TableCell308">
            <text:p text:style-name="P309">商業登記歇業證明</text:p>
          </table:table-cell>
          <table:table-cell table:style-name="TableCell310">
            <text:p text:style-name="P311">份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2">
            <text:p text:style-name="P316">商業登記負責人資格證明</text:p>
          </table:table-cell>
          <table:covered-table-cell/>
          <table:table-cell table:style-name="TableCell317">
            <text:p text:style-name="P318">份</text:p>
          </table:table-cell>
          <table:table-cell table:style-name="TableCell319">
            <text:p text:style-name="P320">商業登記廢止證明</text:p>
          </table:table-cell>
          <table:table-cell table:style-name="TableCell321">
            <text:p text:style-name="P322">份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2">
            <text:p text:style-name="P327">商業登記合夥人資格證明</text:p>
          </table:table-cell>
          <table:covered-table-cell/>
          <table:table-cell table:style-name="TableCell328">
            <text:p text:style-name="P329">份</text:p>
          </table:table-cell>
          <table:table-cell table:style-name="TableCell330">
            <text:p text:style-name="P331">商業登記撤銷證明</text:p>
          </table:table-cell>
          <table:table-cell table:style-name="TableCell332">
            <text:p text:style-name="P333">份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2">
            <text:p text:style-name="P338">商業登記經理人資格證明</text:p>
          </table:table-cell>
          <table:covered-table-cell/>
          <table:table-cell table:style-name="TableCell339">
            <text:p text:style-name="P340">份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事 <text:s text:c="3"/>由</text:p>
          </table:table-cell>
          <table:table-cell table:style-name="TableCell347" table:number-columns-spanned="5">
            <text:p text:style-name="P348"/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商業印章╱申請人印章</text:p>
          </table:table-cell>
          <table:table-cell table:style-name="TableCell358">
            <text:p text:style-name="P359">負責人印章(個人申請免用印)</text:p>
          </table:table-cell>
        </table:table-row>
        <table:table-row table:style-name="TableRow360">
          <table:table-cell table:style-name="TableCell361">
            <text:p text:style-name="P362"><text:span text:style-name="T363">印</text:span></text:p>
          </table:table-cell>
          <table:table-cell table:style-name="TableCell364">
            <text:p text:style-name="P365"><text:span text:style-name="T366">印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※</text:span><text:span text:style-name="T375">核准日期：</text:span><text:span text:style-name="T376">○</text:span><text:span text:style-name="T377">年</text:span><text:span text:style-name="T378">○</text:span><text:span text:style-name="T379">月</text:span><text:span text:style-name="T380">○</text:span><text:span text:style-name="T381">日</text:span></text:p>
          </table:table-cell>
          <table:table-cell table:style-name="TableCell382">
            <text:p text:style-name="P383"><text:span text:style-name="T384">※</text:span><text:span text:style-name="T385">收文號：</text:span><text:span text:style-name="T386">XX</text:span><text:span text:style-name="T387">X</text:span><text:span text:style-name="T388">XXXXXXXX</text:span></text:p>
          </table:table-cell>
        </table:table-row>
        <table:table-row table:style-name="TableRow389">
          <table:table-cell table:style-name="TableCell390" table:number-columns-spanned="2">
            <text:p text:style-name="P391"/>
            <text:p text:style-name="P392"><text:span text:style-name="T393">註一：</text:span><text:span text:style-name="T394">為配合電腦作業，請打字或電腦列印填寫清楚，數字部分請採用阿拉伯數字，並請勿折疊、挖補、浮貼或塗改。</text:span></text:p>
            <text:p text:style-name="內文"><text:span text:style-name="T395">註二：</text:span><text:span text:style-name="T396">※各欄如核准日期、收文文號、公務記載蓋章欄、流水號等，申請人請勿填寫。</text:span></text:p>
            <text:p text:style-name="P397">註三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p>
          </table:table-cell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256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mo</meta:initial-creator>
    <dc:creator>商燕萍</dc:creator>
    <meta:creation-date>2022-08-29T23:47:00Z</meta:creation-date>
    <dc:date>2022-08-29T23:47:00Z</dc:date>
    <meta:print-date>2022-08-29T23:4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7" meta:character-count="1053" meta:row-count="7" meta:non-whitespace-character-count="898"/>
  </office:meta>
</office:document-meta>
</file>