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7" style:family="table-column">
      <style:table-column-properties style:column-width="0.6618in"/>
    </style:style>
    <style:style style:name="TableColumn8" style:family="table-column">
      <style:table-column-properties style:column-width="1.2284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184in"/>
    </style:style>
    <style:style style:name="Table6" style:family="table">
      <style:table-properties style:width="6.7319in" style:rel-width="100%" fo:margin-left="0in" table:align="left"/>
    </style:style>
    <style:style style:name="TableRow12" style:family="table-row">
      <style:table-row-properties style:min-row-height="0.3166in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bottom="0.125in" fo:line-height="0.166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 fo:margin-bottom="0.125in" fo:line-height="0.1666in" fo:margin-lef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margin-bottom="0.125in" fo:line-heigh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註解文字" style:family="paragraph">
      <style:paragraph-properties style:snap-to-layout-grid="false" fo:margin-top="0.125in" fo:margin-bottom="0.125in" fo:line-height="0.1666in" fo:text-indent="0.194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0pt"/>
    </style:style>
    <style:style style:name="TableRow27" style:family="table-row">
      <style:table-row-properties style:min-row-height="0.7826in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margin-bottom="0.125in" fo:line-height="0.166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margin-bottom="0.125in" fo:line-height="0.1666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line-height="0.1666in" fo:text-indent="0.1388in"/>
    </style:style>
    <style:style style:name="T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46" style:family="table-row">
      <style:table-row-properties style:min-row-height="0.3305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justify" fo:margin-top="0.125in" fo:margin-bottom="0.125in"/>
      <style:text-properties fo:color="#FF0000" fo:font-size="14pt" style:font-size-asian="14pt" style:font-size-complex="14pt" style:text-underline-type="none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HTML預設格式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Row53" style:family="table-row">
      <style:table-row-properties style:min-row-height="0.125in" fo:keep-together="always"/>
    </style:style>
    <style:style style:name="P54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 style:text-underline-type="none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HTML預設格式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Row59" style:family="table-row">
      <style:table-row-properties style:min-row-height="0.125in" fo:keep-together="always"/>
    </style:style>
    <style:style style:name="P60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HTML預設格式" style:family="paragraph">
      <style:paragraph-properties fo:line-height="0.4166in"/>
      <style:text-properties style:font-name="標楷體" style:font-name-asian="標楷體" fo:color="#FF0000" fo:font-size="14pt" style:font-size-asian="14pt" style:font-size-complex="14pt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Row65" style:family="table-row">
      <style:table-row-properties style:min-row-height="0.125in" fo:keep-together="always"/>
    </style:style>
    <style:style style:name="P66" style:parent-style-name="本文" style:family="paragraph">
      <style:paragraph-properties style:snap-to-layout-grid="false" fo:margin-top="0.125in" fo:margin-bottom="0.125in"/>
      <style:text-properties fo:color="#FF0000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註解文字" style:family="paragraph">
      <style:paragraph-properties style:snap-to-layout-grid="false" fo:margin-top="0.125in" fo:margin-bottom="0.125in"/>
      <style:text-properties style:font-name="標楷體" style:font-name-asian="標楷體" fo:color="#FF0000" fo:font-size="14pt" style:font-size-asian="14pt" style:font-size-complex="14pt"/>
    </style:style>
    <style:style style:name="TableRow72" style:family="table-row">
      <style:table-row-properties style:min-row-height="0.4458in" fo:keep-together="always"/>
    </style:style>
    <style:style style:name="P73" style:parent-style-name="註解文字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註解文字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註解文字" style:family="paragraph">
      <style:paragraph-properties style:snap-to-layout-grid="false" fo:margin-top="0.125in" fo:margin-bottom="0.125in"/>
      <style:text-properties style:font-name="標楷體" style:font-name-asian="標楷體" fo:color="#FF0000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125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style:snap-to-layout-grid="false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3333in" fo:text-indent="0.444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91" style:family="table-row">
      <style:table-row-properties style:min-row-height="0.2798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25in" fo:margin-bottom="0.12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479in" fo:keep-together="always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註解文字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923in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125in" fo:margin-bottom="0.1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11in" fo:keep-together="always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25in" fo:margin-bottom="0.125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125in" fo:margin-bottom="0.125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3333in" fo:text-indent="0.6666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30" style:family="table-row">
      <style:table-row-properties style:min-row-height="0.5472in"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fo:margin-bottom="0.125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118in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00FFFF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4256in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25in" fo:margin-bottom="0.125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fo:margin-bottom="0.125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5">英文證明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事項</text:span></text:p>
          </table:table-cell>
          <table:covered-table-cell/>
          <table:table-cell table:style-name="TableCell16" table:number-columns-spanned="3">
            <text:p text:style-name="P17"><text:span text:style-name="T18">申請商業登記事項英文證明書　　份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受理機關</text:span></text:p>
          </table:table-cell>
          <table:covered-table-cell/>
          <table:table-cell table:style-name="TableCell23" table:number-columns-spanned="3">
            <text:p text:style-name="P24"><text:span text:style-name="T25">臺北市</text:span><text:span text:style-name="T26">政府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繳納規費</text:span></text:p>
          </table:table-cell>
          <table:covered-table-cell/>
          <table:table-cell table:style-name="TableCell31" table:number-columns-spanned="3">
            <text:p text:style-name="P32">新台幣 <text:s text:c="4"/>　　　元</text:p>
            <text:p text:style-name="P33"><text:span text:style-name="T34">（申請核給英文證明書者，每份應繳納證明書費</text:span><text:span text:style-name="T35">3</text:span><text:span text:style-name="T36">00</text:span><text:span text:style-name="T37">元。</text:span><text:span text:style-name="T38">同次申請相同證明書</text:span><text:span text:style-name="T39">2</text:span><text:span text:style-name="T40">份以上者，第</text:span><text:span text:style-name="T41">2</text:span><text:span text:style-name="T42">份起每份應繳納規費新臺幣</text:span><text:span text:style-name="T43">100</text:span><text:span text:style-name="T44">元</text:span><text:span text:style-name="T45">）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5">
            <text:p text:style-name="P48">登記事項英文譯文</text:p>
          </table:table-cell>
          <table:covered-table-cell/>
          <table:table-cell table:style-name="TableCell49">
            <text:p text:style-name="P50">商業名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負責人姓名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夥人姓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商業所在地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文字敘述之所營業務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申請人</text:span></text:p>
          </table:table-cell>
          <table:table-cell table:style-name="TableCell83">
            <text:p text:style-name="P84"><text:span text:style-name="T85">商業統一編號</text:span></text:p>
          </table:table-cell>
          <table:table-cell table:style-name="TableCell86">
            <text:p text:style-name="P87"><text:span text:style-name="T88">　　　</text:span></text:p>
          </table:table-cell>
          <table:table-cell table:style-name="TableCell89" table:number-columns-spanned="2" table:number-rows-spanned="4">
            <text:p text:style-name="P90">(加蓋商業、負責人印章)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商業名稱</text:span></text:p>
          </table:table-cell>
          <table:table-cell table:style-name="TableCell96">
            <text:p text:style-name="P97"><text:span text:style-name="T98">　　　</text:span></text:p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商業負責人</text:span></text:p>
          </table:table-cell>
          <table:table-cell table:style-name="TableCell105">
            <text:p text:style-name="P106"><text:span text:style-name="T107">　　　</text:span></text:p>
          </table:table-cell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商業所在地</text:span></text:p>
          </table:table-cell>
          <table:table-cell table:style-name="TableCell114">
            <text:p text:style-name="P115"><text:span text:style-name="T116">　　　</text:span>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代理人</text:span></text:p>
            <text:p text:style-name="P122">(未委託代理人申請者，免填)</text:p>
          </table:table-cell>
          <table:table-cell table:style-name="TableCell123">
            <text:p text:style-name="P124"><text:span text:style-name="T125">姓名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 table:number-rows-spanned="2">
            <text:p text:style-name="P129">(加蓋代理人印鑑)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地址</text:span>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聯絡人</text:span>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><text:span text:style-name="T147">　　　</text:span></text:p>
          </table:table-cell>
          <table:table-cell table:style-name="TableCell148">
            <text:p text:style-name="P149"><text:span text:style-name="T150">電話</text:span></text:p>
          </table:table-cell>
          <table:table-cell table:style-name="TableCell151">
            <text:p text:style-name="P152"><text:span text:style-name="T153">　　　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E-Mail</text:p>
          </table:table-cell>
          <table:table-cell table:style-name="TableCell158">
            <text:p text:style-name="P159"><text:span text:style-name="T160">　　　</text:span></text:p>
          </table:table-cell>
          <table:table-cell table:style-name="TableCell161">
            <text:p text:style-name="P162"><text:span text:style-name="T163">傳真</text:span></text:p>
          </table:table-cell>
          <table:table-cell table:style-name="TableCell164">
            <text:p text:style-name="P165"><text:span text:style-name="T166">　　　</text:span></text:p>
          </table:table-cell>
        </table:table-row>
        <table:table-row table:style-name="TableRow167">
          <table:table-cell table:style-name="TableCell168" table:number-columns-spanned="2">
            <text:p text:style-name="P169">領取方式(填數字)</text:p>
          </table:table-cell>
          <table:covered-table-cell/>
          <table:table-cell table:style-name="TableCell170">
            <text:p text:style-name="P171"><text:span text:style-name="T172">　　　</text:span></text:p>
            <text:p text:style-name="P173"/>
          </table:table-cell>
          <table:table-cell table:style-name="TableCell174" table:number-columns-spanned="2">
            <text:list text:style-name="LFO1" text:continue-numbering="true">
              <text:list-item>
                <text:p text:style-name="P175"><text:span text:style-name="T176">郵寄</text:span></text:p>
              </text:list-item>
              <text:list-item>
                <text:p text:style-name="P177"><text:span text:style-name="T178">自取</text:span><text:span text:style-name="T179">(逾期 <text:s text:c="2"/>日轉郵寄)</text:span></text:p>
              </text:list-item>
            </text:list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申請日期</text:span></text:p>
          </table:table-cell>
          <table:covered-table-cell/>
          <table:table-cell table:style-name="TableCell184" table:number-columns-spanned="3">
            <text:p text:style-name="P185"><text:span text:style-name="T186">　</text:span><text:span text:style-name="T187"><text:s/></text:span><text:span text:style-name="T188">　　年　　　月　　　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</office:automatic-styles>
  <office:master-styles>
    <style:master-page style:name="MP0" style:page-layout-name="PL0">
      <style:header>
        <text:p text:style-name="P2"><text:span text:style-name="T3">商業登記</text:span><text:span text:style-name="T4"><text:file-name text:fixed="false" text:display="name-and-extension">英文證明書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dc:creator>黃郁媗</dc:creator>
    <meta:creation-date>2024-06-28T09:14:00Z</meta:creation-date>
    <dc:date>2024-06-28T09:14:00Z</dc:date>
    <meta:print-date>2010-07-29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