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300%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line-height="150%" fo:margin-left="1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center" fo:margin-top="0.0833in"/>
      <style:text-properties style:font-name="標楷體" style:font-name-asian="標楷體" fo:color="#FF0000" fo:font-size="15pt" style:font-size-asian="15pt"/>
    </style:style>
    <style:style style:name="P12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7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>
        <style:tab-stops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31" style:parent-style-name="日期" style:family="paragraph">
      <style:paragraph-properties fo:text-align="start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0000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董事同意書</text:p>
      <text:p text:style-name="P2">(遷址不修章)</text:p>
      <text:p text:style-name="P3"/>
      <text:p text:style-name="P4">同意本公司所在地遷至臺北市 <text:s text:c="5"/>區 <text:s text:c="4"/>路 <text:s text:c="2"/>段 巷 <text:s text:c="5"/>號。　</text:p>
      <text:p text:style-name="P5"/>
      <text:p text:style-name="P6"/>
      <text:p text:style-name="P7"/>
      <text:p text:style-name="P8"/>
      <text:p text:style-name="P9"><text:span text:style-name="T10"><draw:frame draw:z-index="251657728" draw:id="id0" draw:style-name="a0" draw:name="Text Box 2" text:anchor-type="paragraph" svg:x="5.125in" svg:y="0.23681in" svg:width="0.70833in" svg:height="0.70833in" style:rel-width="scale" style:rel-height="scale"><draw:text-box><text:p text:style-name="P11">公司印</text:p></draw:text-box><svg:title/><svg:desc/></draw:frame></text:span></text:p>
      <text:p text:style-name="P12"/>
      <text:p text:style-name="P13"><text:span text:style-name="T14"><text:s text:c="22"/></text:span><text:span text:style-name="T15">有限公司</text:span></text:p>
      <text:p text:style-name="P16"/>
      <text:p text:style-name="P17"><text:span text:style-name="T18">半數以上之董事</text:span><text:span text:style-name="T19">親筆簽名</text:span><text:span text:style-name="T20">：</text:span><text:span text:style-name="T21">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 <text:s text:c="2"/>華 <text:s text:c="2"/>民 <text:s text:c="2"/>國 <text:s text:c="7"/>年　 <text:s/>　月　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同意書</dc:title>
    <dc:description/>
    <dc:subject/>
    <meta:initial-creator>user</meta:initial-creator>
    <dc:creator>商燕萍</dc:creator>
    <meta:creation-date>2023-03-27T10:21:00Z</meta:creation-date>
    <dc:date>2023-03-27T10:2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