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text-indent="0.9027in" style:page-number="129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indent="0.9027in"/>
      <style:text-properties style:font-name="標楷體" style:font-name-asian="標楷體" fo:font-size="26pt" style:font-size-asian="26pt"/>
    </style:style>
    <style:style style:name="P3" style:parent-style-name="本文縮排2" style:list-style-name="LFO4" style:family="paragraph">
      <style:paragraph-properties fo:margin-top="0.125in" fo:line-height="0.3472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2" style:list-style-name="LFO4" style:family="paragraph">
      <style:paragraph-properties fo:margin-top="0.125in" fo:line-height="0.3472in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縮排2" style:list-style-name="LFO4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style:font-name-complex="Arial"/>
    </style:style>
    <style:style style:name="P21" style:parent-style-name="本文縮排2" style:list-style-name="LFO5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30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1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2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3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4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5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6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38" style:parent-style-name="本文縮排2" style:family="paragraph">
      <style:paragraph-properties fo:line-height="100%"/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39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70" style:parent-style-name="本文縮排2" style:family="paragraph">
      <style:paragraph-properties style:line-height-at-least="0in" fo:margin-left="0.2152in" fo:text-indent="-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91" style:parent-style-name="本文縮排2" style:family="paragraph">
      <style:paragraph-properties style:line-height-at-least="0in" fo:margin-left="0.2152in" fo:text-indent="-0.2166in">
        <style:tab-stops/>
      </style:paragraph-properties>
      <style:text-properties style:font-name="標楷體" style:font-name-asian="標楷體" style:font-name-complex="Arial" fo:color="#800000" fo:font-size="12pt" style:font-size-asian="12pt" style:font-size-complex="12pt"/>
    </style:style>
    <style:style style:name="P92" style:parent-style-name="內文" style:family="paragraph">
      <style:paragraph-properties style:line-height-at-least="0in" fo:margin-left="0.1972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0000"/>
    </style:style>
    <style:style style:name="T94" style:parent-style-name="預設段落字型" style:family="text">
      <style:text-properties style:font-name="標楷體" style:font-name-asian="標楷體" style:font-name-complex="Arial" fo:color="#800000"/>
    </style:style>
    <style:style style:name="T95" style:parent-style-name="預設段落字型" style:family="text">
      <style:text-properties style:font-name="標楷體" style:font-name-asian="標楷體" style:font-name-complex="Arial" fo:color="#800000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800000"/>
    </style:style>
    <style:style style:name="T97" style:parent-style-name="預設段落字型" style:family="text">
      <style:text-properties style:font-name="標楷體" style:font-name-asian="標楷體" style:font-name-complex="Arial" fo:color="#800000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超連結" style:family="text">
      <style:text-properties style:font-name="標楷體" style:font-name-asian="標楷體" style:font-name-complex="Arial"/>
    </style:style>
    <style:style style:name="T113" style:parent-style-name="超連結" style:family="text">
      <style:text-properties style:font-name="標楷體" style:font-name-asian="標楷體" style:font-name-complex="Arial"/>
    </style:style>
    <style:style style:name="T114" style:parent-style-name="超連結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超連結" style:family="text">
      <style:text-properties style:font-name="標楷體" style:font-name-asian="標楷體" style:font-name-complex="Arial"/>
    </style:style>
    <style:style style:name="T117" style:parent-style-name="超連結" style:family="text">
      <style:text-properties style:font-name="標楷體" style:font-name-asian="標楷體" style:font-name-complex="Arial"/>
    </style:style>
    <style:style style:name="T118" style:parent-style-name="超連結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800000"/>
    </style:style>
    <style:style style:name="T120" style:parent-style-name="預設段落字型" style:family="text">
      <style:text-properties style:font-name="標楷體" style:font-name-asian="標楷體" fo:color="#800000"/>
    </style:style>
    <style:style style:name="T121" style:parent-style-name="預設段落字型" style:family="text">
      <style:text-properties style:font-name="標楷體" style:font-name-asian="標楷體" fo:color="#800000"/>
    </style:style>
    <style:style style:name="P12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23" style:parent-style-name="內文" style:family="paragraph">
      <style:paragraph-properties fo:break-before="page"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0138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1.5201in" style:use-optimal-column-width="false"/>
    </style:style>
    <style:style style:name="TableColumn134" style:family="table-column">
      <style:table-column-properties style:column-width="0.1618in" style:use-optimal-column-width="false"/>
    </style:style>
    <style:style style:name="TableColumn135" style:family="table-column">
      <style:table-column-properties style:column-width="0.0326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6465in" style:use-optimal-column-width="false"/>
    </style:style>
    <style:style style:name="TableColumn138" style:family="table-column">
      <style:table-column-properties style:column-width="0.425in" style:use-optimal-column-width="false"/>
    </style:style>
    <style:style style:name="TableColumn139" style:family="table-column">
      <style:table-column-properties style:column-width="0.9236in" style:use-optimal-column-width="false"/>
    </style:style>
    <style:style style:name="TableColumn140" style:family="table-column">
      <style:table-column-properties style:column-width="1.5895in" style:use-optimal-column-width="false"/>
    </style:style>
    <style:style style:name="Table130" style:family="table">
      <style:table-properties style:width="6.793in" style:rel-width="105.66%" fo:margin-left="-0.1777in" table:align="left"/>
    </style:style>
    <style:style style:name="TableRow141" style:family="table-row">
      <style:table-row-properties style:min-row-height="0.359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Row146" style:family="table-row">
      <style:table-row-properties style:min-row-height="1.2736in" style:use-optimal-row-height="false"/>
    </style:style>
    <style:style style:name="TableCell14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125in" fo:line-height="0.2777in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style:font-weight-complex="bold" fo:color="#0000FF"/>
    </style:style>
    <style:style style:name="T168" style:parent-style-name="預設段落字型" style:family="text">
      <style:text-properties style:font-name="標楷體" style:font-name-asian="標楷體" fo:color="#0000FF"/>
    </style:style>
    <style:style style:name="P169" style:parent-style-name="內文" style:family="paragraph">
      <style:paragraph-properties fo:text-align="justify" fo:margin-bottom="0.125in" fo:line-height="0.2777in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P196" style:parent-style-name="內文" style:family="paragraph">
      <style:paragraph-properties fo:margin-bottom="0.125in" fo:line-height="0.2777in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ableRow211" style:family="table-row">
      <style:table-row-properties style:min-row-height="0.5687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ableCell219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min-row-height="0.3868in" style:use-optimal-row-height="false" fo:keep-together="always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5736in" style:use-optimal-row-height="false" fo:keep-together="always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color="#0000FF"/>
    </style:style>
    <style:style style:name="T234" style:parent-style-name="預設段落字型" style:family="text">
      <style:text-properties style:font-name="標楷體" style:font-name-asian="標楷體" style:font-name-complex="標楷體" fo:color="#0000FF"/>
    </style:style>
    <style:style style:name="T235" style:parent-style-name="預設段落字型" style:family="text">
      <style:text-properties style:font-name="標楷體" style:font-name-asian="標楷體" style:font-name-complex="標楷體" fo:color="#0000FF"/>
    </style:style>
    <style:style style:name="T236" style:parent-style-name="預設段落字型" style:family="text">
      <style:text-properties style:font-name="標楷體" style:font-name-asian="標楷體" style:font-name-complex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style:font-name-complex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style:font-name-complex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style:font-name-complex="標楷體" fo:color="#0000FF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4791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75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color="#0000FF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4" style:family="table-row">
      <style:table-row-properties style:min-row-height="0.3111in" style:use-optimal-row-height="false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86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95" style:family="table-row">
      <style:table-row-properties style:min-row-height="0.3125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083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ableRow308" style:family="table-row">
      <style:table-row-properties style:min-row-height="0.3125in" style:use-optimal-row-height="false" fo:keep-together="always"/>
    </style:style>
    <style:style style:name="P30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fo:color="#0000FF"/>
    </style:style>
    <style:style style:name="TableCell3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fo:color="#0000FF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8" style:parent-style-name="預設段落字型" style:family="text">
      <style:text-properties fo:color="#0000FF"/>
    </style:style>
    <style:style style:name="TableRow319" style:family="table-row">
      <style:table-row-properties style:min-row-height="0.2694in" style:use-optimal-row-height="false" fo:keep-together="always"/>
    </style:style>
    <style:style style:name="TableCell320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23" style:family="table-row">
      <style:table-row-properties style:min-row-height="0.2743in" style:use-optimal-row-height="false" fo:keep-together="always"/>
    </style:style>
    <style:style style:name="TableCell324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26" style:family="table-row">
      <style:table-row-properties style:min-row-height="0.2743in" style:use-optimal-row-height="false" fo:keep-together="always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350" style:family="table-column">
      <style:table-column-properties style:column-width="1.1548in" style:use-optimal-column-width="false"/>
    </style:style>
    <style:style style:name="TableColumn351" style:family="table-column">
      <style:table-column-properties style:column-width="3.0305in" style:use-optimal-column-width="false"/>
    </style:style>
    <style:style style:name="TableColumn352" style:family="table-column">
      <style:table-column-properties style:column-width="0.5298in" style:use-optimal-column-width="false"/>
    </style:style>
    <style:style style:name="TableColumn353" style:family="table-column">
      <style:table-column-properties style:column-width="3.3833in" style:use-optimal-column-width="false"/>
    </style:style>
    <style:style style:name="Table349" style:family="table">
      <style:table-properties style:width="8.0986in" fo:margin-left="0in" table:align="left"/>
    </style:style>
    <style:style style:name="TableRow354" style:family="table-row">
      <style:table-row-properties style:min-row-height="0.1305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bottom="0.0416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bottom="0.041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color="#0000FF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.0416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bottom="0.0416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fo:color="#0000FF"/>
    </style:style>
    <style:style style:name="TableRow369" style:family="table-row">
      <style:table-row-properties style:min-row-height="0.1298in" style:use-optimal-row-height="false"/>
    </style:style>
    <style:style style:name="P37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bottom="0.0416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fo:color="#0000FF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.0416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86" style:family="table-row">
      <style:table-row-properties style:min-row-height="0.1305in" style:use-optimal-row-height="false"/>
    </style:style>
    <style:style style:name="TableCell38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bottom="0.0416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bottom="0.0416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bottom="0.0416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7" style:family="table-row">
      <style:table-row-properties style:min-row-height="0.1298in" style:use-optimal-row-height="false"/>
    </style:style>
    <style:style style:name="P39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.0416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3" style:family="table-row">
      <style:table-row-properties style:min-row-height="0.1305in" style:use-optimal-row-height="false"/>
    </style:style>
    <style:style style:name="TableCell40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.0416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bottom="0.0416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bottom="0.0416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4" style:family="table-row">
      <style:table-row-properties style:min-row-height="0.1298in" style:use-optimal-row-height="false"/>
    </style:style>
    <style:style style:name="P41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.0416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0" style:family="table-row">
      <style:table-row-properties style:min-row-height="0.75in" style:use-optimal-row-height="false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3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24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29" style:family="table-row">
      <style:table-row-properties style:min-row-height="0.2375in" style:use-optimal-row-height="false"/>
    </style:style>
    <style:style style:name="TableCell4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left="0.053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800000"/>
    </style:style>
    <style:style style:name="T433" style:parent-style-name="預設段落字型" style:family="text">
      <style:text-properties style:font-name="標楷體" style:font-name-asian="標楷體" fo:color="#800000"/>
    </style:style>
    <style:style style:name="T434" style:parent-style-name="預設段落字型" style:family="text">
      <style:text-properties style:font-name="標楷體" style:font-name-asian="標楷體" fo:color="#800000"/>
    </style:style>
    <style:style style:name="T435" style:parent-style-name="預設段落字型" style:family="text">
      <style:text-properties style:font-name="標楷體" style:font-name-asian="標楷體" fo:color="#800000"/>
    </style:style>
    <style:style style:name="T436" style:parent-style-name="預設段落字型" style:family="text">
      <style:text-properties style:font-name="標楷體" style:font-name-asian="標楷體" fo:color="#800000"/>
    </style:style>
    <style:style style:name="T437" style:parent-style-name="預設段落字型" style:family="text">
      <style:text-properties style:font-name="標楷體" style:font-name-asian="標楷體" fo:color="#800000"/>
    </style:style>
    <style:style style:name="T438" style:parent-style-name="預設段落字型" style:family="text">
      <style:text-properties style:font-name="標楷體" style:font-name-asian="標楷體" fo:color="#800000"/>
    </style:style>
    <style:style style:name="T439" style:parent-style-name="預設段落字型" style:family="text">
      <style:text-properties style:font-name="標楷體" style:font-name-asian="標楷體" fo:color="#800000"/>
    </style:style>
    <style:style style:name="T440" style:parent-style-name="預設段落字型" style:family="text">
      <style:text-properties style:font-name="標楷體" style:font-name-asian="標楷體" fo:color="#800000"/>
    </style:style>
    <style:style style:name="T441" style:parent-style-name="預設段落字型" style:family="text">
      <style:text-properties style:font-name="標楷體" style:font-name-asian="標楷體" fo:color="#800000"/>
    </style:style>
    <style:style style:name="P44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fo:break-before="page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4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margin-top="0.125in" style:line-height-at-least="0.1666in" fo:margin-right="0.4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olumn470" style:family="table-column">
      <style:table-column-properties style:column-width="0.4222in"/>
    </style:style>
    <style:style style:name="TableColumn471" style:family="table-column">
      <style:table-column-properties style:column-width="0.4555in"/>
    </style:style>
    <style:style style:name="TableColumn472" style:family="table-column">
      <style:table-column-properties style:column-width="5.077in"/>
    </style:style>
    <style:style style:name="TableColumn473" style:family="table-column">
      <style:table-column-properties style:column-width="0.6888in"/>
    </style:style>
    <style:style style:name="Table469" style:family="table">
      <style:table-properties style:width="6.6437in" fo:margin-left="0.0694in" table:align="left"/>
    </style:style>
    <style:style style:name="TableRow474" style:family="table-row">
      <style:table-row-properties style:min-row-height="0.352in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4" style:family="table-row">
      <style:table-row-properties style:min-row-height="0.2298in"/>
    </style:style>
    <style:style style:name="TableCell48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143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in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2159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1631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style:snap-to-layout-grid="false" fo:text-align="justify" style:line-height-at-least="0in"/>
    </style:style>
    <style:style style:name="T5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1" style:family="table-row">
      <style:table-row-properties style:min-row-height="0.235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2" style:family="table-row">
      <style:table-row-properties style:min-row-height="0.235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1361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line-height-at-least="0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2659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5" style:family="table-row">
      <style:table-row-properties style:min-row-height="0.1361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1361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209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209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1562in"/>
    </style:style>
    <style:style style:name="TableCell6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in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1" style:family="table-row">
      <style:table-row-properties style:min-row-height="0.1562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298in"/>
    </style:style>
    <style:style style:name="TableCell66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3" style:family="table-row">
      <style:table-row-properties style:min-row-height="0.1298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1pt"/>
    </style:style>
    <style:style style:name="TableCell6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2" style:family="table-row">
      <style:table-row-properties style:min-row-height="0.5111in"/>
    </style:style>
    <style:style style:name="TableCell6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in"/>
    </style:style>
    <style:style style:name="T687" style:parent-style-name="預設段落字型" style:family="text">
      <style:text-properties style:font-name="標楷體" style:font-name-asian="標楷體" fo:color="#FF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style:line-height-at-least="0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2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94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0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0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10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15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20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28" style:parent-style-name="內文" style:list-style-name="LFO1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30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38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39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4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4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4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4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51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2">
        <text:list-item text:start-value="1">
          <text:p text:style-name="P3"><text:span text:style-name="T4">如併案辦理核發</text:span><text:span text:style-name="T5">公司登記資料影本或證明書</text:span><text:span text:style-name="T6">，請於申請書載明份數。</text:span></text:p>
        </text:list-item>
      </text:list>
      <text:list text:style-name="LFO2" text:continue-numbering="true">
        <text:list-item>
          <text:p text:style-name="P7"><text:span text:style-name="T8">請勾選</text:span><text:span text:style-name="T9">領件</text:span><text:span text:style-name="T10">方式並填寫</text:span><text:span text:style-name="T11">公司登記相關聯絡人、市話及</text:span><text:span text:style-name="T12">案件辦理情形</text:span><text:span text:style-name="T13">電話傳真、</text:span><text:span text:style-name="T14">E</text:span><text:span text:style-name="T15">-</text:span><text:span text:style-name="T16">M</text:span><text:span text:style-name="T17">ail或手機簡訊回覆方式</text:span><text:span text:style-name="T18">。</text:span></text:p>
        </text:list-item>
      </text:list>
      <text:list text:style-name="LFO2" text:continue-numbering="true">
        <text:list-item>
          <text:p text:style-name="P1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20"/>
      <text:list text:style-name="LFO5" text:continue-numbering="true">
        <text:list-item>
          <text:p text:style-name="P21"><text:span text:style-name="T22">依</text:span><text:a xlink:href="http://law.moj.gov.tw/LawClass/LawSingle.aspx?Pcode=J0080001&amp;FLNO=387" office:target-frame-name="_top" xlink:show="replace"><text:span text:style-name="T23">公司法第387條</text:span></text:a><text:span text:style-name="T24">暨</text:span><text:a xlink:href="http://gcis.nat.gov.tw/elaw/query/LawList.jsp?LAW_CO=0901212010&amp;IB_FLG=2" office:target-frame-name="_top" xlink:show="replace"><text:span text:style-name="T25">公司</text:span><text:bookmark-start text:name="_Hlt14103609"/><text:bookmark-start text:name="_Hlt14103610"/><text:span text:style-name="T26">登</text:span><text:bookmark-end text:name="_Hlt14103609"/><text:bookmark-end text:name="_Hlt14103610"/><text:span text:style-name="T27">記辦法</text:span></text:a><text:span text:style-name="T28">規定</text:span><text:span text:style-name="T29">，</text:span><text:span text:style-name="T30">公司暫停營業</text:span><text:span text:style-name="T31">1</text:span><text:span text:style-name="T32">個月以上者，應於停止營業前或停止營業之日起</text:span><text:span text:style-name="T33">15</text:span><text:span text:style-name="T34">日內申請為停業之登記，並於復業前或復業後</text:span><text:span text:style-name="T35">15</text:span><text:span text:style-name="T36">日內申請為復業之登記。</text:span><text:span text:style-name="T37">但依加值型及非加值型營業稅法規定申報核備者，不在此限。</text:span></text:p>
        </text:list-item>
      </text:list>
      <text:p text:style-name="P38"/>
      <text:p text:style-name="P39">經濟部108年2月15日經商字第10802402390號令</text:p>
      <text:p text:style-name="P40">一、起算日：郵寄申請登記者，以郵戳上所蓋日期為憑；親自送達申請登記者，以收文日期為憑。</text:p>
      <text:p text:style-name="P41">二、罰鍰標準如下：</text:p>
      <text:p text:style-name="P42">(一)逾期未滿一個月者，處新臺幣一萬元罰鍰。</text:p>
      <text:p text:style-name="P43"><text:span text:style-name="T44">(</text:span><text:span text:style-name="T45">二</text:span><text:span text:style-name="T46">)</text:span><text:span text:style-name="T47">逾期一個月以上未滿三個月</text:span><text:span text:style-name="T48">者，</text:span><text:span text:style-name="T49">處新臺幣二萬元罰鍰。</text:span></text:p>
      <text:p text:style-name="P50"><text:span text:style-name="T51">(</text:span><text:span text:style-name="T52">三</text:span><text:span text:style-name="T53">)</text:span><text:span text:style-name="T54">逾期</text:span><text:span text:style-name="T55">三個月以上未滿六個月者，處新臺幣三萬元罰鍰。</text:span></text:p>
      <text:p text:style-name="P56"><text:span text:style-name="T57">(</text:span><text:span text:style-name="T58">四</text:span><text:span text:style-name="T59">)</text:span><text:span text:style-name="T60">逾期</text:span><text:span text:style-name="T61">六個月以上未滿一年者，處新臺幣四萬元罰鍰。</text:span></text:p>
      <text:p text:style-name="P62"><text:span text:style-name="T63">(</text:span><text:span text:style-name="T64">五</text:span><text:span text:style-name="T65">)</text:span><text:span text:style-name="T66">逾期</text:span><text:span text:style-name="T67">一年以上者，處新臺幣五萬元罰鍰。</text:span></text:p>
      <text:p text:style-name="P68">三、如案件有特殊情形再專案簽報。</text:p>
      <text:p text:style-name="P69"/>
      <text:p text:style-name="P70"><text:span text:style-name="T71">◎</text:span><text:span text:style-name="T72">營業項目為舞廳業、舞場業、酒家業、酒吧業、特種咖啡茶室業、</text:span><text:span text:style-name="T73">夜店</text:span><text:span text:style-name="T74">業、視聽歌唱業或三溫暖業等8種行業</text:span><text:span text:style-name="T75">申請</text:span><text:span text:style-name="T76">設立、增加前8大行業之營業項目、遷址（含擴大營業範圍）、停業、復業及負責人變更</text:span><text:span text:style-name="T77">時，應依</text:span><text:span text:style-name="T78">「</text:span><text:a xlink:href="http://www.laws.taipei.gov.tw/lawsystem/wfLaw_ArticleContent.aspx?LawID=P04C1001-20080115&amp;RealID=04-03-1001" office:target-frame-name="_top" xlink:show="replace"><text:span text:style-name="T79">臺北市舞廳舞</text:span><text:bookmark-start text:name="_Hlt267576920"/><text:span text:style-name="T80">場</text:span><text:bookmark-end text:name="_Hlt267576920"/><text:span text:style-name="T81">酒家酒吧及</text:span><text:bookmark-start text:name="_Hlt382815522"/><text:span text:style-name="T82">特</text:span><text:bookmark-start text:name="_Hlt268020044"/><text:bookmark-start text:name="_Hlt268020045"/><text:bookmark-end text:name="_Hlt382815522"/><text:span text:style-name="T83">種</text:span><text:bookmark-end text:name="_Hlt268020044"/><text:bookmark-end text:name="_Hlt268020045"/><text:span text:style-name="T84">咖啡茶室管理自治</text:span><text:bookmark-start text:name="_Hlt225563320"/><text:bookmark-start text:name="_Hlt225563321"/><text:span text:style-name="T85">條</text:span><text:bookmark-end text:name="_Hlt225563320"/><text:bookmark-end text:name="_Hlt225563321"/><text:span text:style-name="T86">例</text:span></text:a><text:span text:style-name="T87">」規定</text:span><text:span text:style-name="T88">向本處商業管理科</text:span><text:span text:style-name="T89">辦理</text:span><text:span text:style-name="T90">。</text:span></text:p>
      <text:p text:style-name="P91"/>
      <text:p text:style-name="P92"><text:span text:style-name="T93"><text:s text:c="2"/>◎營業項目為</text:span><text:span text:style-name="T94">電子遊戲場</text:span><text:span text:style-name="T95">業、資訊休閒業申請設立</text:span><text:span text:style-name="T96">時，</text:span><text:span text:style-name="T97">應依「</text:span><text:a xlink:href="http://gcis.nat.gov.tw/elaw/query/LawNoResult.jsp?LAW_CO=089020301039&amp;TOTAL=1+~+39&amp;ART=1-39" office:target-frame-name="_top" xlink:show="replace"><text:span text:style-name="T98">電</text:span><text:bookmark-start text:name="_Hlt231038168"/><text:bookmark-start text:name="_Hlt231038169"/><text:bookmark-start text:name="_Hlt267576924"/><text:bookmark-start text:name="_Hlt267576925"/><text:span text:style-name="T99">子</text:span><text:bookmark-end text:name="_Hlt231038168"/><text:bookmark-end text:name="_Hlt231038169"/><text:bookmark-end text:name="_Hlt267576924"/><text:bookmark-end text:name="_Hlt267576925"/><text:span text:style-name="T100">遊戲</text:span><text:bookmark-start text:name="_Hlt382815527"/><text:span text:style-name="T101">場</text:span><text:bookmark-end text:name="_Hlt382815527"/><text:span text:style-name="T102">業</text:span><text:bookmark-start text:name="_Hlt268020048"/><text:bookmark-start text:name="_Hlt268020049"/><text:span text:style-name="T103">管</text:span><text:bookmark-end text:name="_Hlt268020048"/><text:bookmark-end text:name="_Hlt268020049"/><text:span text:style-name="T104">理條例</text:span></text:a><text:span text:style-name="T105">」、「</text:span><text:a xlink:href="http://www.laws.taipei.gov.tw/lawsystem/wfLaw_ArticleContent.aspx?LawID=P04C1008-20111110&amp;RealID=04-03-1007" office:target-frame-name="_top" xlink:show="replace"><text:span text:style-name="T106">臺北市電子遊戲場</text:span><text:bookmark-start text:name="_Hlt382815535"/><text:span text:style-name="T107">業</text:span><text:bookmark-end text:name="_Hlt382815535"/><text:span text:style-name="T108">設置管理自治</text:span><text:bookmark-start text:name="_Hlt382815355"/><text:bookmark-start text:name="_Hlt382815356"/><text:span text:style-name="T109">條</text:span><text:bookmark-end text:name="_Hlt382815355"/><text:bookmark-end text:name="_Hlt382815356"/><text:span text:style-name="T110">例</text:span></text:a><text:span text:style-name="T111">」、「</text:span><text:a xlink:href="http://www.laws.taipei.gov.tw/lawsystem/wfLaw_ArticleContent.aspx?LawID=P04C1004-20080115&amp;RealID=04-03-1004" office:target-frame-name="_top" xlink:show="replace"><text:span text:style-name="T112">臺北市</text:span><text:bookmark-start text:name="_Hlt382815541"/><text:span text:style-name="T113">資</text:span><text:bookmark-end text:name="_Hlt382815541"/><text:span text:style-name="T114">訊</text:span><text:bookmark-start text:name="_Hlt267576927"/><text:bookmark-start text:name="_Hlt267576928"/><text:span text:style-name="T115">休</text:span><text:bookmark-end text:name="_Hlt267576927"/><text:bookmark-end text:name="_Hlt267576928"/><text:span text:style-name="T116">閒業</text:span><text:bookmark-start text:name="_Hlt268020050"/><text:bookmark-start text:name="_Hlt268020051"/><text:span text:style-name="T117">管</text:span><text:bookmark-end text:name="_Hlt268020050"/><text:bookmark-end text:name="_Hlt268020051"/><text:span text:style-name="T118">理自治條例</text:span></text:a><text:span text:style-name="T119">」</text:span><text:span text:style-name="T120">規定辦理</text:span><text:span text:style-name="T121">。</text:span></text:p>
      <text:p text:style-name="P122"/>
      <text:soft-page-break/>
      <text:p text:style-name="P123"><text:span text:style-name="T124"><text:s text:c="3"/></text:span><text:span text:style-name="T125"><text:s text:c="10"/></text:span><text:span text:style-name="T126"><text:s/></text:span><text:span text:style-name="T127">公司</text:span><text:span text:style-name="T128">延展開業、停業、復業</text:span><text:span text:style-name="T129">登記申請書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統一編號</text:p>
          </table:table-cell>
          <table:table-cell table:style-name="TableCell144" table:number-columns-spanned="9">
            <text:p text:style-name="內文"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事項</text:p>
            <text:p text:style-name="P149">(請勾選)</text:p>
          </table:table-cell>
          <table:table-cell table:style-name="TableCell150" table:number-columns-spanned="9">
            <text:p text:style-name="P151"><text:span text:style-name="T152">■</text:span><text:span text:style-name="T153">延展至民國</text:span><text:span text:style-name="T154"><text:s/></text:span><text:span text:style-name="T155">1</text:span><text:span text:style-name="T156">12</text:span><text:span text:style-name="T157"><text:s/></text:span><text:span text:style-name="T158">年</text:span><text:span text:style-name="T159"><text:s/></text:span><text:span text:style-name="T160">9</text:span><text:span text:style-name="T161"><text:s text:c="2"/></text:span><text:span text:style-name="T162">月</text:span><text:span text:style-name="T163"><text:s/></text:span><text:span text:style-name="T164">26</text:span><text:span text:style-name="T165"><text:s text:c="2"/></text:span><text:span text:style-name="T166">日起開</text:span><text:span text:style-name="T167">業</text:span><text:span text:style-name="T168">。</text:span></text:p>
            <text:p text:style-name="P169"><text:span text:style-name="T170">■</text:span><text:span text:style-name="T171">自民國</text:span><text:span text:style-name="T172">1</text:span><text:span text:style-name="T173">12</text:span><text:span text:style-name="T174">年</text:span><text:span text:style-name="T175"><text:s/></text:span><text:span text:style-name="T176">9</text:span><text:span text:style-name="T177">月</text:span><text:span text:style-name="T178"><text:s/></text:span><text:span text:style-name="T179">26</text:span><text:span text:style-name="T180"><text:s/></text:span><text:span text:style-name="T181">日起至</text:span><text:span text:style-name="T182"><text:s/></text:span><text:span text:style-name="T183">1</text:span><text:span text:style-name="T184">13</text:span><text:span text:style-name="T185"><text:s/></text:span><text:span text:style-name="T186">年</text:span><text:span text:style-name="T187"><text:s/></text:span><text:span text:style-name="T188">9</text:span><text:span text:style-name="T189"><text:s/></text:span><text:span text:style-name="T190">月</text:span><text:span text:style-name="T191">25</text:span><text:span text:style-name="T192"><text:s/></text:span><text:span text:style-name="T193">日止</text:span><text:span text:style-name="T194">暫停營業</text:span><text:span text:style-name="T195">。</text:span></text:p>
            <text:p text:style-name="P196"><text:span text:style-name="T197">■</text:span><text:span text:style-name="T198">自民國</text:span><text:span text:style-name="T199"><text:s/></text:span><text:span text:style-name="T200">1</text:span><text:span text:style-name="T201">12</text:span><text:span text:style-name="T202">年</text:span><text:span text:style-name="T203"><text:s/></text:span><text:span text:style-name="T204">9</text:span><text:span text:style-name="T205"><text:s/></text:span><text:span text:style-name="T206">月</text:span><text:span text:style-name="T207"><text:s/></text:span><text:span text:style-name="T208">26</text:span><text:span text:style-name="T209"><text:s/></text:span><text:span text:style-name="T210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內文"><text:span text:style-name="T213">申請人</text:span></text:p>
          </table:table-cell>
          <table:table-cell table:style-name="TableCell214" table:number-columns-spanned="7">
            <text:p text:style-name="P215"><text:span text:style-name="T216">公司名稱</text:span><text:span text:style-name="T217">：</text:span><text:span text:style-name="T218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4">
            <text:p text:style-name="P220">(加蓋公司及負責人印章)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p text:style-name="內文"><text:span text:style-name="T224">代表人姓名</text:span><text:span text:style-name="T225">：</text:span><text:span text:style-name="T226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7">
            <text:p text:style-name="內文"><text:span text:style-name="T231">公司所在地</text:span><text:span text:style-name="T232">：</text:span><text:span text:style-name="T233">(</text:span><text:span text:style-name="T234">00000</text:span><text:span text:style-name="T235">)</text:span><text:span text:style-name="T236">臺北市</text:span><text:span text:style-name="T237">○○</text:span><text:span text:style-name="T238">區</text:span><text:span text:style-name="T239">○○</text:span><text:span text:style-name="T240">路</text:span><text:span text:style-name="T241">○段○○</text:span><text:span text:style-name="T2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p text:style-name="P247"><text:span text:style-name="T248">E-MAIL：</text:span><text:span text:style-name="T249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rows-spanned="2">
            <text:p text:style-name="內文"><text:span text:style-name="T253">代理人</text:span></text:p>
            <text:p text:style-name="P254">(未委託代理人申請者，免填)</text:p>
          </table:table-cell>
          <table:table-cell table:style-name="TableCell255" table:number-columns-spanned="4">
            <text:p text:style-name="內文"><text:span text:style-name="T256">姓名</text:span><text:span text:style-name="T257">：</text:span><text:span text:style-name="T258">○○○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代理人以會計師或律師為限</text:span></text:p>
          </table:table-cell>
          <table:covered-table-cell/>
          <table:covered-table-cell/>
          <table:table-cell table:style-name="TableCell262" table:number-columns-spanned="2" table:number-rows-spanned="2">
            <text:p text:style-name="P263">(加蓋代理人印鑑)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內文"><text:span text:style-name="T267">地址</text:span><text:span text:style-name="T268">：</text:span><text:span text:style-name="T269">(</text:span><text:span text:style-name="T270">　</text:span><text:span text:style-name="T271">)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申請日期：</text:p>
          </table:table-cell>
          <table:table-cell table:style-name="TableCell277" table:number-columns-spanned="2">
            <text:p text:style-name="P278">中 <text:s text:c="2"/>華 <text:s/>民 <text:s text:c="2"/>國</text:p>
          </table:table-cell>
          <table:covered-table-cell/>
          <table:table-cell table:style-name="TableCell279" table:number-columns-spanned="7">
            <text:p text:style-name="P280"><text:span text:style-name="T281"><text:s text:c="3"/></text:span><text:span text:style-name="T282">1</text:span><text:span text:style-name="T283">12</text:span><text:span text:style-name="T284"><text:s/></text:span><text:span text:style-name="T285"><text:s text:c="5"/></text:span><text:span text:style-name="T286">年 <text:s text:c="2"/></text:span><text:span text:style-name="T287"><text:s/></text:span><text:span text:style-name="T288">9</text:span><text:span text:style-name="T289"><text:s text:c="2"/></text:span><text:span text:style-name="T290"><text:s text:c="3"/></text:span><text:span text:style-name="T291">月 <text:s text:c="2"/></text:span><text:span text:style-name="T292">26</text:span><text:span text:style-name="T293"><text:s text:c="2"/></text:span><text:span text:style-name="T294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<text:span text:style-name="T298">公司登記相關聯絡人、市話及案件辦理情形</text:span><text:span text:style-name="T299">回覆</text:span><text:span text:style-name="T300">方式</text:span></text:p>
          </table:table-cell>
          <table:covered-table-cell/>
          <table:table-cell table:style-name="TableCell301" table:number-columns-spanned="5">
            <text:p text:style-name="內文"><text:span text:style-name="T302">姓名：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內文"><text:span text:style-name="T304">E-Mail</text:span><text:span text:style-name="T305">：</text:span><text:span text:style-name="T306"><text:s/></text:span><text:span text:style-name="T307">123@mas.hanet.net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4">
            <text:p text:style-name="內文"><text:span text:style-name="T311">手機：</text:span><text:span text:style-name="T312">000-000000000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內文"><text:span text:style-name="T314">市話：</text:span><text:span text:style-name="T315">02-00000000</text:span></text:p>
          </table:table-cell>
          <table:covered-table-cell/>
          <table:covered-table-cell/>
          <table:table-cell table:style-name="TableCell316">
            <text:p text:style-name="內文"><text:span text:style-name="T317">傳真：</text:span><text:span text:style-name="T318">02-00000000</text:span></text:p>
          </table:table-cell>
        </table:table-row>
        <table:table-row table:style-name="TableRow319">
          <table:table-cell table:style-name="TableCell320" table:number-columns-spanned="10">
            <text:p text:style-name="P321"><text:span text:style-name="T322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內文"><text:span text:style-name="T328">領取方式</text:span><text:span text:style-name="T329">(</text:span><text:span text:style-name="T330">填數字</text:span><text:span text:style-name="T331">)<text:s/></text:span><text:span text:style-name="T332">：</text:span><text:span text:style-name="T333"><text:s text:c="2"/></text:span><text:span text:style-name="T334">3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1.</text:span><text:span text:style-name="T338">郵寄。</text:span><text:span text:style-name="T339">2.</text:span><text:span text:style-name="T340">自取</text:span><text:span text:style-name="T341">(</text:span><text:span text:style-name="T342">逾期一星期轉郵寄</text:span><text:span text:style-name="T343">)</text:span><text:span text:style-name="T344">。</text:span><text:span text:style-name="T345">3.</text:span><text:span text:style-name="T346">電子送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 table:number-rows-spanned="3">
                  <text:p text:style-name="P356"><text:span text:style-name="T357">聯絡人</text:span></text:p>
                </table:table-cell>
                <table:table-cell table:style-name="TableCell358" table:number-rows-spanned="2">
                  <text:p text:style-name="P359"><text:span text:style-name="T360">姓名</text:span><text:span text:style-name="T361">○○○</text:span></text:p>
                </table:table-cell>
                <table:table-cell table:style-name="TableCell362" table:number-rows-spanned="2">
                  <text:p text:style-name="P363"><text:span text:style-name="T364">電話</text:span></text:p>
                </table:table-cell>
                <table:table-cell table:style-name="TableCell365">
                  <text:p text:style-name="P366"><text:span text:style-name="T367">市話</text:span><text:span text:style-name="T368">02-00000000</text:span></text:p>
                </table:table-cell>
              </table:table-row>
              <table:table-row table:style-name="TableRow369">
                <table:covered-table-cell>
                  <text:p text:style-name="P370"/>
                </table:covered-table-cell>
                <table:covered-table-cell>
                  <text:p text:style-name="P371"/>
                </table:covered-table-cell>
                <table:covered-table-cell>
                  <text:p text:style-name="P372"/>
                </table:covered-table-cell>
                <table:table-cell table:style-name="TableCell373">
                  <text:p text:style-name="P374"><text:span text:style-name="T375">手機</text:span><text:span text:style-name="T376">000-000000000</text:span></text:p>
                </table:table-cell>
              </table:table-row>
              <table:table-row table:style-name="TableRow377">
                <table:covered-table-cell>
                  <text:p text:style-name="P378"/>
                </table:covered-table-cell>
                <table:table-cell table:style-name="TableCell379">
                  <text:p text:style-name="P380"><text:span text:style-name="T381">E-mail</text:span><text:span text:style-name="T382"><text:s/>abc@mas.hanet.net</text:span></text:p>
                </table:table-cell>
                <table:table-cell table:style-name="TableCell383" table:number-columns-spanned="2">
                  <text:p text:style-name="P384"><text:span text:style-name="T385">傳真</text:span></text:p>
                </table:table-cell>
                <table:covered-table-cell/>
              </table:table-row>
              <table:table-row table:style-name="TableRow386">
                <table:table-cell table:style-name="TableCell387" table:number-rows-spanned="2">
                  <text:p text:style-name="P388"><text:span text:style-name="T389">聯絡人</text:span><text:span text:style-name="T390">2</text:span></text:p>
                </table:table-cell>
                <table:table-cell table:style-name="TableCell391" table:number-rows-spanned="2">
                  <text:p text:style-name="P392"><text:span text:style-name="T393">姓名</text:span></text:p>
                </table:table-cell>
                <table:table-cell table:style-name="TableCell394" table:number-columns-spanned="2">
                  <text:p text:style-name="P395"><text:span text:style-name="T396">手機</text:span></text:p>
                </table:table-cell>
                <table:covered-table-cell/>
              </table:table-row>
              <table:table-row table:style-name="TableRow397">
                <table:covered-table-cell>
                  <text:p text:style-name="P398"/>
                </table:covered-table-cell>
                <table:covered-table-cell>
                  <text:p text:style-name="P399"/>
                </table:covered-table-cell>
                <table:table-cell table:style-name="TableCell400" table:number-columns-spanned="2">
                  <text:p text:style-name="P401"><text:span text:style-name="T402">E-mail</text:span></text:p>
                </table:table-cell>
                <table:covered-table-cell/>
              </table:table-row>
              <table:table-row table:style-name="TableRow403">
                <table:table-cell table:style-name="TableCell404" table:number-rows-spanned="2">
                  <text:p text:style-name="P405"><text:span text:style-name="T406">聯絡人</text:span><text:span text:style-name="T407">3</text:span></text:p>
                </table:table-cell>
                <table:table-cell table:style-name="TableCell408" table:number-rows-spanned="2">
                  <text:p text:style-name="P409"><text:span text:style-name="T410">姓名</text:span></text:p>
                </table:table-cell>
                <table:table-cell table:style-name="TableCell411" table:number-columns-spanned="2">
                  <text:p text:style-name="P412"><text:span text:style-name="T413">手機</text:span></text:p>
                </table:table-cell>
                <table:covered-table-cell/>
              </table:table-row>
              <table:table-row table:style-name="TableRow414">
                <table:covered-table-cell>
                  <text:p text:style-name="P415"/>
                </table:covered-table-cell>
                <table:covered-table-cell>
                  <text:p text:style-name="P416"/>
                </table:covered-table-cell>
                <table:table-cell table:style-name="TableCell417" table:number-columns-spanned="2">
                  <text:p text:style-name="P418"><text:span text:style-name="T419">E-mail</text:span></text:p>
                </table:table-cell>
                <table:covered-table-cell/>
              </table:table-row>
              <table:table-row table:style-name="TableRow420">
                <table:table-cell table:style-name="TableCell421" table:number-columns-spanned="4">
                  <text:p text:style-name="內文"><text:span text:style-name="T422">備註：</text:span></text:p>
                  <text:p text:style-name="P423">註1、申請「電子送達」請填寫聯絡人姓名、E-mail及電話(手機必填)，最多3組。</text:p>
                  <text:p text:style-name="P424"><text:span text:style-name="T425">註</text:span><text:span text:style-name="T426">2</text:span><text:span text:style-name="T427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※</text:span><text:span text:style-name="T433">公司之住所為公司法律關係之準據點</text:span><text:span text:style-name="T434">，</text:span><text:span text:style-name="T435">公司</text:span><text:span text:style-name="T436">延展開業或暫停營業</text:span><text:span text:style-name="T437">，</text:span><text:span text:style-name="T438">有關之文書，仍應向</text:span><text:span text:style-name="T439">公司</text:span><text:span text:style-name="T440">送達</text:span><text:span text:style-name="T441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soft-page-break/>
      <text:p text:style-name="P443">代轉營業人設立/變更稅籍(營業)登記申請</text:p>
      <text:p text:style-name="P444"><text:span text:style-name="T445"><text:s text:c="4"/></text:span><text:span text:style-name="T446">本公司申請公司設立</text:span><text:span text:style-name="T447">/</text:span><text:span text:style-name="T448">變更登記，請於核准登記後，將案附「</text:span><text:a xlink:href="http://www.etax.nat.gov.tw/etwmain/download?sid=13a20ff0a9000000458b1ca9d8c5a3ce" office:target-frame-name="_top" xlink:show="replace"><text:span text:style-name="T449">營業人設立</text:span><text:span text:style-name="T450">/</text:span><text:span text:style-name="T451">變更登記申請書</text:span></text:a><text:span text:style-name="T452">」</text:span><text:span text:style-name="T453">等文件</text:span><text:span text:style-name="T454">，</text:span><text:span text:style-name="T455">協助代轉所轄財政部國稅稽徵機關辦理</text:span><text:span text:style-name="T456">稅籍(</text:span><text:span text:style-name="T457">營業</text:span><text:span text:style-name="T458">)</text:span><text:span text:style-name="T459">登記。</text:span></text:p>
      <text:p text:style-name="P460">此致</text:p>
      <text:p text:style-name="P461">臺北市商業處轉送財政部臺北國稅局</text:p>
      <text:p text:style-name="P462"><text:span text:style-name="T463">申請</text:span><text:span text:style-name="T464">稅籍(</text:span><text:span text:style-name="T465">營業</text:span><text:span text:style-name="T466">)</text:span><text:span text:style-name="T467">登記附件</text:span><text:span text:style-name="T468">(請勾註) <text:s text:c="18"/>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項目</text:p>
          </table:table-cell>
          <table:table-cell table:style-name="TableCell477">
            <text:p text:style-name="P478">請</text:p>
            <text:p text:style-name="P479">勾註</text:p>
          </table:table-cell>
          <table:table-cell table:style-name="TableCell480">
            <text:p text:style-name="P481">附件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 table:number-rows-spanned="12">
            <text:p text:style-name="P486"/>
            <text:p text:style-name="P487">設</text:p>
            <text:p text:style-name="P488"/>
            <text:p text:style-name="P489"/>
            <text:p text:style-name="P490">立</text:p>
            <text:p text:style-name="P491"/>
            <text:p text:style-name="P492">、</text:p>
            <text:p text:style-name="P493"/>
            <text:p text:style-name="P494">變</text:p>
            <text:p text:style-name="P495"/>
            <text:p text:style-name="P496"/>
            <text:p text:style-name="P497"/>
            <text:p text:style-name="P498">更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1、</text:span><text:a xlink:href="http://www.etax.nat.gov.tw/etwmain/front/ETW118W/CON/441/8112236582940146795?tagCode=" office:target-frame-name="_top" xlink:show="replace"><text:span text:style-name="T504">營業人設立(變更</text:span><text:bookmark-start text:name="_Hlt418670800"/><text:bookmark-start text:name="_Hlt418670801"/><text:span text:style-name="T505">)</text:span><text:bookmark-end text:name="_Hlt418670800"/><text:bookmark-end text:name="_Hlt418670801"/><text:span text:style-name="T506">登</text:span><text:bookmark-start text:name="_Hlt418671020"/><text:bookmark-start text:name="_Hlt418671021"/><text:bookmark-start text:name="_Hlt418671200"/><text:span text:style-name="T507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08">申</text:span><text:bookmark-end text:name="_Hlt418670979"/><text:bookmark-end text:name="_Hlt418670980"/><text:span text:style-name="T509">請書</text:span></text:a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2、</text:span><text:a xlink:href="http://www.etax.nat.gov.tw/etwmain/front/ETW118W/CON/441/7151165317500126782?tagCode=" office:target-frame-name="_top" xlink:show="replace"><text:span text:style-name="T519">營業人設</text:span><text:bookmark-start text:name="_Hlt418670806"/><text:bookmark-start text:name="_Hlt418670807"/><text:span text:style-name="T520">立</text:span><text:bookmark-start text:name="_Hlt418670990"/><text:bookmark-end text:name="_Hlt418670806"/><text:bookmark-end text:name="_Hlt418670807"/><text:span text:style-name="T521">事</text:span><text:bookmark-end text:name="_Hlt418670990"/><text:span text:style-name="T522">項</text:span><text:bookmark-start text:name="_Hlt418670878"/><text:bookmark-start text:name="_Hlt418670879"/><text:span text:style-name="T523">表</text:span><text:bookmark-end text:name="_Hlt418670878"/><text:bookmark-end text:name="_Hlt418670879"/></text:a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3、</text:span><text:span text:style-name="T533">其他登記或許可主管機關許可文件</text:span></text:p>
            <text:p text:style-name="P534"><text:span text:style-name="T535"><text:s text:c="3"/></text:span><text:span text:style-name="T536">(其他登記或許可未經授權縣、市政府核辦者，其登記或許可事項有變更時)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4、</text:span><text:span text:style-name="T546">負責人身分證影本、戶口名簿影本或其他有效證明文件</text:span></text:p>
            <text:p text:style-name="P547"><text:span text:style-name="T548"><text:s/>(繼承登記應加附繼承人全戶戶籍謄本及其他證明文件，地址變更 <text:s/>外轄遷入者亦須加附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5、</text:span><text:span text:style-name="T558">章程<text:s/></text:span><text:span text:style-name="T559">(應加蓋公司及代表公司之負責人章)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6、</text:span><text:span text:style-name="T569">股東(董監事)名冊<text:s/></text:span><text:span text:style-name="T570">(應加蓋公司及代表公司之負責人章)</text:span><text:span text:style-name="T571"><text:s/>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7、</text:span><text:span text:style-name="T581">房屋稅稅單影本及租賃契約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8、</text:span><text:span text:style-name="T591">授權書<text:s/></text:span><text:span text:style-name="T592">(分支機構負責人與總機構不同時，加附總公司授權書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9、</text:span><text:span text:style-name="T602">代理委託書<text:s/></text:span><text:span text:style-name="T603">(無代理人者免附)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10、</text:span><text:span text:style-name="T613">法定代理人同意書</text:span><text:span text:style-name="T614">(負責人未成年或無行為能力者)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11、</text:span><text:span text:style-name="T624">門牌整編證明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停、復業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a xlink:href="http://www.etax.nat.gov.tw/etwmain/front/ETW118W/CON/441/6862142283660720492?tagCode=" office:target-frame-name="_top" xlink:show="replace"><text:span text:style-name="T642">營業人停業、</text:span><text:bookmark-start text:name="_Hlt418757171"/><text:span text:style-name="T643">復</text:span><text:bookmark-end text:name="_Hlt418757171"/><text:span text:style-name="T644">業</text:span><text:bookmark-start text:name="_Hlt418671450"/><text:span text:style-name="T645">、</text:span><text:bookmark-end text:name="_Hlt418671450"/><text:span text:style-name="T646">展延</text:span><text:bookmark-start text:name="_Hlt418671007"/><text:span text:style-name="T647">停</text:span><text:bookmark-end text:name="_Hlt418671007"/><text:span text:style-name="T648">業登記申請書</text:span></text:a>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購票證正本、當期營業稅申報書影本(401)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2">
            <text:p text:style-name="P661">註銷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a xlink:href="http://www.etax.nat.gov.tw/etwmain/front/ETW118W/CON/441/8002995941254429498?tagCode=" office:target-frame-name="_top" xlink:show="replace"><text:span text:style-name="T666">營業人註</text:span><text:bookmark-start text:name="_Hlt418670791"/><text:span text:style-name="T667">銷</text:span><text:bookmark-end text:name="_Hlt418670791"/><text:span text:style-name="T668">登記</text:span><text:bookmark-start text:name="_Hlt418671436"/><text:span text:style-name="T669">申</text:span><text:bookmark-end text:name="_Hlt418671436"/><text:span text:style-name="T670">請書</text:span></text:a>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購票證正本、當期營業稅申報書影本(401)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ˇ</text:p>
          </table:table-cell>
          <table:table-cell table:style-name="TableCell685" table:number-columns-spanned="3">
            <text:p text:style-name="P686"><text:span text:style-name="T687">公司登記機關核准函抄件及公司/分公司登記表影本由</text:span><text:span text:style-name="T688">商業處併案附送</text:span></text:p>
            <text:p text:style-name="P689"><text:span text:style-name="T690">(</text:span><text:span text:style-name="T691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92"><text:s text:c="9"/></text:p>
      <text:p text:style-name="P693">立書人 <text:s text:c="33"/></text:p>
      <text:p text:style-name="P694">公司名稱：</text:p>
      <text:p text:style-name="P695">統一編號：</text:p>
      <text:p text:style-name="P696"><text:span text:style-name="T697">代表人姓名：</text:span></text:p>
      <text:p text:style-name="P698"><text:span text:style-name="T699"><text:s/>(</text:span><text:span text:style-name="T700">加蓋公司及負責人印章</text:span><text:span text:style-name="T701">)</text:span><text:span text:style-name="T702"><text:s text:c="16"/></text:span></text:p>
      <text:p text:style-name="P703"/>
      <text:p text:style-name="P704">中 華 民 國 <text:s text:c="5"/>年 <text:s text:c="2"/>月 <text:s text:c="3"/>日</text:p>
      <text:p text:style-name="P705"><text:span text:style-name="T706"><text:s text:c="2"/></text:span></text:p>
      <text:soft-page-break/>
      <text:p text:style-name="P707"><draw:frame draw:style-name="a0" draw:name="圖片 1" text:anchor-type="as-char" svg:x="0in" svg:y="0in" svg:width="6.81667in" svg:height="4.925in" style:rel-width="scale" style:rel-height="scale"><draw:image xlink:href="media/image2.emf" xlink:type="simple" xlink:show="embed" xlink:actuate="onLoad"/><svg:title/><svg:desc/></draw:frame></text:p>
      <text:p text:style-name="P708"/>
      <text:p text:style-name="P709"/>
      <text:list text:style-name="LFO10" text:continue-numbering="true">
        <text:list-item>
          <text:p text:style-name="P710"><text:a xlink:href="http://law.moj.gov.tw/Law/LawSearchResult.aspx?p=A&amp;t=A1A2E1F1&amp;k1=%E5%8A%A0%E5%80%BC%E5%9E%8B" office:target-frame-name="_top" xlink:show="replace"><text:span text:style-name="T711">加值型及非加值型營業稅法</text:span></text:a><text:span text:style-name="T712">(</text:span><text:span text:style-name="T713">連結全國法規資料庫</text:span><text:span text:style-name="T714">)</text:span></text:p>
        </text:list-item>
        <text:list-item>
          <text:p text:style-name="P715"><text:a xlink:href="http://law.moj.gov.tw/Law/LawSearchResult.aspx?p=A&amp;k1=%e7%87%9f%e6%a5%ad%e7%99%bb%e8%a8%98%e8%a6%8f%e5%89%87&amp;t=E1F1A1&amp;TPage=1" office:target-frame-name="_top" xlink:show="replace"><text:span text:style-name="T716">營業登記規則</text:span></text:a><text:span text:style-name="T717">(</text:span><text:span text:style-name="T718">連結全國法規資料庫</text:span><text:span text:style-name="T719">)</text:span></text:p>
        </text:list-item>
      </text:list>
      <text:p text:style-name="P720"><text:a xlink:href="http://www.etax.nat.gov.tw/etwmain/" office:target-frame-name="_top" xlink:show="replace"><text:span text:style-name="T721">財政部稅務入</text:span><text:bookmark-start text:name="_Hlt418756758"/><text:bookmark-start text:name="_Hlt418756759"/><text:span text:style-name="T722">口</text:span><text:bookmark-end text:name="_Hlt418756758"/><text:bookmark-end text:name="_Hlt418756759"/><text:span text:style-name="T723">網</text:span></text:a><text:span text:style-name="T724"><text:s/></text:span><text:span text:style-name="T725">(網址：</text:span><text:span text:style-name="T726">http://www.etax.nat.gov.tw/etwmain/</text:span><text:span text:style-name="T727">)</text:span></text:p>
      <text:list text:style-name="LFO11" text:continue-numbering="true">
        <text:list-item>
          <text:p text:style-name="P728"><text:span text:style-name="T729">國稅申請書表及範例下載(連結財政部稅務入口網)</text:span></text:p>
        </text:list-item>
      </text:list>
      <text:p text:style-name="P730"><text:span text:style-name="T731">(網址：</text:span><text:a xlink:href="http://www.etax.nat.gov.tw/etwmain/front/ETW212W?codeId=NDownload9" office:target-frame-name="_top" xlink:show="replace"><text:span text:style-name="T732">http://www.etax.nat.gov.tw/etwmain/front/ETW</text:span><text:bookmark-start text:name="_Hlt418756937"/><text:span text:style-name="T733">2</text:span><text:bookmark-end text:name="_Hlt418756937"/><text:span text:style-name="T734">12W?codeId=</text:span><text:bookmark-start text:name="_Hlt418671857"/><text:span text:style-name="T735">N</text:span><text:bookmark-end text:name="_Hlt418671857"/><text:span text:style-name="T736">Download9</text:span></text:a><text:span text:style-name="T737">)</text:span></text:p>
      <text:p text:style-name="P738"/>
      <text:p text:style-name="P739"><text:span text:style-name="T740"><text:s text:c="2"/></text:span><text:span text:style-name="T741">※一站式作業附件資料請於線上完成傳輸。</text:span></text:p>
      <text:p text:style-name="P742"><text:s text:c="2"/>※申請註銷登記所需其他附件資料，請自行補送所轄財政部國稅稽徵機關。</text:p>
      <text:p text:style-name="P743"><text:s text:c="2"/>※如併案申請停、復業，請於營業人設立(變更)登記申請書「其他」欄位一併勾註。</text:p>
      <text:p text:style-name="P744"><text:s text:c="2"/>※申請書件如有缺漏由所轄財政部國稅稽徵機關通知補正。</text:p>
      <text:p text:style-name="P745"><text:span text:style-name="T746"><text:s text:c="2"/>※財政部臺北</text:span><text:span text:style-name="T747">國稅局營業登記免付費諮詢電話：</text:span><text:span text:style-name="T748">0800000321</text:span><text:span text:style-name="T749">#3</text:span><text:span text:style-name="T750">。</text:span></text:p>
      <text:p text:style-name="P7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-asian="標楷體" style:font-size-complex="18pt" fo:language="en" fo:country="U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8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8000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color="#8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8T08:36:00Z</meta:creation-date>
    <dc:date>2023-09-28T08:36:00Z</dc:date>
    <meta:print-date>2019-09-22T13:5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3" meta:character-count="4303" meta:row-count="30" meta:non-whitespace-character-count="3668"/>
  </office:meta>
</office:document-meta>
</file>