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.." style:font-name-complex="新細明體" style:letter-kerning="false"/>
    </style:style>
    <style:style style:name="T6" style:parent-style-name="預設段落字型" style:family="text">
      <style:text-properties style:font-name=".." style:font-name-complex="新細明體" style:letter-kerning="false"/>
    </style:style>
    <style:style style:name="T7" style:parent-style-name="預設段落字型" style:family="text">
      <style:text-properties style:font-name=".." style:font-name-complex="新細明體" fo:font-weight="bold" style:font-weight-asian="bold" fo:color="#FF0000" style:letter-kerning="false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-complex="Times New Roman" style:letter-kerning="true"/>
    </style:style>
    <style:style style:name="T41" style:parent-style-name="預設段落字型" style:family="text">
      <style:text-properties style:font-name-complex="Times New Roman" style:letter-kerning="true"/>
    </style:style>
    <style:style style:name="T42" style:parent-style-name="預設段落字型" style:family="text">
      <style:text-properties style:font-name-complex="Times New Roman" style:letter-kerning="true"/>
    </style:style>
    <style:style style:name="T43" style:parent-style-name="預設段落字型" style:family="text">
      <style:text-properties style:font-name-complex="Times New Roman" style:letter-kerning="true"/>
    </style:style>
    <style:style style:name="T44" style:parent-style-name="預設段落字型" style:family="text">
      <style:text-properties style:font-name-complex="Times New Roman" style:letter-kerning="true"/>
    </style:style>
    <style:style style:name="T45" style:parent-style-name="預設段落字型" style:family="text">
      <style:text-properties style:font-name-complex="Times New Roman" style:letter-kerning="true"/>
    </style:style>
    <style:style style:name="T46" style:parent-style-name="預設段落字型" style:family="text">
      <style:text-properties style:font-name-complex="Times New Roman" style:letter-kerning="true"/>
    </style:style>
    <style:style style:name="T47" style:parent-style-name="預設段落字型" style:family="text">
      <style:text-properties style:font-name-complex="Times New Roman" style:letter-kerning="true"/>
    </style:style>
    <style:style style:name="T48" style:parent-style-name="預設段落字型" style:family="text">
      <style:text-properties style:font-name-complex="Times New Roman" style:letter-kerning="true"/>
    </style:style>
    <style:style style:name="T49" style:parent-style-name="預設段落字型" style:family="text">
      <style:text-properties style:font-name-complex="Times New Roman" style:letter-kerning="true"/>
    </style:style>
    <style:style style:name="T50" style:parent-style-name="預設段落字型" style:family="text">
      <style:text-properties style:font-name-complex="Times New Roman" style:letter-kerning="true"/>
    </style:style>
    <style:style style:name="T51" style:parent-style-name="預設段落字型" style:family="text">
      <style:text-properties style:font-name-complex="Times New Roman" style:letter-kerning="true"/>
    </style:style>
    <style:style style:name="T52" style:parent-style-name="預設段落字型" style:family="text">
      <style:text-properties style:font-name-complex="Times New Roman" style:letter-kerning="true"/>
    </style:style>
    <style:style style:name="T53" style:parent-style-name="預設段落字型" style:family="text">
      <style:text-properties style:font-name-complex="Times New Roman" style:letter-kerning="true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T55" style:parent-style-name="預設段落字型" style:family="text">
      <style:text-properties style:font-name-complex="Times New Roman" style:letter-kerning="true"/>
    </style:style>
    <style:style style:name="T56" style:parent-style-name="預設段落字型" style:family="text">
      <style:text-properties style:font-name-complex="Times New Roman" style:letter-kerning="true"/>
    </style:style>
    <style:style style:name="T57" style:parent-style-name="預設段落字型" style:family="text">
      <style:text-properties style:font-name-complex="Times New Roman" style:letter-kerning="true"/>
    </style:style>
    <style:style style:name="T58" style:parent-style-name="預設段落字型" style:family="text">
      <style:text-properties style:font-name-complex="Times New Roman" style:letter-kerning="true"/>
    </style:style>
    <style:style style:name="T59" style:parent-style-name="預設段落字型" style:family="text">
      <style:text-properties style:font-name-complex="Times New Roman" style:letter-kerning="true"/>
    </style:style>
    <style:style style:name="T60" style:parent-style-name="預設段落字型" style:family="text">
      <style:text-properties style:font-name-complex="Times New Roman" style:letter-kerning="true"/>
    </style:style>
    <style:style style:name="T61" style:parent-style-name="預設段落字型" style:family="text">
      <style:text-properties style:font-name-complex="Times New Roman" style:letter-kerning="true"/>
    </style:style>
    <style:style style:name="P62" style:parent-style-name="內文Web" style:family="paragraph">
      <style:paragraph-properties fo:text-align="justify" fo:margin-top="0in" fo:margin-bottom="0in"/>
    </style:style>
    <style:style style:name="P63" style:parent-style-name="內文Web" style:family="paragraph">
      <style:paragraph-properties fo:text-align="justify" fo:margin-top="0in" fo:margin-bottom="0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HTML預設格式" style:family="paragraph">
      <style:paragraph-properties fo:text-align="justify"/>
    </style:style>
    <style:style style:name="P6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HTML預設格式" style:family="paragraph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74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77" style:parent-style-name="內文Web" style:family="paragraph">
      <style:paragraph-properties fo:text-align="justify" fo:margin-top="0in" fo:margin-bottom="0in" fo:margin-left="0.6666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Web" style:family="paragraph">
      <style:paragraph-properties fo:text-align="justify" fo:margin-top="0in" fo:margin-bottom="0in" fo:margin-left="0.875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Web" style:family="paragraph">
      <style:paragraph-properties fo:text-align="justify" fo:margin-top="0in" fo:margin-bottom="0in" fo:margin-left="0.6666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Web" style:family="paragraph">
      <style:paragraph-properties fo:text-align="justify" fo:margin-top="0in" fo:margin-bottom="0in" fo:margin-left="0.87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P8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70C0"/>
    </style:style>
    <style:style style:name="T9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70C0"/>
    </style:style>
    <style:style style:name="T9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70C0"/>
    </style:style>
    <style:style style:name="P99" style:parent-style-name="內文Web" style:family="paragraph">
      <style:paragraph-properties fo:text-align="justify" fo:margin-top="0in" fo:margin-bottom="0in"/>
    </style:style>
    <style:style style:name="P100" style:parent-style-name="內文Web" style:family="paragraph">
      <style:paragraph-properties fo:break-before="page" fo:text-align="justify" fo:margin-top="0in" fo:margin-bottom="0in"/>
    </style:style>
    <style:style style:name="T101" style:parent-style-name="預設段落字型" style:family="text">
      <style:text-properties fo:font-weight="bold" style:font-weight-asian="bold" fo:color="#0070C0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Web" style:family="paragraph">
      <style:paragraph-properties fo:text-align="justify" fo:margin-top="0in" fo:margin-bottom="0in"/>
    </style:style>
    <style:style style:name="P104" style:parent-style-name="內文Web" style:family="paragraph">
      <style:paragraph-properties fo:text-align="justify" fo:margin-top="0in" fo:margin-bottom="0in"/>
    </style:style>
    <style:style style:name="P105" style:parent-style-name="內文Web" style:family="paragraph">
      <style:paragraph-properties fo:text-align="justify" fo:margin-top="0in" fo:margin-bottom="0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70C0"/>
    </style:style>
    <style:style style:name="P108" style:parent-style-name="內文Web" style:family="paragraph">
      <style:paragraph-properties fo:text-align="justify" fo:margin-top="0in" fo:margin-bottom="0in"/>
    </style:style>
    <style:style style:name="P109" style:parent-style-name="內文Web" style:family="paragraph">
      <style:paragraph-properties fo:text-align="justify" fo:margin-top="0in" fo:margin-bottom="0in" fo:margin-left="0.8305in" fo:text-indent="-0.1652in">
        <style:tab-stops/>
      </style:paragraph-properties>
    </style:style>
    <style:style style:name="P110" style:parent-style-name="內文Web" style:family="paragraph">
      <style:paragraph-properties fo:text-align="justify" fo:margin-top="0in" fo:margin-bottom="0in"/>
    </style:style>
    <style:style style:name="P111" style:parent-style-name="內文Web" style:family="paragraph">
      <style:paragraph-properties fo:text-align="justify" fo:margin-top="0in" fo:margin-bottom="0in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P117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18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 style:letter-kerning="false"/>
    </style:style>
    <style:style style:name="T120" style:parent-style-name="預設段落字型" style:family="text">
      <style:text-properties style:font-name="新細明體" style:letter-kerning="false"/>
    </style:style>
    <style:style style:name="T121" style:parent-style-name="預設段落字型" style:family="text">
      <style:text-properties style:font-name="新細明體" style:font-name-complex="細明體" style:letter-kerning="false"/>
    </style:style>
    <style:style style:name="T122" style:parent-style-name="預設段落字型" style:family="text">
      <style:text-properties style:font-name="新細明體" style:letter-kerning="false"/>
    </style:style>
    <style:style style:name="T123" style:parent-style-name="預設段落字型" style:family="text">
      <style:text-properties style:font-name="新細明體" style:letter-kerning="false"/>
    </style:style>
    <style:style style:name="T124" style:parent-style-name="預設段落字型" style:family="text">
      <style:text-properties style:font-name="新細明體" style:letter-kerning="false"/>
    </style:style>
    <style:style style:name="T125" style:parent-style-name="預設段落字型" style:family="text">
      <style:text-properties style:font-name="新細明體" style:letter-kerning="false"/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style:letter-kerning="false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font-name-complex="細明體" style:letter-kerning="false"/>
    </style:style>
    <style:style style:name="T131" style:parent-style-name="預設段落字型" style:family="text">
      <style:text-properties style:font-name="新細明體" style:letter-kerning="false"/>
    </style:style>
    <style:style style:name="P13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letter-kerning="false"/>
    </style:style>
    <style:style style:name="P141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00"/>
    </style:style>
    <style:style style:name="P144" style:parent-style-name="內文Web" style:family="paragraph">
      <style:paragraph-properties fo:text-align="justify" fo:margin-top="0in" fo:margin-bottom="0in"/>
    </style:style>
    <style:style style:name="P145" style:parent-style-name="內文Web" style:family="paragraph">
      <style:paragraph-properties fo:text-align="justify" fo:margin-top="0in" fo:margin-bottom="0in"/>
    </style:style>
    <style:style style:name="P14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7" style:parent-style-name="預設段落字型" style:family="text">
      <style:text-properties fo:font-weight="bold" style:font-weight-asian="bold" fo:color="#0070C0"/>
    </style:style>
    <style:style style:name="T148" style:parent-style-name="預設段落字型" style:family="text">
      <style:text-properties fo:font-weight="bold" style:font-weight-asian="bold" fo:color="#0070C0"/>
    </style:style>
    <style:style style:name="T149" style:parent-style-name="預設段落字型" style:family="text">
      <style:text-properties fo:font-weight="bold" style:font-weight-asian="bold" fo:color="#0070C0"/>
    </style:style>
    <style:style style:name="T150" style:parent-style-name="預設段落字型" style:family="text">
      <style:text-properties fo:font-weight="bold" style:font-weight-asian="bold" fo:color="#0070C0"/>
    </style:style>
    <style:style style:name="T151" style:parent-style-name="預設段落字型" style:family="text">
      <style:text-properties fo:color="#0070C0"/>
    </style:style>
    <style:style style:name="P15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4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56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預設段落字型" style:family="text">
      <style:text-properties style:font-name=".." style:font-name-complex="新細明體" style:letter-kerning="false"/>
    </style:style>
    <style:style style:name="T158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60" style:family="table-column">
      <style:table-column-properties style:column-width="2.259in"/>
    </style:style>
    <style:style style:name="TableColumn161" style:family="table-column">
      <style:table-column-properties style:column-width="1.6381in"/>
    </style:style>
    <style:style style:name="TableColumn162" style:family="table-column">
      <style:table-column-properties style:column-width="1.3145in"/>
    </style:style>
    <style:style style:name="TableColumn163" style:family="table-column">
      <style:table-column-properties style:column-width="1.6527in"/>
    </style:style>
    <style:style style:name="Table159" style:family="table">
      <style:table-properties style:width="6.8645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 fo:margin-top="0.0694in" fo:margin-bottom="0.0694in"/>
    </style:style>
    <style:style style:name="T167" style:parent-style-name="預設段落字型" style:family="text">
      <style:text-properties fo:color="#000000" style:letter-kerning="fals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fo:color="#000000" style:letter-kerning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margin-top="0.0694in" fo:margin-bottom="0.0694in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000000" style:letter-kerning="false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fo:color="#000000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2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  <style:text-properties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fo:color="#000000" style:letter-kerning="false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43" style:parent-style-name="預設段落字型" style:family="text">
      <style:text-properties fo:letter-spacing="0.0104in" style:letter-kerning="false"/>
    </style:style>
    <style:style style:name="T244" style:parent-style-name="預設段落字型" style:family="text">
      <style:text-properties fo:letter-spacing="0.0104in" style:letter-kerning="false"/>
    </style:style>
    <style:style style:name="T245" style:parent-style-name="預設段落字型" style:family="text">
      <style:text-properties fo:letter-spacing="0.0104in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fo:color="#000000" style:letter-kerning="false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  <style:text-properties fo:color="#000000" style:letter-kerning="false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263" style:parent-style-name="預設段落字型" style:family="text">
      <style:text-properties fo:color="#000000" style:letter-kerning="false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fo:color="#000000" style:letter-kerning="false"/>
    </style:style>
    <style:style style:name="P270" style:parent-style-name="內文" style:family="paragraph">
      <style:paragraph-properties fo:widows="2" fo:orphans="2"/>
      <style:text-properties fo:color="#000000" style:letter-kerning="false"/>
    </style:style>
    <style:style style:name="P271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5in" fo:keep-together="always"/>
    </style:style>
    <style:style style:name="TableCell27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T287" style:parent-style-name="預設段落字型" style:family="text">
      <style:text-properties fo:color="#000000" style:letter-kerning="false"/>
    </style:style>
    <style:style style:name="TableRow288" style:family="table-row">
      <style:table-row-properties style:min-row-height="0.5701in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fo:color="#000000" style:letter-kerning="fals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letter-kerning="false" style:font-size-complex="11pt"/>
    </style:style>
    <style:style style:name="T296" style:parent-style-name="預設段落字型" style:family="text">
      <style:text-properties style:letter-kerning="false" style:font-size-complex="11pt"/>
    </style:style>
    <style:style style:name="T297" style:parent-style-name="預設段落字型" style:family="text">
      <style:text-properties style:letter-kerning="false" style:font-size-complex="11pt"/>
    </style:style>
    <style:style style:name="TableRow298" style:family="table-row">
      <style:table-row-properties style:min-row-height="0.5701in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fo:color="#000000" style:letter-kerning="fals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TableRow306" style:family="table-row">
      <style:table-row-properties style:min-row-height="0.5701in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 style:letter-kerning="false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fo:color="#000000"/>
    </style:style>
    <style:style style:name="TableRow315" style:family="table-row">
      <style:table-row-properties style:min-row-height="0.0979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fo:color="#000000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P320" style:parent-style-name="內文" style:family="paragraph">
      <style:paragraph-properties fo:widows="2" fo:orphans="2"/>
      <style:text-properties fo:color="#000000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0944in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P327" style:parent-style-name="內文" style:family="paragraph">
      <style:paragraph-properties fo:widows="2" fo:orphans="2"/>
      <style:text-properties fo:color="#000000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0944in"/>
    </style:style>
    <style:style style:name="P333" style:parent-style-name="內文" style:family="paragraph">
      <style:paragraph-properties fo:widows="2" fo:orphans="2"/>
      <style:text-properties fo:color="#000000"/>
    </style:style>
    <style:style style:name="P334" style:parent-style-name="內文" style:family="paragraph">
      <style:paragraph-properties fo:widows="2" fo:orphans="2"/>
      <style:text-properties fo:color="#000000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0944in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P341" style:parent-style-name="內文" style:family="paragraph">
      <style:paragraph-properties fo:widows="2" fo:orphans="2"/>
      <style:text-properties fo:color="#000000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0944in"/>
    </style:style>
    <style:style style:name="P347" style:parent-style-name="內文" style:family="paragraph">
      <style:paragraph-properties fo:widows="2" fo:orphans="2"/>
      <style:text-properties fo:color="#000000"/>
    </style:style>
    <style:style style:name="P348" style:parent-style-name="內文" style:family="paragraph">
      <style:paragraph-properties fo:widows="2" fo:orphans="2"/>
      <style:text-properties fo:color="#000000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0944in"/>
    </style:style>
    <style:style style:name="P354" style:parent-style-name="內文" style:family="paragraph">
      <style:paragraph-properties fo:widows="2" fo:orphans="2"/>
      <style:text-properties fo:color="#000000"/>
    </style:style>
    <style:style style:name="P355" style:parent-style-name="內文" style:family="paragraph">
      <style:paragraph-properties fo:widows="2" fo:orphans="2"/>
      <style:text-properties fo:color="#000000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5701in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/>
      <style:text-properties fo:color="#000000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  <style:text-properties fo:color="#000000"/>
    </style:style>
    <style:style style:name="P365" style:parent-style-name="內文" style:family="paragraph">
      <style:paragraph-properties fo:widows="2" fo:orphans="2"/>
      <style:text-properties fo:color="#000000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  <style:text-properties fo:color="#000000"/>
    </style:style>
    <style:style style:name="P36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股份有限公司董事、監察人解任變更登記申請須知</text:h>
      <text:p text:style-name="P4"><text:bookmark-start text:name="SECTION1"/><text:bookmark-end text:name="SECTION1"/><text:span text:style-name="T5">一、</text:span><text:span text:style-name="T6">申請書</text:span>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董事長具名蓋章申請，</text:span><text:span text:style-name="T13">並蓋公司章</text:span><text:span text:style-name="T14">，</text:span><text:span text:style-name="T15">或由代表人簽名或蓋章為之，</text:span><text:span text:style-name="T16">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pan text:style-name="T30"><text:s text:c="2"/></text:span><text:span text:style-name="T31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32"><text:s text:c="2"/>（三）<text:span text:style-name="T33">申請書件除申請書</text:span><text:span text:style-name="T34">、</text:span><text:span text:style-name="T35">登記表</text:span><text:span text:style-name="T36">及會計師資本額查核報告書及其附件為正本外，其餘書件均檢附影本，</text:span><text:span text:style-name="T37">申請人應檢附之文件、書表</text:span><text:span text:style-name="T38">為影本者，必要時主管機關得要求檢附正本。</text:span></text:p>
      <text:p text:style-name="P39"><text:s text:c="2"/>（四）<text:span text:style-name="T40">應於</text:span><text:span text:style-name="T41">解任董事、監察人</text:span>或取得許可文件<text:span text:style-name="T42">後</text:span><text:span text:style-name="T43">15</text:span><text:span text:style-name="T44">日內</text:span><text:span text:style-name="T45">（</text:span><text:span text:style-name="T46">不論解任之董事、監察人有無補選</text:span>）<text:span text:style-name="T47">申請變更登記；逾期申請，將依公司法第</text:span><text:span text:style-name="T48">387</text:span><text:span text:style-name="T49">條第</text:span><text:span text:style-name="T50">6</text:span><text:span text:style-name="T51">項</text:span><text:span text:style-name="T52">，</text:span><text:span text:style-name="T53">處</text:span><text:span text:style-name="T54">董事長</text:span><text:span text:style-name="T55">新</text:span><text:span text:style-name="T56">臺</text:span><text:span text:style-name="T57">幣</text:span><text:span text:style-name="T58">1</text:span><text:span text:style-name="T59">萬元以上</text:span><text:span text:style-name="T60">5</text:span><text:span text:style-name="T61">萬元以下罰鍰。</text:span><text:s/></text:p>
      <text:p text:style-name="P62">       <text:s/></text:p>
      <text:p text:style-name="P63"><text:bookmark-start text:name="SECTION2"/><text:bookmark-end text:name="SECTION2"/>二、股東會議事錄（<text:span text:style-name="T64">經股東會解任者檢附</text:span>）</text:p>
      <text:p text:style-name="P65"><text:s text:c="2"/>（一）股東會之召集程序應符合公司法第172條之規定。</text:p>
      <text:p text:style-name="P66"><text:s text:c="2"/><text:span text:style-name="T67">（二）</text:span><text:span text:style-name="T68">政府或法人股東一人所組織之股份有限公司，該公司之股東會職權由董事會行使</text:span><text:span text:style-name="T69">，</text:span><text:span text:style-name="T70">董事、監察人，由政府或法人股東指派</text:span><text:span text:style-name="T71">。（公司法第128條之1參照）</text:span></text:p>
      <text:p text:style-name="P72">（三）股東會由董事會召集者，原則上主席由董事長擔任(公司法第208條第3項規定參照)；由董事會以外其他召集權人召集者，主席由該召集權人擔任之，召集權人有2人以上時，應互推1人擔任之(公司法第182之1條第1項參照)。</text:p>
      <text:p text:style-name="P73"><text:s text:c="2"/>（四）議事錄應記載會議之年、月、日、場所、主席姓名及決議方法，並應記載議事經過之要領及其結果。（公司法第183條參照）</text:p>
      <text:p text:style-name="P74"><text:s text:c="2"/>（五）<text:span text:style-name="T75">應有代表已發行股份總數三分之二以上股東之出席，以出席股東表決權過半數之同意解任董事、監察人。</text:span>（公司法第199條及第227條參照）</text:p>
      <text:p text:style-name="P76"><text:s text:c="2"/>（六）議事錄記載決議方法之形式：</text:p>
      <text:p text:style-name="P77">１.股東對議案<text:span text:style-name="T78">無異議</text:span></text:p>
      <text:p text:style-name="P79">  公司股東會議事規則對股東會之決議方法訂有「議案之表決，依公司法及公司章程另有規定外，以出席股東表決權過半數之同意通過之。表決時，如經主席徵詢出席股東無異議者，視為通過，其效力與投票表決同」時，其記載可為「<text:span text:style-name="T80">經主席徵詢全體出席股東無異議照案通過</text:span>」，當事人如仍有爭執，請逕循司法途徑解決。</text:p>
      <text:p text:style-name="P81">２.股東對議案<text:span text:style-name="T82">有異議</text:span></text:p>
      <text:p text:style-name="P83">  <text:span text:style-name="T84">採票決方式</text:span>並應載明通過表決權數及權數比例，其記載可為「出席股東  表決權數857,850同意通過，占總權數85.785%」。</text:p>
      <text:p text:style-name="P85">（經濟部90年5月24日經（90）商字第09002108030號公告參照）<text:s/></text:p>
      <text:p text:style-name="P86"><text:s text:c="2"/>（七）<text:span text:style-name="T87">依</text:span><text:span text:style-name="T88">公司法第183條</text:span><text:span text:style-name="T89">規定</text:span><text:span text:style-name="T90">，</text:span><text:span text:style-name="T91">股東會決議事項，應作議事錄，由主席簽名或蓋章。</text:span></text:p>
      <text:p text:style-name="P92"><text:span text:style-name="T93"><text:s text:c="2"/>（八）</text:span><text:span text:style-name="T94">應載明股東會為</text:span><text:span text:style-name="T95">股東常會</text:span><text:span text:style-name="T96">或</text:span><text:span text:style-name="T97">股東臨時會</text:span><text:span text:style-name="T98">。</text:span></text:p>
      <text:p text:style-name="P99"><text:bookmark-start text:name="SECTION3"/><text:bookmark-end text:name="SECTION3"/></text:p>
      <text:soft-page-break/>
      <text:p text:style-name="P100">三、辭職<text:span text:style-name="T101">（解任）</text:span>證明文件影本（<text:span text:style-name="T102">自行辭職者檢附</text:span>）</text:p>
      <text:p text:style-name="P103"><text:s text:c="2"/>（一）應載明辭職之意思表示、辭職書作成日期及辭職生效日期。</text:p>
      <text:p text:style-name="P104"><text:s text:c="2"/>（二）應由辭職之董事或監察人簽名或蓋章。</text:p>
      <text:p text:style-name="P105">　<text:span text:style-name="T106">（三）</text:span><text:span text:style-name="T107">死亡者免附證明文件，由公司書面敘明即可。</text:span></text:p>
      <text:p text:style-name="P108"/>
      <text:p text:style-name="P109"/>
      <text:p text:style-name="P110"><text:bookmark-start text:name="SECTION4"/><text:bookmark-start text:name="SECTION5"/><text:bookmark-end text:name="SECTION4"/><text:bookmark-end text:name="SECTION5"/>四、變更登記表</text:p>
      <text:p text:style-name="P111"><text:bookmark-start text:name="SECTION6"/><text:bookmark-end text:name="SECTION6"/><text:s text:c="2"/><text:span text:style-name="T112">（一）</text:span>一式2份，<text:span text:style-name="T113">於核辦後1份存核辦單位</text:span>，<text:span text:style-name="T114">1份送還申請公司收執。</text:span></text:p>
      <text:p text:style-name="P115"><text:span text:style-name="T116">（二）為配合電腦作業，請打字或電腦以黑色列印填寫清楚，數字部份請採用阿拉伯數字，並請勿折疊、挖補、浮貼或塗改。</text:span></text:p>
      <text:p text:style-name="P117">（三）※各欄，如變更登記日期文號、檔號、公務記載蓋章欄等，申請人請勿填寫。</text:p>
      <text:p text:style-name="P118"><text:span text:style-name="T119"><text:s text:c="2"/></text:span><text:span text:style-name="T120">（四）</text:span><text:span text:style-name="T121">登記表印章欄位</text:span><text:span text:style-name="T122">加蓋公司及</text:span><text:span text:style-name="T123">代表公司</text:span><text:span text:style-name="T124">之</text:span><text:span text:style-name="T125">負責人</text:span><text:span text:style-name="T126">印</text:span><text:span text:style-name="T127">章</text:span><text:span text:style-name="T128">（</text:span><text:span text:style-name="T129">請蓋用油性印泥，</text:span><text:span text:style-name="T130">應清晰並不得塗改</text:span><text:span text:style-name="T131">）。</text:span></text:p>
      <text:p text:style-name="P132"><text:span text:style-name="T133"><text:s text:c="2"/></text:span><text:span text:style-name="T134">（五）</text:span><text:span text:style-name="T135">各登記欄有變更者，應於欄位之前打</text:span><text:span text:style-name="T136">「ˇ」，</text:span><text:span text:style-name="T137">未變更之登記欄應與原登記表所載一致</text:span><text:span text:style-name="T138">，</text:span><text:span text:style-name="T139">本次變更登記之事項應與申請文件內容相符</text:span><text:span text:style-name="T140">。</text:span></text:p>
      <text:p text:style-name="P141"><text:span text:style-name="T142">（六）</text:span><text:span text:style-name="T143">為配合郵政作業，請於所在地加填郵遞區號。</text:span></text:p>
      <text:p text:style-name="P144"/>
      <text:p text:style-name="P145"><text:s/>五、其他</text:p>
      <text:p text:style-name="P146"><text:s text:c="2"/>（一）<text:span text:style-name="T147">董事、監察人死亡時，其董事、監察人當然解任，應附死亡證明文件影本</text:span><text:span text:style-name="T148">或於申請書載明</text:span><text:span text:style-name="T149">董事、監察人死亡</text:span><text:span text:style-name="T150">事實</text:span><text:span text:style-name="T151">。</text:span><text:s text:c="2"/></text:p>
      <text:p text:style-name="P152"><text:s text:c="2"/>（二）董事缺額達三分之一時，董事會應於30日內召開股東臨時會補選之。但公開發行股票之公司，董事會應於60日內召開股東臨時會補選之。</text:p>
      <text:p text:style-name="P153"><text:s text:c="2"/>（三）申請文件刪改處應加蓋代表公司之負責人印章。</text:p>
      <text:p text:style-name="P154"><text:s text:c="2"/>（四）公司業務，依法律或基於法律授權所定之命令，規定其業務須經政府許可，而許可法令規定其董事、監察人解任應經目的事業主管機關許可者，於領得許可文件後，方得申請公司登記。</text:p>
      <text:p text:style-name="P155"><text:s text:c="2"/></text:p>
      <text:p text:style-name="P156"><text:span text:style-name="T157">六、</text:span><text:span text:style-name="T158">受理機關及其管轄公司範疇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bookmark-start text:name="_Hlk146700822"/><text:span text:style-name="T167">單位名稱</text:span></text:p>
          </table:table-cell>
          <table:table-cell table:style-name="TableCell168" table:number-columns-spanned="2">
            <text:p text:style-name="P169"><text:span text:style-name="T170">受理範圍</text:span></text:p>
          </table:table-cell>
          <table:covered-table-cell/>
          <table:table-cell table:style-name="TableCell171">
            <text:p text:style-name="P172"><text:span text:style-name="T173">地</text:span><text:span text:style-name="T174"><text:s/></text:span><text:span text:style-name="T175">址</text:span></text:p>
          </table:table-cell>
        </table:table-row>
        <table:table-row table:style-name="TableRow176">
          <table:table-cell table:style-name="TableCell177">
            <text:p text:style-name="P178"><text:span text:style-name="T179">經濟部商業發展署</text:span></text:p>
          </table:table-cell>
          <table:table-cell table:style-name="TableCell180" table:number-columns-spanned="2">
            <text:p text:style-name="P181">外國公司在臺分公司登記管理、外國公司申請在臺辦事處登記；大陸公司許可及其在臺分公司登記管理、大陸公司申請在臺辦事處許可報備，<text:span text:style-name="T182">實收資本額新臺幣五億元以上其所在地在金門、馬祖、台灣省轄區內之本國公司</text:span></text:p>
          </table:table-cell>
          <table:covered-table-cell/>
          <table:table-cell table:style-name="TableCell183">
            <text:p text:style-name="P184"><text:span text:style-name="T185">臺北市福州街</text:span><text:span text:style-name="T186">15</text:span><text:span text:style-name="T187">號</text:span></text:p>
          </table:table-cell>
        </table:table-row>
        <table:table-row table:style-name="TableRow188">
          <table:table-cell table:style-name="TableCell189">
            <text:p text:style-name="P190"><text:bookmark-start text:name="_Hlk146709732"/><text:span text:style-name="T191">經濟部商業發展署</text:span><text:span text:style-name="T192">-</text:span><text:span text:style-name="T193">南投辦公區</text:span><text:bookmark-end text:name="_Hlk146709732"/></text:p>
          </table:table-cell>
          <table:table-cell table:style-name="TableCell194" table:number-columns-spanned="2">
            <text:p text:style-name="P195"><text:span text:style-name="T196">實收資本額未達新臺幣五億元其所在地在金門、馬祖、臺灣省轄區內之本國公司</text:span></text:p>
          </table:table-cell>
          <table:covered-table-cell/>
          <table:table-cell table:style-name="TableCell197">
            <text:p text:style-name="P198"><text:span text:style-name="T199">南投縣中興新村省府路</text:span><text:span text:style-name="T200">4</text:span><text:span text:style-name="T201">號</text:span>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臺北市政府（商業處）</text:span></text:p>
          </table:table-cell>
          <table:table-cell table:style-name="TableCell206" table:number-columns-spanned="2">
            <text:p text:style-name="P207"><text:span text:style-name="T208">實收資本額未達新臺幣五億元其所在地在臺北市轄區內之本國公司</text:span></text:p>
          </table:table-cell>
          <table:covered-table-cell/>
          <table:table-cell table:style-name="TableCell209">
            <text:p text:style-name="P210"><text:span text:style-name="T211">臺北市市府路</text:span><text:span text:style-name="T212">1</text:span><text:span text:style-name="T213">號</text:span></text:p>
          </table:table-cell>
        </table:table-row>
        <table:table-row table:style-name="TableRow214">
          <table:table-cell table:style-name="TableCell215">
            <text:p text:style-name="P216">新北市政府（經濟發展局）</text:p>
          </table:table-cell>
          <table:table-cell table:style-name="TableCell217" table:number-columns-spanned="2">
            <text:p text:style-name="P218">實收資本額未達新臺幣五億元其所在地在新北市轄區內之本國公司</text:p>
          </table:table-cell>
          <table:covered-table-cell/>
          <table:table-cell table:style-name="TableCell219">
            <text:p text:style-name="P220">新北市板橋區中山路</text:p>
            <text:p text:style-name="P221"><text:span text:style-name="T222">1</text:span><text:span text:style-name="T223">段</text:span><text:span text:style-name="T224">161</text:span><text:span text:style-name="T225">號</text:span></text:p>
          </table:table-cell>
        </table:table-row>
        <table:table-row table:style-name="TableRow226">
          <table:table-cell table:style-name="TableCell227">
            <text:p text:style-name="P228">桃園市政府（經濟發展局）</text:p>
          </table:table-cell>
          <table:table-cell table:style-name="TableCell229" table:number-columns-spanned="2">
            <text:p text:style-name="P230">實收資本額未達新臺幣五億元其所在地在桃園市轄區內之本國公司</text:p>
          </table:table-cell>
          <table:covered-table-cell/>
          <table:table-cell table:style-name="TableCell231">
            <text:p text:style-name="P232"><text:span text:style-name="T233">桃園市桃園區縣府路</text:span><text:span text:style-name="T234">1</text:span><text:span text:style-name="T235">號</text:span></text:p>
          </table:table-cell>
        </table:table-row>
        <table:table-row table:style-name="TableRow236">
          <table:table-cell table:style-name="TableCell237">
            <text:p text:style-name="P238">臺中市政府（經濟發展局）</text:p>
          </table:table-cell>
          <table:table-cell table:style-name="TableCell239" table:number-columns-spanned="2">
            <text:p text:style-name="P240">實收資本額未達新臺幣五億元其所在地在臺中市轄區內之本國公司</text:p>
          </table:table-cell>
          <table:covered-table-cell/>
          <table:table-cell table:style-name="TableCell241">
            <text:p text:style-name="P242"><text:span text:style-name="T243">臺中市西屯區臺灣大道三段</text:span><text:span text:style-name="T244">99</text:span><text:span text:style-name="T245">號</text:span></text:p>
          </table:table-cell>
        </table:table-row>
        <table:table-row table:style-name="TableRow246">
          <table:table-cell table:style-name="TableCell247">
            <text:p text:style-name="P248">臺南市政府（經濟發展局）</text:p>
          </table:table-cell>
          <table:table-cell table:style-name="TableCell249" table:number-columns-spanned="2">
            <text:p text:style-name="P250">實收資本額未達新臺幣五億元其所在地在臺南市轄區內之本國公司</text:p>
          </table:table-cell>
          <table:covered-table-cell/>
          <table:table-cell table:style-name="TableCell251">
            <text:p text:style-name="P252">臺南市安平區永華路2段6號（永華市政中心）、臺南市新營區民治路36號（民治市政中心）</text:p>
          </table:table-cell>
        </table:table-row>
        <table:table-row table:style-name="TableRow253">
          <table:table-cell table:style-name="TableCell254">
            <text:p text:style-name="P255"><text:span text:style-name="T256">高雄市政府（經濟發展局）</text:span></text:p>
          </table:table-cell>
          <table:table-cell table:style-name="TableCell257" table:number-columns-spanned="2">
            <text:p text:style-name="P258"><text:span text:style-name="T259">實收資本額未達新臺幣五億元其所在地在高雄市轄區內之本國公司</text:span></text:p>
          </table:table-cell>
          <table:covered-table-cell/>
          <table:table-cell table:style-name="TableCell260">
            <text:p text:style-name="P261"><text:span text:style-name="T262">高雄市苓雅區四維三路</text:span><text:span text:style-name="T263">2</text:span><text:span text:style-name="T264">號</text:span></text:p>
          </table:table-cell>
        </table:table-row>
        <table:table-row table:style-name="TableRow265">
          <table:table-cell table:style-name="TableCell266">
            <text:p text:style-name="P267">經濟部產業園區管理局</text:p>
          </table:table-cell>
          <table:table-cell table:style-name="TableCell268" table:number-columns-spanned="2">
            <text:p text:style-name="P269"/>
            <text:p text:style-name="P270">加工出口區內之公司</text:p>
            <text:p text:style-name="P271"/>
          </table:table-cell>
          <table:covered-table-cell/>
          <table:table-cell table:style-name="TableCell272">
            <text:p text:style-name="P273"><text:span text:style-name="T274">高雄市楠梓區加昌路</text:span><text:span text:style-name="T275">600</text:span><text:span text:style-name="T276">號</text:span></text:p>
          </table:table-cell>
        </table:table-row>
        <table:table-row table:style-name="TableRow277">
          <table:table-cell table:style-name="TableCell278">
            <text:p text:style-name="P279">國家科學及技術委員會新竹科學園區管理局</text:p>
          </table:table-cell>
          <table:table-cell table:style-name="TableCell280" table:number-columns-spanned="2">
            <text:p text:style-name="P281"><text:span text:style-name="T282">科技部新竹科學工業園區內之公司</text:span></text:p>
          </table:table-cell>
          <table:covered-table-cell/>
          <table:table-cell table:style-name="TableCell283">
            <text:p text:style-name="P284"><text:span text:style-name="T285">新竹市新安路</text:span><text:span text:style-name="T286">2</text:span><text:span text:style-name="T287">號</text:span></text:p>
          </table:table-cell>
        </table:table-row>
        <table:table-row table:style-name="TableRow288">
          <table:table-cell table:style-name="TableCell289">
            <text:p text:style-name="P290">國家科學及技術委員會中部科學園區管理局</text:p>
          </table:table-cell>
          <table:table-cell table:style-name="TableCell291" table:number-columns-spanned="2">
            <text:p text:style-name="P292">科技部中部科學工業園區內之公司</text:p>
          </table:table-cell>
          <table:covered-table-cell/>
          <table:table-cell table:style-name="TableCell293">
            <text:p text:style-name="P294"><text:span text:style-name="T295">臺中市西屯區中科路</text:span><text:span text:style-name="T296">2</text:span><text:span text:style-name="T297">號</text:span></text:p>
          </table:table-cell>
        </table:table-row>
        <table:table-row table:style-name="TableRow298">
          <table:table-cell table:style-name="TableCell299">
            <text:p text:style-name="P300">國家科學及技術委員會南部科學園區管理局</text:p>
          </table:table-cell>
          <table:table-cell table:style-name="TableCell301" table:number-columns-spanned="2">
            <text:p text:style-name="P302"><text:span text:style-name="T303">科技部南部科學工業園區內之公司</text:span></text:p>
          </table:table-cell>
          <table:covered-table-cell/>
          <table:table-cell table:style-name="TableCell304">
            <text:p text:style-name="P305">臺南市新市區南科三路22號</text:p>
          </table:table-cell>
        </table:table-row>
        <table:table-row table:style-name="TableRow306">
          <table:table-cell table:style-name="TableCell307">
            <text:p text:style-name="P308">屏東農業生物科技園區</text:p>
          </table:table-cell>
          <table:table-cell table:style-name="TableCell309" table:number-columns-spanned="2">
            <text:p text:style-name="P310"><text:span text:style-name="T311">屏東農業生物技術園區</text:span><text:span text:style-name="T312">內之公司</text:span></text:p>
          </table:table-cell>
          <table:covered-table-cell/>
          <table:table-cell table:style-name="TableCell313">
            <text:p text:style-name="P314">屏東縣長治鄉德和村神農路一號</text:p>
          </table:table-cell>
        </table:table-row>
        <table:table-row table:style-name="TableRow315">
          <table:table-cell table:style-name="TableCell316" table:number-rows-spanned="6">
            <text:p text:style-name="P317">交通部航港局</text:p>
          </table:table-cell>
          <table:table-cell table:style-name="TableCell318" table:number-rows-spanned="6">
            <text:p text:style-name="P319">海港自由貿易港區內之公司</text:p>
            <text:p text:style-name="P320">（自103年9月1日起實施）</text:p>
          </table:table-cell>
          <table:table-cell table:style-name="TableCell321">
            <text:p text:style-name="P322">基隆港</text:p>
          </table:table-cell>
          <table:table-cell table:style-name="TableCell323">
            <text:p text:style-name="P324">基隆市港西街6號4樓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臺北港</text:p>
          </table:table-cell>
          <table:table-cell table:style-name="TableCell330">
            <text:p text:style-name="P331">新北市八里區商港路123號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蘇澳港</text:p>
          </table:table-cell>
          <table:table-cell table:style-name="TableCell337">
            <text:p text:style-name="P338">宜蘭縣蘇澳鎮港區1號2樓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臺中港</text:p>
          </table:table-cell>
          <table:table-cell table:style-name="TableCell344">
            <text:p text:style-name="P345">臺中市梧棲區臨海路83之3號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安平港</text:p>
          </table:table-cell>
          <table:table-cell table:style-name="TableCell351">
            <text:p text:style-name="P352">臺南市南區新港路25號1樓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高雄港</text:p>
          </table:table-cell>
          <table:table-cell table:style-name="TableCell358">
            <text:p text:style-name="P359">高雄市鼓山區鼓山一路2號</text:p>
          </table:table-cell>
        </table:table-row>
        <table:table-row table:style-name="TableRow360">
          <table:table-cell table:style-name="TableCell361">
            <text:p text:style-name="P362">交通部民用航空局</text:p>
          </table:table-cell>
          <table:table-cell table:style-name="TableCell363" table:number-columns-spanned="2">
            <text:p text:style-name="P364">桃園航空自由貿易港區內之公司</text:p>
            <text:p text:style-name="P365">（自103年9月1日起實施）</text:p>
          </table:table-cell>
          <table:covered-table-cell/>
          <table:table-cell table:style-name="TableCell366">
            <text:p text:style-name="P367">桃園市大園區航翔路101號3樓T3006室</text:p>
          </table:table-cell>
        </table:table-row>
      </table:table>
      <text:p text:style-name="P368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董事及監察人解任說明</dc:title>
    <dc:subject/>
    <meta:initial-creator>admin</meta:initial-creator>
    <dc:creator>黃郁媗</dc:creator>
    <meta:creation-date>2023-09-28T01:31:00Z</meta:creation-date>
    <dc:date>2023-09-28T01:31:00Z</dc: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81" meta:row-count="19" meta:non-whitespace-character-count="2371"/>
  </office:meta>
</office:document-meta>
</file>