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=".." style:font-name-complex="新細明體" style:letter-kerning="false"/>
    </style:style>
    <style:style style:name="T6" style:parent-style-name="預設段落字型" style:family="text">
      <style:text-properties style:font-name=".." style:font-name-complex="新細明體" style:letter-kerning="false"/>
    </style:style>
    <style:style style:name="T7" style:parent-style-name="預設段落字型" style:family="text">
      <style:text-properties style:font-name=".." style:font-name-complex="新細明體" fo:font-weight="bold" style:font-weight-asian="bold" fo:color="#FF0000" style:letter-kerning="false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.." style:font-name-complex="新細明體" style:letter-kerning="false"/>
    </style:style>
    <style:style style:name="T11" style:parent-style-name="預設段落字型" style:family="text">
      <style:text-properties style:font-name=".." style:font-name-complex="新細明體" style:letter-kerning="false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P29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P32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40" style:parent-style-name="預設段落字型" style:family="text">
      <style:text-properties style:font-name-complex="Times New Roman" style:letter-kerning="true"/>
    </style:style>
    <style:style style:name="T41" style:parent-style-name="預設段落字型" style:family="text">
      <style:text-properties style:font-name-complex="Times New Roman" style:letter-kerning="true"/>
    </style:style>
    <style:style style:name="T42" style:parent-style-name="預設段落字型" style:family="text">
      <style:text-properties style:font-name-complex="Times New Roman" style:letter-kerning="true"/>
    </style:style>
    <style:style style:name="T43" style:parent-style-name="預設段落字型" style:family="text">
      <style:text-properties style:font-name-complex="Times New Roman" style:letter-kerning="true"/>
    </style:style>
    <style:style style:name="T44" style:parent-style-name="預設段落字型" style:family="text">
      <style:text-properties style:font-name-complex="Times New Roman" style:letter-kerning="true"/>
    </style:style>
    <style:style style:name="T45" style:parent-style-name="預設段落字型" style:family="text">
      <style:text-properties style:font-name-complex="Times New Roman" style:letter-kerning="true"/>
    </style:style>
    <style:style style:name="T46" style:parent-style-name="預設段落字型" style:family="text">
      <style:text-properties style:font-name-complex="Times New Roman" style:letter-kerning="true"/>
    </style:style>
    <style:style style:name="T47" style:parent-style-name="預設段落字型" style:family="text">
      <style:text-properties style:font-name-complex="Times New Roman" style:letter-kerning="true"/>
    </style:style>
    <style:style style:name="T48" style:parent-style-name="預設段落字型" style:family="text">
      <style:text-properties style:font-name-complex="Times New Roman" style:letter-kerning="true"/>
    </style:style>
    <style:style style:name="T49" style:parent-style-name="預設段落字型" style:family="text">
      <style:text-properties style:font-name-complex="Times New Roman" style:letter-kerning="true"/>
    </style:style>
    <style:style style:name="T50" style:parent-style-name="預設段落字型" style:family="text">
      <style:text-properties style:font-name-complex="Times New Roman" style:letter-kerning="true"/>
    </style:style>
    <style:style style:name="T51" style:parent-style-name="預設段落字型" style:family="text">
      <style:text-properties style:font-name-complex="Times New Roman" style:letter-kerning="true"/>
    </style:style>
    <style:style style:name="T52" style:parent-style-name="預設段落字型" style:family="text">
      <style:text-properties style:font-name-complex="Times New Roman" style:letter-kerning="true"/>
    </style:style>
    <style:style style:name="T53" style:parent-style-name="預設段落字型" style:family="text">
      <style:text-properties style:font-name-complex="Times New Roman" style:letter-kerning="true"/>
    </style:style>
    <style:style style:name="T54" style:parent-style-name="預設段落字型" style:family="text">
      <style:text-properties style:font-name="華康楷書體W5" style:font-name-asian="華康楷書體W5"/>
    </style:style>
    <style:style style:name="T55" style:parent-style-name="預設段落字型" style:family="text">
      <style:text-properties style:font-name-complex="Times New Roman" style:letter-kerning="true"/>
    </style:style>
    <style:style style:name="T56" style:parent-style-name="預設段落字型" style:family="text">
      <style:text-properties style:font-name-complex="Times New Roman" style:letter-kerning="true"/>
    </style:style>
    <style:style style:name="T57" style:parent-style-name="預設段落字型" style:family="text">
      <style:text-properties style:font-name-complex="Times New Roman" style:letter-kerning="true"/>
    </style:style>
    <style:style style:name="T58" style:parent-style-name="預設段落字型" style:family="text">
      <style:text-properties style:font-name-complex="Times New Roman" style:letter-kerning="true"/>
    </style:style>
    <style:style style:name="T59" style:parent-style-name="預設段落字型" style:family="text">
      <style:text-properties style:font-name-complex="Times New Roman" style:letter-kerning="true"/>
    </style:style>
    <style:style style:name="T60" style:parent-style-name="預設段落字型" style:family="text">
      <style:text-properties style:font-name-complex="Times New Roman" style:letter-kerning="true"/>
    </style:style>
    <style:style style:name="T61" style:parent-style-name="預設段落字型" style:family="text">
      <style:text-properties style:font-name-complex="Times New Roman" style:letter-kerning="true"/>
    </style:style>
    <style:style style:name="P62" style:parent-style-name="內文Web" style:family="paragraph">
      <style:paragraph-properties fo:text-align="justify" fo:margin-top="0in" fo:margin-bottom="0in"/>
    </style:style>
    <style:style style:name="P63" style:parent-style-name="內文Web" style:family="paragraph">
      <style:paragraph-properties fo:text-align="justify" fo:margin-top="0in" fo:margin-bottom="0in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HTML預設格式" style:family="paragraph">
      <style:paragraph-properties fo:text-align="justify"/>
    </style:style>
    <style:style style:name="P6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 fo:color="#000000"/>
    </style:style>
    <style:style style:name="T71" style:parent-style-name="預設段落字型" style:family="text">
      <style:text-properties style:font-name="新細明體" style:font-name-asian="新細明體"/>
    </style:style>
    <style:style style:name="P72" style:parent-style-name="HTML預設格式" style:family="paragraph">
      <style:paragraph-properties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73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P74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P81" style:parent-style-name="內文Web" style:family="paragraph">
      <style:paragraph-properties fo:text-align="justify" fo:margin-top="0in" fo:margin-bottom="0in" fo:margin-left="0.6666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Web" style:family="paragraph">
      <style:paragraph-properties fo:text-align="justify" fo:margin-top="0in" fo:margin-bottom="0in" fo:margin-left="0.87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內文Web" style:family="paragraph">
      <style:paragraph-properties fo:text-align="justify" fo:margin-top="0in" fo:margin-bottom="0in" fo:margin-left="0.6666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內文Web" style:family="paragraph">
      <style:paragraph-properties fo:text-align="justify" fo:margin-top="0in" fo:margin-bottom="0in" fo:margin-left="0.87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內文Web" style:family="paragraph">
      <style:paragraph-properties fo:text-align="justify" fo:margin-top="0in" fo:margin-bottom="0in" fo:margin-left="0.8333in">
        <style:tab-stops/>
      </style:paragraph-properties>
    </style:style>
    <style:style style:name="P90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70C0"/>
    </style:style>
    <style:style style:name="T99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70C0"/>
    </style:style>
    <style:style style:name="T101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70C0"/>
    </style:style>
    <style:style style:name="P103" style:parent-style-name="內文Web" style:family="paragraph">
      <style:paragraph-properties fo:text-align="justify" fo:margin-top="0in" fo:margin-bottom="0in"/>
    </style:style>
    <style:style style:name="P104" style:parent-style-name="內文Web" style:family="paragraph">
      <style:paragraph-properties fo:break-before="page" fo:text-align="justify" fo:margin-top="0in" fo:margin-bottom="0in"/>
    </style:style>
    <style:style style:name="T105" style:parent-style-name="預設段落字型" style:family="text">
      <style:text-properties fo:font-weight="bold" style:font-weight-asian="bold" fo:color="#0070C0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Web" style:family="paragraph">
      <style:paragraph-properties fo:text-align="justify" fo:margin-top="0in" fo:margin-bottom="0in"/>
    </style:style>
    <style:style style:name="P108" style:parent-style-name="內文Web" style:family="paragraph">
      <style:paragraph-properties fo:text-align="justify" fo:margin-top="0in" fo:margin-bottom="0in"/>
    </style:style>
    <style:style style:name="P109" style:parent-style-name="內文Web" style:family="paragraph">
      <style:paragraph-properties fo:text-align="justify" fo:margin-top="0in" fo:margin-bottom="0in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font-weight="bold" style:font-weight-asian="bold" fo:color="#0070C0"/>
    </style:style>
    <style:style style:name="P112" style:parent-style-name="內文Web" style:family="paragraph">
      <style:paragraph-properties fo:text-align="justify" fo:margin-top="0in" fo:margin-bottom="0in"/>
    </style:style>
    <style:style style:name="P113" style:parent-style-name="內文Web" style:family="paragraph">
      <style:paragraph-properties fo:text-align="justify" fo:margin-top="0in" fo:margin-bottom="0in"/>
    </style:style>
    <style:style style:name="P114" style:parent-style-name="內文Web" style:family="paragraph">
      <style:paragraph-properties fo:text-align="justify" fo:margin-top="0in" fo:margin-bottom="0in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內文Web" style:family="paragraph">
      <style:paragraph-properties fo:text-align="justify" fo:margin-top="0in" fo:margin-bottom="0in" fo:margin-left="0.6868in" fo:text-indent="-0.5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P120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121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122" style:parent-style-name="預設段落字型" style:family="text">
      <style:text-properties style:font-name="新細明體" fo:font-weight="bold" style:font-weight-asian="bold" style:letter-kerning="false"/>
    </style:style>
    <style:style style:name="T123" style:parent-style-name="預設段落字型" style:family="text">
      <style:text-properties style:font-name="新細明體" style:letter-kerning="false"/>
    </style:style>
    <style:style style:name="T124" style:parent-style-name="預設段落字型" style:family="text">
      <style:text-properties style:font-name="新細明體" style:font-name-complex="細明體" style:letter-kerning="false"/>
    </style:style>
    <style:style style:name="T125" style:parent-style-name="預設段落字型" style:family="text">
      <style:text-properties style:font-name="新細明體" style:letter-kerning="false"/>
    </style:style>
    <style:style style:name="T126" style:parent-style-name="預設段落字型" style:family="text">
      <style:text-properties style:font-name="新細明體" style:letter-kerning="false"/>
    </style:style>
    <style:style style:name="T127" style:parent-style-name="預設段落字型" style:family="text">
      <style:text-properties style:font-name="新細明體" style:letter-kerning="false"/>
    </style:style>
    <style:style style:name="T128" style:parent-style-name="預設段落字型" style:family="text">
      <style:text-properties style:font-name="新細明體" style:letter-kerning="false"/>
    </style:style>
    <style:style style:name="T129" style:parent-style-name="預設段落字型" style:family="text">
      <style:text-properties style:font-name="新細明體" style:letter-kerning="false"/>
    </style:style>
    <style:style style:name="T130" style:parent-style-name="預設段落字型" style:family="text">
      <style:text-properties style:font-name="新細明體" style:letter-kerning="false"/>
    </style:style>
    <style:style style:name="T131" style:parent-style-name="預設段落字型" style:family="text">
      <style:text-properties style:font-name="新細明體" style:letter-kerning="false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style:font-name-complex="細明體" style:letter-kerning="false"/>
    </style:style>
    <style:style style:name="T134" style:parent-style-name="預設段落字型" style:family="text">
      <style:text-properties style:font-name="新細明體" style:letter-kerning="false"/>
    </style:style>
    <style:style style:name="P135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6" style:parent-style-name="預設段落字型" style:family="text">
      <style:text-properties style:font-name="新細明體" style:letter-kerning="false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style:letter-kerning="false"/>
    </style:style>
    <style:style style:name="P144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 fo:color="#000000"/>
    </style:style>
    <style:style style:name="P147" style:parent-style-name="內文Web" style:family="paragraph">
      <style:paragraph-properties fo:text-align="justify" fo:margin-top="0in" fo:margin-bottom="0in"/>
    </style:style>
    <style:style style:name="P148" style:parent-style-name="內文Web" style:family="paragraph">
      <style:paragraph-properties fo:text-align="justify" fo:margin-top="0in" fo:margin-bottom="0in"/>
    </style:style>
    <style:style style:name="P149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0" style:parent-style-name="預設段落字型" style:family="text">
      <style:text-properties fo:font-weight="bold" style:font-weight-asian="bold" fo:color="#0070C0"/>
    </style:style>
    <style:style style:name="T151" style:parent-style-name="預設段落字型" style:family="text">
      <style:text-properties fo:font-weight="bold" style:font-weight-asian="bold" fo:color="#0070C0"/>
    </style:style>
    <style:style style:name="T152" style:parent-style-name="預設段落字型" style:family="text">
      <style:text-properties fo:font-weight="bold" style:font-weight-asian="bold" fo:color="#0070C0"/>
    </style:style>
    <style:style style:name="T153" style:parent-style-name="預設段落字型" style:family="text">
      <style:text-properties fo:font-weight="bold" style:font-weight-asian="bold" fo:color="#0070C0"/>
    </style:style>
    <style:style style:name="T154" style:parent-style-name="預設段落字型" style:family="text">
      <style:text-properties fo:color="#0070C0"/>
    </style:style>
    <style:style style:name="P15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5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5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5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59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預設段落字型" style:family="text">
      <style:text-properties style:font-name=".." style:font-name-complex="新細明體" style:letter-kerning="false"/>
    </style:style>
    <style:style style:name="T161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63" style:family="table-column">
      <style:table-column-properties style:column-width="2.0534in"/>
    </style:style>
    <style:style style:name="TableColumn164" style:family="table-column">
      <style:table-column-properties style:column-width="1.609in"/>
    </style:style>
    <style:style style:name="TableColumn165" style:family="table-column">
      <style:table-column-properties style:column-width="1.2451in"/>
    </style:style>
    <style:style style:name="TableColumn166" style:family="table-column">
      <style:table-column-properties style:column-width="1.9569in"/>
    </style:style>
    <style:style style:name="Table162" style:family="table">
      <style:table-properties style:width="6.8645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justify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justify"/>
    </style:style>
    <style:style style:name="P179" style:parent-style-name="內文" style:family="paragraph">
      <style:paragraph-properties fo:widows="2" fo:orphans="2" fo:text-align="justify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text-align="justify"/>
      <style:text-properties fo:color="#000000" style:letter-kerning="false"/>
    </style:style>
    <style:style style:name="P18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204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justify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justify"/>
      <style:text-properties style:letter-kerning="false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justify"/>
      <style:text-properties style:letter-kerning="false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224" style:parent-style-name="預設段落字型" style:family="text">
      <style:text-properties fo:letter-spacing="0.0104in" style:letter-kerning="false"/>
    </style:style>
    <style:style style:name="T225" style:parent-style-name="預設段落字型" style:family="text">
      <style:text-properties fo:letter-spacing="0.0104in" style:letter-kerning="false"/>
    </style:style>
    <style:style style:name="T226" style:parent-style-name="預設段落字型" style:family="text">
      <style:text-properties fo:letter-spacing="0.0104in" style:letter-kerning="false"/>
    </style:style>
    <style:style style:name="T227" style:parent-style-name="預設段落字型" style:family="text">
      <style:text-properties fo:letter-spacing="0.0104in" style:letter-kerning="false"/>
    </style:style>
    <style:style style:name="T228" style:parent-style-name="預設段落字型" style:family="text">
      <style:text-properties fo:letter-spacing="0.0104in" style:letter-kerning="false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justify"/>
      <style:text-properties fo:color="#000000" style:letter-kerning="false"/>
    </style:style>
    <style:style style:name="P248" style:parent-style-name="內文" style:family="paragraph">
      <style:paragraph-properties fo:widows="2" fo:orphans="2" fo:text-align="justify"/>
      <style:text-properties fo:color="#000000" style:letter-kerning="false"/>
    </style:style>
    <style:style style:name="P24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52" style:family="table-row">
      <style:table-row-properties style:min-row-height="0.25in" fo:keep-together="always"/>
    </style:style>
    <style:style style:name="TableCell25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59" style:family="table-row">
      <style:table-row-properties style:min-row-height="0.5701in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ableRow269" style:family="table-row">
      <style:table-row-properties style:min-row-height="0.5701in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justify"/>
    </style:style>
    <style:style style:name="T272" style:parent-style-name="預設段落字型" style:family="text">
      <style:text-properties fo:color="#000000" style:letter-kerning="false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text-align="justify"/>
    </style:style>
    <style:style style:name="T275" style:parent-style-name="預設段落字型" style:family="text">
      <style:text-properties fo:color="#000000" style:letter-kerning="false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justify"/>
      <style:text-properties fo:color="#000000"/>
    </style:style>
    <style:style style:name="TableRow278" style:family="table-row">
      <style:table-row-properties style:min-row-height="0.5701in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text-align="justify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 fo:text-align="justify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 style:letter-kerning="false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justify"/>
      <style:text-properties fo:color="#000000"/>
    </style:style>
    <style:style style:name="TableRow287" style:family="table-row">
      <style:table-row-properties style:min-row-height="0.0979in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text-align="justify"/>
      <style:text-properties fo:color="#000000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justify"/>
      <style:text-properties fo:color="#000000"/>
    </style:style>
    <style:style style:name="P292" style:parent-style-name="內文" style:family="paragraph">
      <style:paragraph-properties fo:widows="2" fo:orphans="2" fo:text-align="justify"/>
      <style:text-properties fo:color="#000000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fo:text-align="justify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 fo:text-align="justify"/>
    </style:style>
    <style:style style:name="TableRow297" style:family="table-row">
      <style:table-row-properties style:min-row-height="0.0944in"/>
    </style:style>
    <style:style style:name="P298" style:parent-style-name="內文" style:family="paragraph">
      <style:paragraph-properties fo:widows="2" fo:orphans="2" fo:text-align="justify"/>
      <style:text-properties fo:color="#000000"/>
    </style:style>
    <style:style style:name="P299" style:parent-style-name="內文" style:family="paragraph">
      <style:paragraph-properties fo:widows="2" fo:orphans="2" fo:text-align="justify"/>
      <style:text-properties fo:color="#000000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justify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 fo:text-align="justify"/>
    </style:style>
    <style:style style:name="TableRow304" style:family="table-row">
      <style:table-row-properties style:min-row-height="0.0944in"/>
    </style:style>
    <style:style style:name="P305" style:parent-style-name="內文" style:family="paragraph">
      <style:paragraph-properties fo:widows="2" fo:orphans="2" fo:text-align="justify"/>
      <style:text-properties fo:color="#000000"/>
    </style:style>
    <style:style style:name="P306" style:parent-style-name="內文" style:family="paragraph">
      <style:paragraph-properties fo:widows="2" fo:orphans="2" fo:text-align="justify"/>
      <style:text-properties fo:color="#000000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justify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 fo:text-align="justify"/>
    </style:style>
    <style:style style:name="TableRow311" style:family="table-row">
      <style:table-row-properties style:min-row-height="0.0944in"/>
    </style:style>
    <style:style style:name="P312" style:parent-style-name="內文" style:family="paragraph">
      <style:paragraph-properties fo:widows="2" fo:orphans="2" fo:text-align="justify"/>
      <style:text-properties fo:color="#000000"/>
    </style:style>
    <style:style style:name="P313" style:parent-style-name="內文" style:family="paragraph">
      <style:paragraph-properties fo:widows="2" fo:orphans="2" fo:text-align="justify"/>
      <style:text-properties fo:color="#000000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text-align="justify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text-align="justify"/>
    </style:style>
    <style:style style:name="TableRow318" style:family="table-row">
      <style:table-row-properties style:min-row-height="0.0944in"/>
    </style:style>
    <style:style style:name="P319" style:parent-style-name="內文" style:family="paragraph">
      <style:paragraph-properties fo:widows="2" fo:orphans="2" fo:text-align="justify"/>
      <style:text-properties fo:color="#000000"/>
    </style:style>
    <style:style style:name="P320" style:parent-style-name="內文" style:family="paragraph">
      <style:paragraph-properties fo:widows="2" fo:orphans="2" fo:text-align="justify"/>
      <style:text-properties fo:color="#000000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justify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 fo:text-align="justify"/>
    </style:style>
    <style:style style:name="TableRow325" style:family="table-row">
      <style:table-row-properties style:min-row-height="0.0944in"/>
    </style:style>
    <style:style style:name="P326" style:parent-style-name="內文" style:family="paragraph">
      <style:paragraph-properties fo:widows="2" fo:orphans="2" fo:text-align="justify"/>
      <style:text-properties fo:color="#000000"/>
    </style:style>
    <style:style style:name="P327" style:parent-style-name="內文" style:family="paragraph">
      <style:paragraph-properties fo:widows="2" fo:orphans="2" fo:text-align="justify"/>
      <style:text-properties fo:color="#000000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 fo:text-align="justify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text-align="justify"/>
    </style:style>
    <style:style style:name="TableRow332" style:family="table-row">
      <style:table-row-properties style:min-row-height="0.5701in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justify"/>
      <style:text-properties fo:color="#000000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 fo:text-align="justify"/>
      <style:text-properties fo:color="#000000"/>
    </style:style>
    <style:style style:name="P337" style:parent-style-name="內文" style:family="paragraph">
      <style:paragraph-properties fo:widows="2" fo:orphans="2" fo:text-align="justify"/>
      <style:text-properties fo:color="#000000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 fo:text-align="justify"/>
      <style:text-properties fo:color="#000000"/>
    </style:style>
    <style:style style:name="P340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h text:style-name="P1" text:outline-level="2">股份有限公司董事、監察人解任變更登記申請須知</text:h>
      <text:p text:style-name="P4"><text:bookmark-start text:name="SECTION1"/><text:bookmark-end text:name="SECTION1"/><text:span text:style-name="T5">一、</text:span><text:span text:style-name="T6">申請書</text:span><text:span text:style-name="T7">正本</text:span></text:p>
      <text:p text:style-name="P8"><text:span text:style-name="T9"><text:s text:c="2"/></text:span><text:span text:style-name="T10">（一）</text:span><text:span text:style-name="T11">申請書</text:span><text:span text:style-name="T12">應由董事長具名蓋章申請，</text:span><text:span text:style-name="T13">並蓋公司章</text:span><text:span text:style-name="T14">，</text:span><text:span text:style-name="T15">或由代表人簽名或蓋章為之，</text:span><text:span text:style-name="T16">另應</text:span><text:span text:style-name="T17">加註公司地址、</text:span><text:span text:style-name="T18">連</text:span><text:span text:style-name="T19">絡電話</text:span><text:span text:style-name="T20">。</text:span><text:span text:style-name="T21">由會計師或律師代理申請時，應於申請書加列代理人事務所名稱、代理人姓名、地址、</text:span><text:span text:style-name="T22">連</text:span><text:span text:style-name="T23">絡電話並</text:span><text:span text:style-name="T24">加</text:span><text:span text:style-name="T25">蓋</text:span><text:span text:style-name="T26">代理人</text:span><text:span text:style-name="T27">章</text:span><text:span text:style-name="T28">。</text:span></text:p>
      <text:p text:style-name="P29"><text:span text:style-name="T30"><text:s text:c="2"/></text:span><text:span text:style-name="T31">（二）</text:span>申請書件所蓋公司及代表人印章應與原核備相符，原核備印章如有遺失，應檢附切結書1份（由公司及代表公司負責人具名蓋章）；印章變更者應附新舊印模對照表1份，併案辦理印鑑變更報備。</text:p>
      <text:p text:style-name="P32"><text:s text:c="2"/>（三）<text:span text:style-name="T33">申請書件除申請書</text:span><text:span text:style-name="T34">、</text:span><text:span text:style-name="T35">登記表</text:span><text:span text:style-name="T36">及會計師資本額查核報告書及其附件為正本外，其餘書件均檢附影本，</text:span><text:span text:style-name="T37">申請人應檢附之文件、書表</text:span><text:span text:style-name="T38">為影本者，必要時主管機關得要求檢附正本。</text:span></text:p>
      <text:p text:style-name="P39"><text:s text:c="2"/>（四）<text:span text:style-name="T40">應於</text:span><text:span text:style-name="T41">解任董事、監察人</text:span>或取得許可文件<text:span text:style-name="T42">後</text:span><text:span text:style-name="T43">15</text:span><text:span text:style-name="T44">日內</text:span><text:span text:style-name="T45">（</text:span><text:span text:style-name="T46">不論解任之董事、監察人有無補選</text:span>）<text:span text:style-name="T47">申請變更登記；逾期申請，將依公司法第</text:span><text:span text:style-name="T48">387</text:span><text:span text:style-name="T49">條第</text:span><text:span text:style-name="T50">6</text:span><text:span text:style-name="T51">項</text:span><text:span text:style-name="T52">，</text:span><text:span text:style-name="T53">處</text:span><text:span text:style-name="T54">董事長</text:span><text:span text:style-name="T55">新</text:span><text:span text:style-name="T56">臺</text:span><text:span text:style-name="T57">幣</text:span><text:span text:style-name="T58">1</text:span><text:span text:style-name="T59">萬元以上</text:span><text:span text:style-name="T60">5</text:span><text:span text:style-name="T61">萬元以下罰鍰。</text:span><text:s/></text:p>
      <text:p text:style-name="P62">       <text:s/></text:p>
      <text:p text:style-name="P63"><text:bookmark-start text:name="SECTION2"/><text:bookmark-end text:name="SECTION2"/>二、股東會議事錄（<text:span text:style-name="T64">經股東會解任者檢附</text:span>）</text:p>
      <text:p text:style-name="P65"><text:s text:c="2"/>（一）股東會之召集程序應符合公司法第172條之規定。</text:p>
      <text:p text:style-name="P66"><text:s text:c="2"/><text:span text:style-name="T67">（二）</text:span><text:span text:style-name="T68">政府或法人股東一人所組織之股份有限公司，該公司之股東會職權由董事會行使</text:span><text:span text:style-name="T69">，</text:span><text:span text:style-name="T70">董事、監察人，由政府或法人股東指派</text:span><text:span text:style-name="T71">。（公司法第128條之1參照）</text:span></text:p>
      <text:p text:style-name="P72">（三）股東會由董事會召集者，原則上主席由董事長擔任(公司法第208條第3項規定參照)；由董事會以外其他召集權人召集者，主席由該召集權人擔任之，召集權人有2人以上時，應互推1人擔任之(公司法第182之1條第1項參照)。</text:p>
      <text:p text:style-name="P73"><text:s text:c="2"/>（四）議事錄應記載會議之年、月、日、場所、主席姓名及決議方法，並應記載議事經過之要領及其結果。（公司法第183條參照）</text:p>
      <text:p text:style-name="P74"><text:s text:c="2"/>（五）<text:span text:style-name="T75">應有代表已發行股份總數</text:span><text:span text:style-name="T76">3</text:span><text:span text:style-name="T77">分之</text:span><text:span text:style-name="T78">2</text:span><text:span text:style-name="T79">以上股東之出席，以出席股東表決權過半數之同意解任董事、監察人。</text:span>（公司法第199條及第227條參照）</text:p>
      <text:p text:style-name="P80"><text:s text:c="2"/>（六）議事錄記載決議方法之形式：</text:p>
      <text:p text:style-name="P81">1.股東對議案<text:span text:style-name="T82">無異議</text:span></text:p>
      <text:p text:style-name="P83">  公司股東會議事規則對股東會之決議方法訂有「議案之表決，依公司法及公司章程另有規定外，以出席股東表決權過半數之同意通過之。表決時，如經主席徵詢出席股東無異議者，視為通過，其效力與投票表決同」時，其記載可為「<text:span text:style-name="T84">經主席徵詢全體出席股東無異議照案通過</text:span>」，當事人如仍有爭執，請逕循司法途徑解決。</text:p>
      <text:p text:style-name="P85">2.股東對議案<text:span text:style-name="T86">有異議</text:span></text:p>
      <text:p text:style-name="P87">  <text:span text:style-name="T88">採票決方式</text:span>並應載明通過表決權數及權數比例，其記載可為「出席股東  表決權數857,850同意通過，占總權數85.785%」。</text:p>
      <text:p text:style-name="P89">（經濟部90年5月24日經（90）商字第09002108030號公告參照）<text:s/></text:p>
      <text:p text:style-name="P90"><text:s text:c="2"/>（七）<text:span text:style-name="T91">依</text:span><text:span text:style-name="T92">公司法第183條</text:span><text:span text:style-name="T93">規定</text:span><text:span text:style-name="T94">，</text:span><text:span text:style-name="T95">股東會決議事項，應作議事錄，由主席簽名或蓋章。</text:span></text:p>
      <text:p text:style-name="P96"><text:span text:style-name="T97"><text:s text:c="2"/>（八）</text:span><text:span text:style-name="T98">應載明股東會為</text:span><text:span text:style-name="T99">股東常會</text:span><text:span text:style-name="T100">或</text:span><text:span text:style-name="T101">股東臨時會</text:span><text:span text:style-name="T102">。</text:span></text:p>
      <text:p text:style-name="P103"><text:bookmark-start text:name="SECTION3"/><text:bookmark-end text:name="SECTION3"/></text:p>
      <text:soft-page-break/>
      <text:p text:style-name="P104">三、辭職<text:span text:style-name="T105">（解任）</text:span>證明文件影本（<text:span text:style-name="T106">自行辭職者檢附</text:span>）</text:p>
      <text:p text:style-name="P107"><text:s text:c="2"/>（一）應載明辭職之意思表示、辭職書作成日期及辭職生效日期。</text:p>
      <text:p text:style-name="P108"><text:s text:c="2"/>（二）應由辭職之董事或監察人簽名或蓋章。</text:p>
      <text:p text:style-name="P109">　<text:span text:style-name="T110">（三）</text:span><text:span text:style-name="T111">死亡者免附證明文件，由公司書面敘明即可。</text:span></text:p>
      <text:p text:style-name="P112"/>
      <text:p text:style-name="P113"><text:bookmark-start text:name="SECTION4"/><text:bookmark-start text:name="SECTION5"/><text:bookmark-end text:name="SECTION4"/><text:bookmark-end text:name="SECTION5"/>四、變更登記表</text:p>
      <text:p text:style-name="P114"><text:bookmark-start text:name="SECTION6"/><text:bookmark-end text:name="SECTION6"/><text:s text:c="2"/><text:span text:style-name="T115">（一）</text:span>一式2份，<text:span text:style-name="T116">於核辦後1份存核辦單位</text:span>，<text:span text:style-name="T117">1份送還申請公司收執。</text:span></text:p>
      <text:p text:style-name="P118"><text:span text:style-name="T119">（二）為配合電腦作業，請打字或電腦以黑色列印填寫清楚，數字部份請採用阿拉伯數字，並請勿折疊、挖補、浮貼或塗改。</text:span></text:p>
      <text:p text:style-name="P120">（三）※各欄，如變更登記日期文號、檔號、公務記載蓋章欄等，申請人請勿填寫。</text:p>
      <text:p text:style-name="P121"><text:span text:style-name="T122"><text:s text:c="2"/></text:span><text:span text:style-name="T123">（四）</text:span><text:span text:style-name="T124">登記表印章欄位</text:span><text:span text:style-name="T125">加蓋公司及</text:span><text:span text:style-name="T126">代表公司</text:span><text:span text:style-name="T127">之</text:span><text:span text:style-name="T128">負責人</text:span><text:span text:style-name="T129">印</text:span><text:span text:style-name="T130">章</text:span><text:span text:style-name="T131">（</text:span><text:span text:style-name="T132">請蓋用油性印泥，</text:span><text:span text:style-name="T133">應清晰並不得塗改</text:span><text:span text:style-name="T134">）。</text:span></text:p>
      <text:p text:style-name="P135"><text:span text:style-name="T136"><text:s text:c="2"/></text:span><text:span text:style-name="T137">（五）</text:span><text:span text:style-name="T138">各登記欄有變更者，應於欄位之前打</text:span><text:span text:style-name="T139">「ˇ」，</text:span><text:span text:style-name="T140">未變更之登記欄應與原登記表所載一致</text:span><text:span text:style-name="T141">，</text:span><text:span text:style-name="T142">本次變更登記之事項應與申請文件內容相符</text:span><text:span text:style-name="T143">。</text:span></text:p>
      <text:p text:style-name="P144"><text:span text:style-name="T145">（六）</text:span><text:span text:style-name="T146">為配合郵政作業，請於所在地加填郵遞區號。</text:span></text:p>
      <text:p text:style-name="P147"/>
      <text:p text:style-name="P148"><text:s/>五、其他</text:p>
      <text:p text:style-name="P149"><text:s text:c="2"/>（一）<text:span text:style-name="T150">董事、監察人死亡時，其董事、監察人當然解任，應附死亡證明文件影本</text:span><text:span text:style-name="T151">或於申請書載明</text:span><text:span text:style-name="T152">董事、監察人死亡</text:span><text:span text:style-name="T153">事實</text:span><text:span text:style-name="T154">。</text:span><text:s text:c="2"/></text:p>
      <text:p text:style-name="P155"><text:s text:c="2"/>（二）董事缺額達3分之1時，董事會應於30日內召開股東臨時會補選之。但公開發行股票之公司，董事會應於60日內召開股東臨時會補選之。</text:p>
      <text:p text:style-name="P156"><text:s text:c="2"/>（三）申請文件刪改處應加蓋代表公司之負責人印章。</text:p>
      <text:p text:style-name="P157"><text:s text:c="2"/>（四）公司業務，依法律或基於法律授權所定之命令，規定其業務須經政府許可，而許可法令規定其董事、監察人解任應經目的事業主管機關許可者，於領得許可文件後，方得申請公司登記。</text:p>
      <text:p text:style-name="P158"><text:s text:c="2"/></text:p>
      <text:p text:style-name="P159"><text:span text:style-name="T160">六、</text:span><text:span text:style-name="T161">受理機關及其管轄公司範疇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bookmark-start text:name="_Hlk184993653"/>單位名稱</text:p>
          </table:table-cell>
          <table:table-cell table:style-name="TableCell170" table:number-columns-spanned="2">
            <text:p text:style-name="P171">受理範圍</text:p>
          </table:table-cell>
          <table:covered-table-cell/>
          <table:table-cell table:style-name="TableCell172">
            <text:p text:style-name="P173">地<text:s/>址</text:p>
          </table:table-cell>
        </table:table-row>
        <table:table-row table:style-name="TableRow174">
          <table:table-cell table:style-name="TableCell175">
            <text:p text:style-name="P176">經濟部商業發展署</text:p>
          </table:table-cell>
          <table:table-cell table:style-name="TableCell177" table:number-columns-spanned="2">
            <text:p text:style-name="P178">1.實收資本額10億元以上之公司及其分公司登記。</text:p>
            <text:p text:style-name="P179">2.實收資本額5億元以上未達10億元之公開發行股票之公司及其分公司登記。</text:p>
          </table:table-cell>
          <table:covered-table-cell/>
          <table:table-cell table:style-name="TableCell180">
            <text:p text:style-name="P181">臺北市福州街15號</text:p>
          </table:table-cell>
        </table:table-row>
        <table:table-row table:style-name="TableRow182">
          <table:table-cell table:style-name="TableCell183">
            <text:p text:style-name="P184">經濟部商業發展署-南投辦公區</text:p>
          </table:table-cell>
          <table:table-cell table:style-name="TableCell185" table:number-columns-spanned="2">
            <text:p text:style-name="P186">1.實收資本額未達5億元且非位於直轄市之公司及其分公司登記。</text:p>
            <text:p text:style-name="P187">2.實收資本額5億元以上未達10億元之非公開發行股票之公司及其分公司登記。</text:p>
          </table:table-cell>
          <table:covered-table-cell/>
          <table:table-cell table:style-name="TableCell188">
            <text:p text:style-name="P189">南投縣中興新村省府路4號</text:p>
          </table:table-cell>
        </table:table-row>
        <table:table-row table:style-name="TableRow190">
          <table:table-cell table:style-name="TableCell191">
            <text:p text:style-name="P192">臺北市政府（商業處）</text:p>
          </table:table-cell>
          <table:table-cell table:style-name="TableCell193" table:number-columns-spanned="2">
            <text:p text:style-name="P194">實收資本額未達新臺幣5億元其所在地<text:soft-page-break/>在臺北市轄區內之本國公司</text:p>
          </table:table-cell>
          <table:covered-table-cell/>
          <table:table-cell table:style-name="TableCell195">
            <text:p text:style-name="P196">臺北市信義區市府路1號</text:p>
          </table:table-cell>
        </table:table-row>
        <table:table-row table:style-name="TableRow197">
          <table:table-cell table:style-name="TableCell198">
            <text:p text:style-name="P199">新北市政府（經濟發展局）</text:p>
          </table:table-cell>
          <table:table-cell table:style-name="TableCell200" table:number-columns-spanned="2">
            <text:p text:style-name="P201">實收資本額未達新臺幣5億元其所在地在新北市轄區內之本國公司</text:p>
          </table:table-cell>
          <table:covered-table-cell/>
          <table:table-cell table:style-name="TableCell202">
            <text:p text:style-name="P203">新北市板橋區中山路1段</text:p>
            <text:p text:style-name="P204"><text:span text:style-name="T205">161</text:span><text:span text:style-name="T206">號</text:span></text:p>
          </table:table-cell>
        </table:table-row>
        <table:table-row table:style-name="TableRow207">
          <table:table-cell table:style-name="TableCell208">
            <text:p text:style-name="P209">桃園市政府（經濟發展局）</text:p>
          </table:table-cell>
          <table:table-cell table:style-name="TableCell210" table:number-columns-spanned="2">
            <text:p text:style-name="P211">實收資本額未達新臺幣5億元其所在地在桃園市轄區內之本國公司</text:p>
          </table:table-cell>
          <table:covered-table-cell/>
          <table:table-cell table:style-name="TableCell212">
            <text:p text:style-name="P213"><text:span text:style-name="T214">桃園市桃園區縣府路</text:span><text:span text:style-name="T215">1</text:span><text:span text:style-name="T216">號</text:span></text:p>
          </table:table-cell>
        </table:table-row>
        <table:table-row table:style-name="TableRow217">
          <table:table-cell table:style-name="TableCell218">
            <text:p text:style-name="P219">臺中市政府（經濟發展局）</text:p>
          </table:table-cell>
          <table:table-cell table:style-name="TableCell220" table:number-columns-spanned="2">
            <text:p text:style-name="P221">實收資本額未達新臺幣5億元其所在地在臺中市轄區內之本國公司</text:p>
          </table:table-cell>
          <table:covered-table-cell/>
          <table:table-cell table:style-name="TableCell222">
            <text:p text:style-name="P223"><text:span text:style-name="T224">臺中市西屯區臺灣大道</text:span><text:span text:style-name="T225">3</text:span><text:span text:style-name="T226">段</text:span><text:span text:style-name="T227">99</text:span><text:span text:style-name="T228">號</text:span></text:p>
          </table:table-cell>
        </table:table-row>
        <table:table-row table:style-name="TableRow229">
          <table:table-cell table:style-name="TableCell230">
            <text:p text:style-name="P231">臺南市政府（經濟發展局）</text:p>
          </table:table-cell>
          <table:table-cell table:style-name="TableCell232" table:number-columns-spanned="2">
            <text:p text:style-name="P233">實收資本額未達新臺幣5億元其所在地在臺南市轄區內之本國公司</text:p>
          </table:table-cell>
          <table:covered-table-cell/>
          <table:table-cell table:style-name="TableCell234">
            <text:p text:style-name="P235">臺南市安平區永華路2段6號（永華市政中心）、臺南市新營區民治路36號（民治市政中心）</text:p>
          </table:table-cell>
        </table:table-row>
        <table:table-row table:style-name="TableRow236">
          <table:table-cell table:style-name="TableCell237">
            <text:p text:style-name="P238">高雄市政府（經濟發展局）</text:p>
          </table:table-cell>
          <table:table-cell table:style-name="TableCell239" table:number-columns-spanned="2">
            <text:p text:style-name="P240">實收資本額未達新臺幣5億元其所在地在高雄市轄區內之本國公司</text:p>
          </table:table-cell>
          <table:covered-table-cell/>
          <table:table-cell table:style-name="TableCell241">
            <text:p text:style-name="P242">高雄市苓雅區四維三路2號</text:p>
          </table:table-cell>
        </table:table-row>
        <table:table-row table:style-name="TableRow243">
          <table:table-cell table:style-name="TableCell244">
            <text:p text:style-name="P245">經濟部產業園區管理局</text:p>
          </table:table-cell>
          <table:table-cell table:style-name="TableCell246" table:number-columns-spanned="2">
            <text:p text:style-name="P247"/>
            <text:p text:style-name="P248">加工出口區內之公司</text:p>
            <text:p text:style-name="P249"/>
          </table:table-cell>
          <table:covered-table-cell/>
          <table:table-cell table:style-name="TableCell250">
            <text:p text:style-name="P251">高雄市楠梓區加昌路600號</text:p>
          </table:table-cell>
        </table:table-row>
        <table:table-row table:style-name="TableRow252">
          <table:table-cell table:style-name="TableCell253">
            <text:p text:style-name="P254">國家科學及技術委員會新竹科學園區管理局</text:p>
          </table:table-cell>
          <table:table-cell table:style-name="TableCell255" table:number-columns-spanned="2">
            <text:p text:style-name="P256">科技部新竹科學工業園區內之公司</text:p>
          </table:table-cell>
          <table:covered-table-cell/>
          <table:table-cell table:style-name="TableCell257">
            <text:p text:style-name="P258">新竹市新安路2號</text:p>
          </table:table-cell>
        </table:table-row>
        <table:table-row table:style-name="TableRow259">
          <table:table-cell table:style-name="TableCell260">
            <text:p text:style-name="P261">國家科學及技術委員會中部科學園區管理局</text:p>
          </table:table-cell>
          <table:table-cell table:style-name="TableCell262" table:number-columns-spanned="2">
            <text:p text:style-name="P263">科技部中部科學工業園區內之公司</text:p>
          </table:table-cell>
          <table:covered-table-cell/>
          <table:table-cell table:style-name="TableCell264">
            <text:p text:style-name="P265"><text:span text:style-name="T266">臺中市西屯區中科路</text:span><text:span text:style-name="T267">2</text:span><text:span text:style-name="T268">號</text:span></text:p>
          </table:table-cell>
        </table:table-row>
        <table:table-row table:style-name="TableRow269">
          <table:table-cell table:style-name="TableCell270">
            <text:p text:style-name="P271"><text:span text:style-name="T272">國家科學及技術委員會南部科學園區管理局</text:span></text:p>
          </table:table-cell>
          <table:table-cell table:style-name="TableCell273" table:number-columns-spanned="2">
            <text:p text:style-name="P274"><text:span text:style-name="T275">科技部南部科學工業園區內之公司</text:span></text:p>
          </table:table-cell>
          <table:covered-table-cell/>
          <table:table-cell table:style-name="TableCell276">
            <text:p text:style-name="P277">臺南市新市區南科三路22號</text:p>
          </table:table-cell>
        </table:table-row>
        <table:table-row table:style-name="TableRow278">
          <table:table-cell table:style-name="TableCell279">
            <text:p text:style-name="P280">屏東農業生物科技園區</text:p>
          </table:table-cell>
          <table:table-cell table:style-name="TableCell281" table:number-columns-spanned="2">
            <text:p text:style-name="P282"><text:span text:style-name="T283">屏東農業生物技術園區</text:span><text:span text:style-name="T284">內之公司</text:span></text:p>
          </table:table-cell>
          <table:covered-table-cell/>
          <table:table-cell table:style-name="TableCell285">
            <text:p text:style-name="P286">屏東縣長治鄉德和村神農路一號</text:p>
          </table:table-cell>
        </table:table-row>
        <table:table-row table:style-name="TableRow287">
          <table:table-cell table:style-name="TableCell288" table:number-rows-spanned="6">
            <text:p text:style-name="P289">交通部航港局</text:p>
          </table:table-cell>
          <table:table-cell table:style-name="TableCell290" table:number-rows-spanned="6">
            <text:p text:style-name="P291">海港自由貿易港區內之公司</text:p>
            <text:p text:style-name="P292">（自103年9月1日起實施）</text:p>
          </table:table-cell>
          <table:table-cell table:style-name="TableCell293">
            <text:p text:style-name="P294">基隆港</text:p>
          </table:table-cell>
          <table:table-cell table:style-name="TableCell295">
            <text:p text:style-name="P296">基隆市港西街6號4樓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臺北港</text:p>
          </table:table-cell>
          <table:table-cell table:style-name="TableCell302">
            <text:p text:style-name="P303">新北市八里區商港路123號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蘇澳港</text:p>
          </table:table-cell>
          <table:table-cell table:style-name="TableCell309">
            <text:p text:style-name="P310">宜蘭縣蘇澳鎮港區1號2樓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臺中港</text:p>
          </table:table-cell>
          <table:table-cell table:style-name="TableCell316">
            <text:p text:style-name="P317">臺中市梧棲區臨海路83之3號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安平港</text:p>
          </table:table-cell>
          <table:table-cell table:style-name="TableCell323">
            <text:p text:style-name="P324">臺南市南區新港路25號1樓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高雄港</text:p>
          </table:table-cell>
          <table:table-cell table:style-name="TableCell330">
            <text:p text:style-name="P331">高雄市鼓山區鼓山一路2<text:soft-page-break/>號</text:p>
          </table:table-cell>
        </table:table-row>
        <text:soft-page-break/>
        <table:table-row table:style-name="TableRow332">
          <table:table-cell table:style-name="TableCell333">
            <text:p text:style-name="P334">交通部民用航空局</text:p>
          </table:table-cell>
          <table:table-cell table:style-name="TableCell335" table:number-columns-spanned="2">
            <text:p text:style-name="P336">桃園航空自由貿易港區內之公司</text:p>
            <text:p text:style-name="P337">（自103年9月1日起實施）</text:p>
          </table:table-cell>
          <table:covered-table-cell/>
          <table:table-cell table:style-name="TableCell338">
            <text:p text:style-name="P339">桃園市大園區航翔路101號3樓T3006室</text:p>
          </table:table-cell>
        </table:table-row>
      </table:table>
      <text:p text:style-name="P340"><text:bookmark-end text:name="_Hlk1849936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45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董事及監察人解任說明</dc:title>
    <dc:subject/>
    <meta:initial-creator>admin</meta:initial-creator>
    <dc:creator>黃郁媗</dc:creator>
    <meta:creation-date>2024-12-16T08:47:00Z</meta:creation-date>
    <dc:date>2024-12-16T08:47:00Z</dc:date>
    <meta:print-date>2024-12-16T08:4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80" meta:row-count="19" meta:non-whitespace-character-count="2370"/>
  </office:meta>
</office:document-meta>
</file>