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超研澤特明" svg:font-family="超研澤特明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29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line-height-at-least="0.4166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line-height-at-least="0.4166in" fo:text-indent="0.497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style:line-height-at-least="0.4166in" fo:margin-right="-0.1083in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line-height="0.2777in" fo:margin-left="0.4486in" fo:margin-right="-0.1104in" fo:text-indent="-0.4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17" style:parent-style-name="預設段落字型" style:family="text">
      <style:text-properties style:font-name="標楷體" style:font-name-asian="標楷體" fo:color="#0000FF"/>
    </style:style>
    <style:style style:name="T18" style:parent-style-name="預設段落字型" style:family="text">
      <style:text-properties style:font-name="標楷體" style:font-name-asian="標楷體" fo:color="#0000FF"/>
    </style:style>
    <style:style style:name="T19" style:parent-style-name="預設段落字型" style:family="text">
      <style:text-properties style:font-name="標楷體" style:font-name-asian="標楷體" style:font-name-complex="標楷體" fo:color="#0000FF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P21" style:parent-style-name="內文" style:family="paragraph">
      <style:paragraph-properties fo:line-height="0.3333in" fo:margin-left="0.4479in" fo:margin-right="-0.108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 fo:margin-left="0.4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4166in" fo:margin-lef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 fo:margin-left="0.4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line-height-at-least="0.4166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line-height-at-least="0.4166in"/>
    </style:style>
    <style:style style:name="P37" style:parent-style-name="內文" style:family="paragraph">
      <style:paragraph-properties fo:text-align="center" fo:line-height="0.2361in"/>
      <style:text-properties style:font-name-asian="華康楷書體W5" fo:font-size="15pt" style:font-size-asian="15pt"/>
    </style:style>
    <style:style style:name="P38" style:parent-style-name="內文" style:family="paragraph">
      <style:paragraph-properties fo:text-align="center" fo:line-height="0.2361in"/>
      <style:text-properties style:font-name-asian="華康楷書體W5" fo:font-size="15pt" style:font-size-asian="15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line-height-at-least="0.4166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line-height-at-least="0.4166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5" style:parent-style-name="日期" style:family="paragraph">
      <style:paragraph-properties fo:text-align="start" fo:line-height="0.4166in"/>
      <style:text-properties style:font-name="標楷體" style:font-name-asian="標楷體" style:font-size-complex="18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撤件申請書</text:p>
      <text:p text:style-name="P2"/>
      <text:p text:style-name="P3"><text:span text:style-name="T4">撤回本公司（人）於</text:span><text:span text:style-name="T5"><text:s/></text:span><text:span text:style-name="T6"><text:s text:c="3"/>年<text:s/></text:span><text:span text:style-name="T7"><text:s/></text:span><text:span text:style-name="T8"><text:s/>月 <text:s/></text:span><text:span text:style-name="T9"><text:s/></text:span><text:span text:style-name="T10">日申請公司</text:span><text:span text:style-name="T11">設立登記、變更登記、抄錄、查閱、證明）(案號： <text:s text:c="17"/>)案件</text:span><text:span text:style-name="T12">，原繳納規費，請以下列方式退款。</text:span></text:p>
      <text:list text:style-name="LFO1" text:continue-numbering="true">
        <text:list-item>
          <text:p text:style-name="P13">臺北市公庫支票。</text:p>
        </text:list-item>
        <text:list-item>
          <text:p text:style-name="P14"><text:span text:style-name="T15">銀行轉帳方式辦理。</text:span><text:span text:style-name="T16">（</text:span><text:span text:style-name="T17">※</text:span><text:span text:style-name="T18"><text:tab/></text:span><text:span text:style-name="T19">如以匯款方式退還規費請勾選並詳填銀行（郵局）分行（支局）名稱、帳號，另請檢附存摺影本；提供之帳戶戶名須與申請人相同。</text:span><text:span text:style-name="T20">）</text:span></text:p>
        </text:list-item>
      </text:list>
      <text:p text:style-name="P21"><text:span text:style-name="T22">銀行</text:span><text:span text:style-name="T23">（郵局）</text:span><text:span text:style-name="T24">名稱：</text:span><text:span text:style-name="T25"><text:s text:c="11"/>銀行（郵局） <text:s text:c="8"/>分行（支局）</text:span></text:p>
      <text:p text:style-name="P26"><text:span text:style-name="T27">銀行</text:span><text:span text:style-name="T28">（郵局）</text:span><text:span text:style-name="T29">帳號：</text:span><text:span text:style-name="T30"><text:s text:c="34"/></text:span></text:p>
      <text:p text:style-name="P31"><text:s/></text:p>
      <text:p text:style-name="P32"><text:span text:style-name="T33">此致</text:span></text:p>
      <text:p text:style-name="P34">臺北市商業處</text:p>
      <text:p text:style-name="P35"/>
      <text:p text:style-name="P36"><draw:frame draw:z-index="251657216" draw:id="id0" draw:style-name="a0" draw:name="Text Box 136" text:anchor-type="paragraph" svg:x="8.01389in" svg:y="0.02153in" svg:width="0.275in" svg:height="0.275in" style:rel-width="scale" style:rel-height="scale"><draw:text-box><text:p text:style-name="P37">印</text:p></draw:text-box><svg:title/><svg:desc/></draw:frame><draw:frame draw:z-index="251658240" draw:id="id1" draw:style-name="a1" draw:name="Text Box 138" text:anchor-type="paragraph" svg:x="8.01389in" svg:y="0.74583in" svg:width="0.275in" svg:height="0.275in" style:rel-width="scale" style:rel-height="scale"><draw:text-box><text:p text:style-name="P38">印</text:p></draw:text-box><svg:title/><svg:desc/></draw:frame><text:span text:style-name="T39">申請人：</text:span><text:span text:style-name="T40">_</text:span><text:span text:style-name="T41">__________</text:span><text:span text:style-name="T42">______</text:span><text:span text:style-name="T43">_____</text:span><text:span text:style-name="T44">公司</text:span></text:p>
      <text:p text:style-name="P45"><text:span text:style-name="T46">代表人： <text:s text:c="27"/></text:span><text:span text:style-name="T47">(加蓋公司、負責人印章)</text:span></text:p>
      <text:p text:style-name="P48">公司所在地：</text:p>
      <text:p text:style-name="P49"/>
      <text:p text:style-name="P50"><text:span text:style-name="T51">代理人姓名：</text:span><text:span text:style-name="T52"><text:s/></text:span><text:span text:style-name="T53"><text:s text:c="23"/></text:span><text:span text:style-name="T54">(代理人以會計師或律師為限，</text:span></text:p>
      <text:p text:style-name="P55"><text:span text:style-name="T56"><text:s text:c="60"/>並檢附委託書</text:span><text:span text:style-name="T57">)</text:span></text:p>
      <text:p text:style-name="P58"><text:span text:style-name="T59"><text:s text:c="6"/>地址：<text:s/></text:span><text:span text:style-name="T60"><text:s text:c="21"/></text:span><text:span text:style-name="T61">(加蓋代理人印鑑)</text:span></text:p>
      <text:p text:style-name="P62">(未委託代理人申請者，免填)</text:p>
      <text:p text:style-name="P63"/>
      <text:p text:style-name="P64"/>
      <text:p text:style-name="P65">中 華 民 國 <text:s text:c="7"/><text:s text:c="2"/><text:s/>　年 <text:s/>　<text:s/><text:s text:c="2"/>　　月 <text:s/><text:s/><text:s text:c="4"/><text:s/><text:s text:c="2"/>　日</text:p>
      <text:p text:style-name="P66"><text:span text:style-name="T67">※申請人如為公司應加蓋原留公司及負責人印章。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超研澤特明" svg:font-family="超研澤特明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75in" fo:margin-bottom="0.6895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subject/>
    <meta:initial-creator>商業處標準版</meta:initial-creator>
    <dc:creator>黃郁媗</dc:creator>
    <meta:creation-date>2024-07-12T06:31:00Z</meta:creation-date>
    <dc:date>2024-07-12T06:31:00Z</dc:date>
    <meta:print-date>2020-06-01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