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1388in" fo:font-size="20pt" style:font-size-asian="20pt" style:font-size-complex="20pt"/>
    </style:style>
    <style:style style:name="P2" style:parent-style-name="內文" style:family="paragraph">
      <style:paragraph-properties fo:text-align="justify" fo:line-height="0.4166in" fo:text-indent="0.320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4166in"/>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margin-bottom="0.375in" fo:line-height="0.4166in" fo:text-indent="0.3694in"/>
      <style:text-properties style:font-name="標楷體" style:font-name-asian="標楷體" fo:font-size="14pt" style:font-size-asian="14pt" style:font-size-complex="14pt"/>
    </style:style>
    <style:style style:name="P61" style:parent-style-name="內文" style:family="paragraph">
      <style:paragraph-properties fo:margin-bottom="0.25in" fo:line-height="0.3055in" fo:margin-left="0.5416in" fo:text-indent="-0.5416in">
        <style:tab-stops/>
      </style:paragraph-properties>
      <style:text-properties style:font-name="標楷體" style:font-name-asian="標楷體" fo:font-size="13pt" style:font-size-asian="13pt" style:font-size-complex="14pt"/>
    </style:style>
    <style:style style:name="P62" style:parent-style-name="內文" style:family="paragraph">
      <style:paragraph-properties fo:margin-bottom="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bottom="0.125in"/>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font-weight="bold" style:font-weight-asian="bold"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font-weight="bold" style:font-weight-asian="bold" fo:color="#FF0000" style:font-size-complex="12pt"/>
    </style:style>
    <style:style style:name="T69" style:parent-style-name="預設段落字型" style:family="text">
      <style:text-properties style:font-name="標楷體" style:font-name-asian="標楷體" fo:font-weight="bold" style:font-weight-asian="bold"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weight="bold" style:font-weight-asian="bold" fo:color="#FF0000" fo:font-size="14pt" style:font-size-asian="14pt" style:font-size-complex="14pt"/>
    </style:style>
    <style:style style:name="P83"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letter-spacing="0.0416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切結書</text:p>
      <text:p text:style-name="P2"><text:span text:style-name="T3">本公司/商業</text:span><text:span text:style-name="T4"><text:s text:c="21"/></text:span><text:span text:style-name="T5"><text:s/></text:span><text:span text:style-name="T6">填載查詢之營業場所</text:span><text:span text:style-name="T7"><text:s/></text:span><text:span text:style-name="T8">(</text:span><text:span text:style-name="T9"><text:s/></text:span><text:span text:style-name="T10">臺北</text:span><text:span text:style-name="T11">市</text:span></text:p>
      <text:p text:style-name="P12"><text:span text:style-name="T13"><text:s text:c="7"/></text:span><text:span text:style-name="T14">區</text:span><text:span text:style-name="T15"><text:s text:c="3"/></text:span><text:span text:style-name="T16"><text:s/></text:span><text:span text:style-name="T17"><text:s text:c="4"/></text:span><text:span text:style-name="T18"><text:s/></text:span><text:span text:style-name="T19"><text:s/></text:span><text:span text:style-name="T20"><text:s/></text:span><text:span text:style-name="T21">路</text:span><text:span text:style-name="T22">(街)</text:span><text:span text:style-name="T23"><text:s/></text:span><text:span text:style-name="T24"><text:s/></text:span><text:span text:style-name="T25"><text:s text:c="2"/></text:span><text:span text:style-name="T26">段</text:span><text:span text:style-name="T27"><text:s text:c="4"/></text:span><text:span text:style-name="T28">巷</text:span><text:span text:style-name="T29"><text:s/></text:span><text:span text:style-name="T30"><text:s/></text:span><text:span text:style-name="T31"><text:s/></text:span><text:span text:style-name="T32"><text:s/></text:span><text:span text:style-name="T33">弄</text:span><text:span text:style-name="T34"><text:s text:c="2"/></text:span><text:span text:style-name="T35"><text:s/></text:span><text:span text:style-name="T36"><text:s/></text:span><text:span text:style-name="T37"><text:s/></text:span><text:span text:style-name="T38">號</text:span><text:span text:style-name="T39"><text:s/></text:span><text:span text:style-name="T40"><text:s text:c="2"/></text:span><text:span text:style-name="T41">樓</text:span><text:span text:style-name="T42">(之)</text:span><text:span text:style-name="T43"><text:s text:c="2"/></text:span><text:span text:style-name="T44"><text:s/></text:span><text:span text:style-name="T45">)</text:span><text:span text:style-name="T46">於現場係作</text:span><text:span text:style-name="T47">住宅為主</text:span><text:span text:style-name="T48">兼辦室使用</text:span><text:span text:style-name="T49">。</text:span><text:span text:style-name="T50">謹切結</text:span><text:span text:style-name="T51">現場實際作住宅使用</text:span><text:span text:style-name="T52">占建物登記面積之比例</text:span><text:span text:style-name="T53">超過3/5</text:span><text:span text:style-name="T54">，且</text:span><text:span text:style-name="T55">辦公室使用小於2/5</text:span><text:span text:style-name="T56">。</text:span><text:span text:style-name="T57">如有隱匿不實及偽造之情事</text:span><text:span text:style-name="T58">，</text:span><text:span text:style-name="T59">願負法律責任。</text:span></text:p>
      <text:p text:style-name="P60">後續如經檢舉經各權管機關至現場訪視，現場主要為辦公室使用或本業使用而有不符本市土地使用分區管制規定情事者，仍將依都計法令規定予以裁處，不得有異議。</text:p>
      <text:p text:style-name="P61">附件：建物登記謄本相關資料、土地使用分區查詢證明文件(可至臺北市政府都市發展局網頁免費查詢)</text:p>
      <text:p text:style-name="P62">此致</text:p>
      <text:p text:style-name="P63">臺北市政府</text:p>
      <text:p text:style-name="內文"><text:span text:style-name="T64">立書人</text:span><text:span text:style-name="T65">(</text:span><text:span text:style-name="T66">具名</text:span><text:span text:style-name="T67">並</text:span><text:span text:style-name="T68">簽</text:span><text:span text:style-name="T69">章</text:span><text:span text:style-name="T70">)</text:span><text:span text:style-name="T71">：<text:s/></text:span><text:span text:style-name="T72"><text:s text:c="24"/></text:span><text:span text:style-name="T73">公司/商業</text:span></text:p>
      <text:p text:style-name="P74"/>
      <text:p text:style-name="內文"><text:span text:style-name="T75">負責人</text:span><text:span text:style-name="T76">(具名</text:span><text:span text:style-name="T77">親自簽名</text:span><text:span text:style-name="T78">)</text:span><text:span text:style-name="T79">：</text:span><text:span text:style-name="T80"><text:s text:c="22"/></text:span></text:p>
      <text:p text:style-name="P81"/>
      <text:p text:style-name="P82">以上事項均經本人親自簽認,如有不實將自負法律責任。</text:p>
      <text:p text:style-name="P83"/>
      <text:p text:style-name="P84"><text:span text:style-name="T85">中華民國</text:span><text:span text:style-name="T86"><text:s text:c="6"/></text:span><text:span text:style-name="T87"><text:s/>年<text:s/></text:span><text:span text:style-name="T88"><text:s text:c="6"/></text:span><text:span text:style-name="T89">月</text:span><text:span text:style-name="T90"><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0236in" fo:margin-bottom="1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商燕萍</meta:initial-creator>
    <dc:creator>商燕萍</dc:creator>
    <meta:creation-date>2022-08-31T09:00:00Z</meta:creation-date>
    <dc:date>2022-08-31T09:01:00Z</dc:date>
    <meta:print-date>2022-05-02T07:57:00Z</meta:print-date>
    <meta:template xlink:href="住宅為主兼辦公室使用切結書_1110831" xlink:type="simple"/>
    <meta:editing-cycles>1</meta:editing-cycles>
    <meta:editing-duration>PT60S</meta:editing-duration>
    <meta:document-statistic meta:page-count="1" meta:paragraph-count="1" meta:word-count="66" meta:character-count="442" meta:row-count="3" meta:non-whitespace-character-count="377"/>
  </office:meta>
</office:document-meta>
</file>