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75in" style:use-optimal-column-width="false"/>
    </style:style>
    <style:style style:name="TableColumn10" style:family="table-column">
      <style:table-column-properties style:column-width="1.652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381in" style:use-optimal-column-width="false"/>
    </style:style>
    <style:style style:name="TableColumn13" style:family="table-column">
      <style:table-column-properties style:column-width="0.7833in" style:use-optimal-column-width="false"/>
    </style:style>
    <style:style style:name="TableColumn14" style:family="table-column">
      <style:table-column-properties style:column-width="0.1923in" style:use-optimal-column-width="false"/>
    </style:style>
    <style:style style:name="TableColumn15" style:family="table-column">
      <style:table-column-properties style:column-width="3.025in" style:use-optimal-column-width="false"/>
    </style:style>
    <style:style style:name="Table8" style:family="table">
      <style:table-properties style:width="6.9222in" style:rel-width="112%" fo:margin-left="-0.1777in" table:align="left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Row21" style:family="table-row">
      <style:table-row-properties style:min-row-height="1.2736in" style:use-optimal-row-height="false"/>
    </style:style>
    <style:style style:name="TableCell2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125in" fo:line-height="0.2777in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T2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T34" style:parent-style-name="預設段落字型" style:family="text">
      <style:text-properties style:font-name="標楷體" style:font-name-asian="標楷體" style:font-weight-complex="bold" fo:color="#0000FF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P36" style:parent-style-name="內文" style:family="paragraph">
      <style:paragraph-properties fo:text-align="justify" fo:margin-bottom="0.125in" fo:line-height="0.2777in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P52" style:parent-style-name="內文" style:family="paragraph">
      <style:paragraph-properties fo:margin-bottom="0.125in" fo:line-height="0.2777in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ableRow60" style:family="table-row">
      <style:table-row-properties style:min-row-height="0.4736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68" style:family="table-row">
      <style:table-row-properties style:min-row-height="0.3868in" style:use-optimal-row-height="false" fo:keep-together="always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722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138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75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94" style:family="table-row">
      <style:table-row-properties style:min-row-height="0.5347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861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0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0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10" style:family="table-row">
      <style:table-row-properties style:min-row-height="0.2694in" style:use-optimal-row-height="false" fo:keep-together="always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14" style:family="table-row">
      <style:table-row-properties style:min-row-height="0.2743in" style:use-optimal-row-height="false" fo:keep-together="always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20" style:family="table-row">
      <style:table-row-properties style:min-row-height="0.2743in" style:use-optimal-row-height="false" fo:keep-together="always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083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40" style:family="table-row">
      <style:table-row-properties style:min-row-height="0.2743in" style:use-optimal-row-height="false" fo:keep-together="always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149" style:family="table-row">
      <style:table-row-properties style:min-row-height="0.2743in" style:use-optimal-row-height="false" fo:keep-together="always"/>
    </style:style>
    <style:style style:name="P150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5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156" style:family="table-row">
      <style:table-row-properties style:min-row-height="0.2743in" style:use-optimal-row-height="false" fo:keep-together="always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0.0833in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66" style:family="table-row">
      <style:table-row-properties style:min-row-height="0.2743in" style:use-optimal-row-height="false" fo:keep-together="always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indent="0.0833in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72" style:family="table-row">
      <style:table-row-properties style:min-row-height="0.2743in" style:use-optimal-row-height="false" fo:keep-together="always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標楷體" style:font-weight-complex="bold"/>
    </style:style>
    <style:style style:name="P177" style:parent-style-name="內文" style:family="paragraph">
      <style:paragraph-properties fo:text-indent="0.0833in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2375in" style:use-optimal-row-height="false"/>
    </style:style>
    <style:style style:name="TableCell18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05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800000"/>
    </style:style>
    <style:style style:name="T184" style:parent-style-name="預設段落字型" style:family="text">
      <style:text-properties style:font-name="標楷體" style:font-name-asian="標楷體" fo:color="#800000"/>
    </style:style>
    <style:style style:name="T185" style:parent-style-name="預設段落字型" style:family="text">
      <style:text-properties style:font-name="標楷體" style:font-name-asian="標楷體" fo:color="#800000"/>
    </style:style>
    <style:style style:name="T186" style:parent-style-name="預設段落字型" style:family="text">
      <style:text-properties style:font-name="標楷體" style:font-name-asian="標楷體" fo:color="#800000"/>
    </style:style>
    <style:style style:name="T187" style:parent-style-name="預設段落字型" style:family="text">
      <style:text-properties style:font-name="標楷體" style:font-name-asian="標楷體" fo:color="#800000"/>
    </style:style>
    <style:style style:name="T188" style:parent-style-name="預設段落字型" style:family="text">
      <style:text-properties style:font-name="標楷體" style:font-name-asian="標楷體" fo:color="#800000"/>
    </style:style>
    <style:style style:name="T189" style:parent-style-name="預設段落字型" style:family="text">
      <style:text-properties style:font-name="標楷體" style:font-name-asian="標楷體" fo:color="#800000"/>
    </style:style>
    <style:style style:name="T190" style:parent-style-name="預設段落字型" style:family="text">
      <style:text-properties style:font-name="標楷體" style:font-name-asian="標楷體" fo:color="#800000"/>
    </style:style>
    <style:style style:name="T191" style:parent-style-name="預設段落字型" style:family="text">
      <style:text-properties style:font-name="標楷體" style:font-name-asian="標楷體" fo:color="#800000"/>
    </style:style>
    <style:style style:name="T192" style:parent-style-name="預設段落字型" style:family="text">
      <style:text-properties style:font-name="標楷體" style:font-name-asian="標楷體" fo:color="#800000"/>
    </style:style>
    <style:style style:name="P193" style:parent-style-name="Default" style:family="paragraph">
      <style:paragraph-properties fo:break-before="page" fo:text-align="center" style:line-height-at-least="0in" fo:text-indent="0.0006in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201" style:parent-style-name="內文" style:family="paragraph">
      <style:paragraph-properties style:snap-to-layout-grid="false" fo:line-height="0.3055in" fo:margin-right="-0.1965in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055in" fo:margin-right="0.2951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055in" fo:margin-right="0.2951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margin-top="0.125in" style:line-height-at-least="0.1666in" fo:margin-right="0.2951in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Column231" style:family="table-column">
      <style:table-column-properties style:column-width="0.4222in"/>
    </style:style>
    <style:style style:name="TableColumn232" style:family="table-column">
      <style:table-column-properties style:column-width="0.4555in"/>
    </style:style>
    <style:style style:name="TableColumn233" style:family="table-column">
      <style:table-column-properties style:column-width="5.077in"/>
    </style:style>
    <style:style style:name="TableColumn234" style:family="table-column">
      <style:table-column-properties style:column-width="0.4923in"/>
    </style:style>
    <style:style style:name="Table230" style:family="table">
      <style:table-properties style:width="6.4472in" fo:margin-left="0in" table:align="left"/>
    </style:style>
    <style:style style:name="TableRow235" style:family="table-row">
      <style:table-row-properties style:min-row-height="0.352in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245" style:family="table-row">
      <style:table-row-properties style:min-row-height="0.2298in"/>
    </style:style>
    <style:style style:name="TableCell24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273" style:family="table-row">
      <style:table-row-properties style:min-row-height="0.143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ableCell2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284" style:family="table-row">
      <style:table-row-properties style:min-row-height="0.2159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P293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00" style:family="table-row">
      <style:table-row-properties style:min-row-height="0.1631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P309" style:parent-style-name="內文" style:family="paragraph">
      <style:paragraph-properties style:snap-to-layout-grid="false" fo:text-align="justify" style:line-height-at-least="0in"/>
    </style:style>
    <style:style style:name="T3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17" style:family="table-row">
      <style:table-row-properties style:min-row-height="0.2354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2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32" style:family="table-row">
      <style:table-row-properties style:min-row-height="0.235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52" style:family="table-row">
      <style:table-row-properties style:min-row-height="0.1361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TableCell3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63" style:family="table-row">
      <style:table-row-properties style:min-row-height="0.2659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78" style:family="table-row">
      <style:table-row-properties style:min-row-height="0.1361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93" style:family="table-row">
      <style:table-row-properties style:min-row-height="0.1361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07" style:family="table-row">
      <style:table-row-properties style:min-row-height="0.20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ableCell41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18" style:family="table-row">
      <style:table-row-properties style:min-row-height="0.209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26" style:family="table-row">
      <style:table-row-properties style:min-row-height="0.1562in"/>
    </style:style>
    <style:style style:name="TableCell4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/>
    </style:style>
    <style:style style:name="TableCell4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35" style:family="table-row">
      <style:table-row-properties style:min-row-height="0.1562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TableCell4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43" style:family="table-row">
      <style:table-row-properties style:min-row-height="0.1298in"/>
    </style:style>
    <style:style style:name="TableCell44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/>
    </style:style>
    <style:style style:name="TableCell4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52" style:family="table-row">
      <style:table-row-properties style:min-row-height="0.1298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in"/>
    </style:style>
    <style:style style:name="T458" style:parent-style-name="預設段落字型" style:family="text">
      <style:text-properties style:font-name-asian="標楷體" style:font-size-complex="11pt"/>
    </style:style>
    <style:style style:name="T459" style:parent-style-name="預設段落字型" style:family="text">
      <style:text-properties style:font-name-asian="標楷體" style:font-size-complex="11pt"/>
    </style:style>
    <style:style style:name="TableCell4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62" style:family="table-row">
      <style:table-row-properties style:min-row-height="0.5111in"/>
    </style:style>
    <style:style style:name="TableCell4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in"/>
    </style:style>
    <style:style style:name="T467" style:parent-style-name="預設段落字型" style:family="text">
      <style:text-properties style:font-name-asian="標楷體" fo:color="#FF0000"/>
    </style:style>
    <style:style style:name="T468" style:parent-style-name="預設段落字型" style:family="text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77" style:parent-style-name="內文" style:family="paragraph">
      <style:paragraph-properties style:snap-to-layout-grid="false" fo:margin-top="0.125in" style:line-height-at-least="0in" fo:text-indent="0.002in"/>
      <style:text-properties style:font-name-asian="標楷體" fo:color="#000000" fo:font-size="16pt" style:font-size-asian="16pt" style:font-size-complex="16pt"/>
    </style:style>
    <style:style style:name="P478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margin-bottom="0.125in" style:line-height-at-least="0in"/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style:line-height-at-least="0in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7" style:parent-style-name="內文" style:family="paragraph">
      <style:paragraph-properties style:snap-to-layout-grid="false" style:line-height-at-least="0in" fo:margin-left="0.2951in" fo:text-indent="-0.2951in">
        <style:tab-stops/>
      </style:paragraph-properties>
      <style:text-properties style:font-name-asian="標楷體" fo:color="#000000"/>
    </style:style>
    <style:style style:name="P488" style:parent-style-name="內文" style:family="paragraph">
      <style:paragraph-properties style:snap-to-layout-grid="false" fo:text-align="start" style:line-height-at-least="0in" fo:margin-right="0.6881in" fo:text-indent="0.5916in"/>
      <style:text-properties style:font-name-asian="標楷體" fo:color="#000000"/>
    </style:style>
    <style:style style:name="P489" style:parent-style-name="內文" style:family="paragraph">
      <style:paragraph-properties style:snap-to-layout-grid="false" fo:text-align="start" style:line-height-at-least="0in" fo:margin-right="0.6881in" fo:text-indent="0.5916in"/>
      <style:text-properties style:font-name-asian="標楷體" fo:color="#000000"/>
    </style:style>
    <style:style style:name="P490" style:parent-style-name="內文" style:family="paragraph">
      <style:paragraph-properties style:snap-to-layout-grid="false" fo:text-align="start" style:line-height-at-least="0in" fo:margin-right="0.6881in" fo:text-indent="0.5916in"/>
      <style:text-properties style:font-name-asian="標楷體" fo:color="#000000"/>
    </style:style>
    <style:style style:name="P491" style:parent-style-name="內文" style:family="paragraph">
      <style:paragraph-properties style:snap-to-layout-grid="false" fo:text-align="start" style:line-height-at-least="0in" fo:margin-left="0.2951in" fo:text-indent="-0.2951in">
        <style:tab-stops/>
      </style:paragraph-properties>
      <style:text-properties style:font-size-complex="11pt"/>
    </style:style>
    <style:style style:name="P492" style:parent-style-name="內文" style:family="paragraph">
      <style:paragraph-properties style:snap-to-layout-grid="false" style:line-height-at-least="0in" fo:text-indent="0.393in"/>
      <style:text-properties style:font-size-complex="11pt"/>
    </style:style>
    <style:style style:name="P493" style:parent-style-name="內文" style:family="paragraph">
      <style:paragraph-properties style:snap-to-layout-grid="false" style:line-height-at-least="0in" fo:text-indent="0.493in"/>
      <style:text-properties style:font-size-complex="11pt"/>
    </style:style>
    <style:style style:name="P494" style:parent-style-name="內文" style:family="paragraph">
      <style:paragraph-properties style:snap-to-layout-grid="false" style:line-height-at-least="0in" fo:margin-left="0in" fo:text-indent="-0.1965in">
        <style:tab-stops/>
      </style:paragraph-properties>
    </style:style>
    <style:style style:name="P495" style:parent-style-name="內文" style:family="paragraph">
      <style:paragraph-properties style:snap-to-layout-grid="false" style:line-height-at-least="0in" fo:margin-left="0.0006in" fo:text-indent="-0.1972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496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 fo:font-weight="bold" style:font-weight-asian="bold" fo:color="#0070C0"/>
    </style:style>
    <style:style style:name="P497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</style:style>
    <style:style style:name="T49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fo:color="#0070C0"/>
    </style:style>
    <style:style style:name="T500" style:parent-style-name="預設段落字型" style:family="text">
      <style:text-properties style:font-name-asian="標楷體" fo:font-weight="bold" style:font-weight-asian="bold" fo:color="#0070C0"/>
    </style:style>
    <style:style style:name="T50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color="#0070C0"/>
    </style:style>
    <style:style style:name="P505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 fo:color="#000000"/>
    </style:style>
    <style:style style:name="P506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</style:style>
    <style:style style:name="T507" style:parent-style-name="預設段落字型" style:family="text">
      <style:text-properties style:font-name-asian="標楷體" fo:color="#602E04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/>
    </style:style>
    <style:style style:name="P51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<text:s text:c="9"/></text:span><text:span text:style-name="T4"><text:s/></text:span><text:span text:style-name="T5">公司</text:span><text:span text:style-name="T6">延展開業、停業、復業</text:span><text:span text:style-name="T7">登記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統一編號</text:p>
          </table:table-cell>
          <table:table-cell table:style-name="TableCell19" table:number-columns-spanned="6">
            <text:p text:style-name="內文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事項</text:p>
            <text:p text:style-name="P24">(請勾選)</text:p>
          </table:table-cell>
          <table:table-cell table:style-name="TableCell25" table:number-columns-spanned="6">
            <text:p text:style-name="P26"><text:span text:style-name="T27">□延展至民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起開</text:span><text:span text:style-name="T34">業</text:span><text:span text:style-name="T35">。</text:span></text:p>
            <text:p text:style-name="P36"><text:span text:style-name="T37">□自民國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起至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止</text:span><text:span text:style-name="T50">暫停營業</text:span><text:span text:style-name="T51">。</text:span></text:p>
            <text:p text:style-name="P52"><text:span text:style-name="T53">□自民國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起復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內文"><text:span text:style-name="T62">申請人</text:span></text:p>
          </table:table-cell>
          <table:table-cell table:style-name="TableCell63" table:number-columns-spanned="5">
            <text:p text:style-name="P64"><text:span text:style-name="T65">公司名稱：</text:span></text:p>
          </table:table-cell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(加蓋公司及負責人印章)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內文"><text:span text:style-name="T71">代表人姓名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內文"><text:span text:style-name="T76">公司所在地：</text:span><text:span text:style-name="T77">(</text:span><text:span text:style-name="T78">　</text:span><text:span text:style-name="T79">)</text:span></text:p>
            <text:p text:style-name="P80"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內文"><text:span text:style-name="T85">代理人</text:span></text:p>
            <text:p text:style-name="P86">(未委託代理人申請者，免填)</text:p>
          </table:table-cell>
          <table:table-cell table:style-name="TableCell87" table:number-columns-spanned="3">
            <text:p text:style-name="內文"><text:span text:style-name="T88">姓名：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代理人以會計師或律師為限</text:span></text:p>
          </table:table-cell>
          <table:covered-table-cell/>
          <table:table-cell table:style-name="TableCell92" table:number-rows-spanned="2">
            <text:p text:style-name="P93">(加蓋代理人印鑑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內文"><text:span text:style-name="T97">地址：</text:span><text:span text:style-name="T98">(</text:span><text:span text:style-name="T99">　</text:span><text:span text:style-name="T100">)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申請日期</text:p>
          </table:table-cell>
          <table:table-cell table:style-name="TableCell106">
            <text:p text:style-name="P107">中 <text:s text:c="2"/>華 <text:s/>民 <text:s text:c="2"/>國</text:p>
          </table:table-cell>
          <table:table-cell table:style-name="TableCell108" table:number-columns-spanned="5">
            <text:p text:style-name="P109"><text:s text:c="9"/>年 <text:s text:c="2"/><text:s text:c="2"/><text:s text:c="4"/><text:s text:c="3"/>月 <text:s text:c="2"/><text:s text:c="4"/>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<text:s/></text:span><text:span text:style-name="T118">□同意公司章程於公開網站查閱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內文"><text:span text:style-name="T122">領取方式</text:span><text:span text:style-name="T123">(</text:span><text:span text:style-name="T124">填數字</text:span><text:span text:style-name="T125">)<text:s/></text:span><text:span text:style-name="T126">：</text:span><text:span text:style-name="T127"><text:s text:c="2"/></text:span>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1.</text:span><text:span text:style-name="T131">郵寄。</text:span><text:span text:style-name="T132">2.</text:span><text:span text:style-name="T133">自取</text:span><text:span text:style-name="T134">(</text:span><text:span text:style-name="T135">逾期一星期轉郵寄</text:span><text:span text:style-name="T136">)</text:span><text:span text:style-name="T137">。</text:span><text:span text:style-name="T138">3.</text:span><text:span text:style-name="T139">電子送達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聯絡人</text:p>
          </table:table-cell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 table:number-columns-spanned="2" table:number-rows-spanned="2">
            <text:p text:style-name="P146">電話</text:p>
          </table:table-cell>
          <table:covered-table-cell/>
          <table:table-cell table:style-name="TableCell147" table:number-columns-spanned="2">
            <text:p text:style-name="P148">市話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E-mail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手機</text:p>
          </table:table-cell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備註：申請「電子送達」請填寫聯絡人姓名、</text:span><text:span text:style-name="T160">E-mail</text:span><text:span text:style-name="T161">及電話</text:span><text:span text:style-name="T162">(</text:span><text:span text:style-name="T163">手機必填</text:span><text:span text:style-name="T164">)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內文"><text:span text:style-name="T168">□同意代轉營業登記</text:span></text:p>
          </table:table-cell>
          <table:table-cell table:style-name="TableCell169" table:number-columns-spanned="6">
            <text:p text:style-name="P170"><text:span text:style-name="T171">□同意公司經核准變更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內文"><text:span text:style-name="T174">□同意代轉娛樂稅登記</text:span></text:p>
          </table:table-cell>
          <table:table-cell table:style-name="TableCell175" table:number-columns-spanned="6">
            <text:p text:style-name="P176">□同意公司經核准變更登記後代轉申請書影本辦理娛樂稅設立、註銷事宜。</text:p>
            <text:p text:style-name="P177"><text:span text:style-name="T178"><text:s text:c="2"/>實際營業地址(必填)：</text:span><text:span text:style-name="T179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※</text:span><text:span text:style-name="T184">公司之住所為公司法律關係之準據點</text:span><text:span text:style-name="T185">，</text:span><text:span text:style-name="T186">公司</text:span><text:span text:style-name="T187">延展開業或暫停營業</text:span><text:span text:style-name="T188">，</text:span><text:span text:style-name="T189">有關之文書，仍應向</text:span><text:span text:style-name="T190">公司</text:span><text:span text:style-name="T191">送達</text:span><text:span text:style-name="T192">，如公司已遷移地址應併案辦理遷址變更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3"><text:span text:style-name="T194">代轉營業人設立</text:span><text:span text:style-name="T195">/</text:span><text:span text:style-name="T196">變更稅籍</text:span><text:span text:style-name="T197">(</text:span><text:span text:style-name="T198">營業</text:span><text:span text:style-name="T199">)</text:span><text:span text:style-name="T200">登記申請</text:span></text:p>
      <text:p text:style-name="P201"><text:span text:style-name="T202"><text:s text:c="4"/></text:span><text:span text:style-name="T203">本公司申請公司設立</text:span><text:span text:style-name="T204">(</text:span><text:span text:style-name="T205">變更</text:span><text:span text:style-name="T206">)</text:span><text:span text:style-name="T207">登記，請於核准登記後，將案附「</text:span><text:span text:style-name="T208">營業人設立</text:span><text:span text:style-name="T209">/</text:span><text:span text:style-name="T210">變更登記申請書</text:span><text:span text:style-name="T211">」</text:span><text:span text:style-name="T212">等文件</text:span><text:span text:style-name="T213">，</text:span><text:span text:style-name="T214">協助代轉所轄財政部國稅稽徵機關辦理稅籍</text:span><text:span text:style-name="T215">(</text:span><text:span text:style-name="T216">營業</text:span><text:span text:style-name="T217">)</text:span><text:span text:style-name="T218">登記。</text:span></text:p>
      <text:p text:style-name="P219">此致</text:p>
      <text:p text:style-name="P220">臺北市商業處轉送財政部臺北國稅局</text:p>
      <text:p text:style-name="P221"><text:span text:style-name="T222">申請稅籍</text:span><text:span text:style-name="T223">(</text:span><text:span text:style-name="T224">營業</text:span><text:span text:style-name="T225">)</text:span><text:span text:style-name="T226">登記附件</text:span><text:span text:style-name="T227">(</text:span><text:span text:style-name="T228">請勾註</text:span><text:span text:style-name="T229">) <text:s text:c="18"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項目</text:p>
          </table:table-cell>
          <table:table-cell table:style-name="TableCell238">
            <text:p text:style-name="P239">請</text:p>
            <text:p text:style-name="P240">勾註</text:p>
          </table:table-cell>
          <table:table-cell table:style-name="TableCell241">
            <text:p text:style-name="P242">附件</text:p>
          </table:table-cell>
          <table:table-cell table:style-name="TableCell243">
            <text:p text:style-name="P244">備註</text:p>
          </table:table-cell>
        </table:table-row>
        <table:table-row table:style-name="TableRow245">
          <table:table-cell table:style-name="TableCell246" table:number-rows-spanned="12">
            <text:p text:style-name="P247"/>
            <text:p text:style-name="P248">設</text:p>
            <text:p text:style-name="P249"/>
            <text:p text:style-name="P250"/>
            <text:p text:style-name="P251">立</text:p>
            <text:p text:style-name="P252"/>
            <text:p text:style-name="P253">、</text:p>
            <text:p text:style-name="P254"/>
            <text:p text:style-name="P255">變</text:p>
            <text:p text:style-name="P256"/>
            <text:p text:style-name="P257"/>
            <text:p text:style-name="P258"/>
            <text:p text:style-name="P259">更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</text:span><text:span text:style-name="T265">、</text:span><text:span text:style-name="T266">營業人設立</text:span><text:span text:style-name="T267">(</text:span><text:span text:style-name="T268">變更</text:span><text:span text:style-name="T269">)</text:span><text:span text:style-name="T270">登記申請書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2</text:span><text:span text:style-name="T280">、</text:span><text:span text:style-name="T281">營業人設立事項表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3</text:span><text:span text:style-name="T291">、</text:span><text:span text:style-name="T292">其他登記或許可主管機關許可文件</text:span></text:p>
            <text:p text:style-name="P293"><text:span text:style-name="T294"><text:s text:c="3"/></text:span><text:span text:style-name="T295">(</text:span><text:span text:style-name="T296">其他登記或許可未經授權縣、市政府核辦者，其登記或許可事項有變更時</text:span><text:span text:style-name="T297">)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4</text:span><text:span text:style-name="T307">、</text:span><text:span text:style-name="T308">負責人身分證影本、戶口名簿影本或其他有效證明文件</text:span></text:p>
            <text:p text:style-name="P309"><text:span text:style-name="T310"><text:s/>(</text:span><text:span text:style-name="T311">繼承登記應加附繼承人全戶戶籍謄本及其他證明文件，地址變更</text:span><text:span text:style-name="T312"><text:s text:c="2"/></text:span><text:span text:style-name="T313">外轄遷入者亦須加附</text:span><text:span text:style-name="T314">)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5</text:span><text:span text:style-name="T324">、</text:span><text:span text:style-name="T325">章程</text:span><text:span text:style-name="T326"><text:s/></text:span><text:span text:style-name="T327">(</text:span><text:span text:style-name="T328">應加蓋公司及代表公司之負責人章</text:span><text:span text:style-name="T329">)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6</text:span><text:span text:style-name="T339">、</text:span><text:span text:style-name="T340">股東</text:span><text:span text:style-name="T341">(</text:span><text:span text:style-name="T342">董監事</text:span><text:span text:style-name="T343">)</text:span><text:span text:style-name="T344">名冊</text:span><text:span text:style-name="T345"><text:s/></text:span><text:span text:style-name="T346">(</text:span><text:span text:style-name="T347">應加蓋公司及代表公司之負責人章</text:span><text:span text:style-name="T348">)</text:span><text:span text:style-name="T349"><text:s/>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7</text:span><text:span text:style-name="T359">、</text:span><text:span text:style-name="T360">房屋稅稅單影本及租賃契約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8</text:span><text:span text:style-name="T370">、</text:span><text:span text:style-name="T371">授權書</text:span><text:span text:style-name="T372"><text:s/></text:span><text:span text:style-name="T373">(</text:span><text:span text:style-name="T374">分支機構負責人與總機構不同時，加附總公司授權書</text:span><text:span text:style-name="T375">)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9</text:span><text:span text:style-name="T385">、</text:span><text:span text:style-name="T386">代理委託書</text:span><text:span text:style-name="T387"><text:s/></text:span><text:span text:style-name="T388">(</text:span><text:span text:style-name="T389">無代理人者免附</text:span><text:span text:style-name="T390">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10</text:span><text:span text:style-name="T400">、</text:span><text:span text:style-name="T401">法定代理人同意書</text:span><text:span text:style-name="T402">(</text:span><text:span text:style-name="T403">負責人未成年或無行為能力者</text:span><text:span text:style-name="T404">)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11</text:span><text:span text:style-name="T414">、</text:span><text:span text:style-name="T415">門牌整編證明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2">
            <text:p text:style-name="P428">停、復業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營業人停業、復業、展延停業登記申請書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>購票證正本、當期營業稅申報書影本(401)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註銷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營業人註銷登記申請書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購票證正本、當期營業稅申報書影本</text:span><text:span text:style-name="T459">(401)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ˇ</text:p>
          </table:table-cell>
          <table:table-cell table:style-name="TableCell465" table:number-columns-spanned="3">
            <text:p text:style-name="P466"><text:span text:style-name="T467">公司登記機關核准函抄件及公司</text:span><text:span text:style-name="T468">/</text:span><text:span text:style-name="T469">分公司登記表影本由</text:span><text:span text:style-name="T470">商業處併案附送</text:span></text:p>
            <text:p text:style-name="P471"><text:span text:style-name="T472">(</text:span><text:span text:style-name="T473">辦理分支機構設立</text:span><text:span text:style-name="T474">/</text:span><text:span text:style-name="T475">變更營業登記，加附總公司登記表影本</text:span><text:span text:style-name="T476">)</text:span></text:p>
          </table:table-cell>
          <table:covered-table-cell/>
          <table:covered-table-cell/>
        </table:table-row>
      </table:table>
      <text:p text:style-name="P477">立書人<text:s text:c="34"/></text:p>
      <text:p text:style-name="P478">公司名稱：</text:p>
      <text:p text:style-name="P479">統一編號：</text:p>
      <text:p text:style-name="P480"><text:span text:style-name="T481">代表人姓名：</text:span></text:p>
      <text:p text:style-name="P482"><text:span text:style-name="T483"><text:s/>(</text:span><text:span text:style-name="T484">加蓋公司及負責人印章</text:span><text:span text:style-name="T485">)</text:span><text:span text:style-name="T486"><text:s text:c="16"/></text:span></text:p>
      <text:p text:style-name="P487"/>
      <text:p text:style-name="P488"/>
      <text:p text:style-name="P489">中華民國年月日</text:p>
      <text:p text:style-name="P490"/>
      <text:p text:style-name="P491"/>
      <text:p text:style-name="P492"/>
      <text:p text:style-name="P493"/>
      <text:p text:style-name="P494"><draw:frame draw:style-name="a0" draw:name="圖片 1" text:anchor-type="as-char" svg:x="0in" svg:y="0in" svg:width="6.56042in" svg:height="5.21944in" style:rel-width="scale" style:rel-height="scale"><draw:image xlink:href="media/image1.emf" xlink:type="simple" xlink:show="embed" xlink:actuate="onLoad"/><svg:title/><svg:desc/></draw:frame></text:p>
      <text:p text:style-name="P495"/>
      <text:p text:style-name="P496">國稅申請書及範例下載：</text:p>
      <text:p text:style-name="P497"><text:a xlink:href="http://www.etax.nat.gov.tw/etwmain/" office:target-frame-name="_top" xlink:show="replace"><text:span text:style-name="T498">財政部稅務入口網</text:span></text:a><text:span text:style-name="T499"><text:s/>(</text:span><text:span text:style-name="T500">網址：</text:span><text:a xlink:href="http://www.etax.nat.gov.tw/etwmain/" office:target-frame-name="_top" xlink:show="replace"><text:span text:style-name="T501">http:</text:span><text:bookmark-start text:name="_Hlt81410712"/><text:bookmark-start text:name="_Hlt81410713"/><text:span text:style-name="T502">/</text:span><text:bookmark-end text:name="_Hlt81410712"/><text:bookmark-end text:name="_Hlt81410713"/><text:span text:style-name="T503">/www.etax.nat.gov.tw/etwmain/</text:span></text:a><text:span text:style-name="T504">)</text:span></text:p>
      <text:p text:style-name="P505"/>
      <text:p text:style-name="P506"><text:span text:style-name="T507"><text:s text:c="2"/></text:span><text:span text:style-name="T508">※</text:span><text:span text:style-name="T509">一站式作業附件資料請於線上完成傳輸。</text:span></text:p>
      <text:p text:style-name="P510"><text:s text:c="2"/>※申請註銷登記所需其他附件資料，請自行補送所轄財政部國稅稽徵機關。</text:p>
      <text:p text:style-name="P511"><text:s text:c="2"/>※如併案申請停、復業，請於營業人設立(變更)登記申請書「其他」欄位一併勾註。</text:p>
      <text:p text:style-name="P512"><text:s text:c="2"/>※申請書件如有缺漏由所轄財政部國稅稽徵機關通知補正。</text:p>
      <text:p text:style-name="P513"><text:s text:c="2"/>※財政部臺北國稅局稅籍登記免付費諮詢電話：0800-000-321。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347in" fo:text-indent="-0.3347in">
        <style:tab-stops/>
      </style:paragraph-properties>
      <style:text-properties style:font-name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861in" fo:margin-bottom="0.2986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了加快您的案件處理速度，</dc:title>
    <dc:subject/>
    <meta:initial-creator>商業處標準版</meta:initial-creator>
    <dc:creator>黃郁媗</dc:creator>
    <meta:creation-date>2024-10-01T03:08:00Z</meta:creation-date>
    <dc:date>2024-10-01T03:08:00Z</dc:date>
    <meta:print-date>2015-05-07T03:04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70" meta:character-count="1807" meta:row-count="12" meta:non-whitespace-character-count="1540"/>
  </office:meta>
</office:document-meta>
</file>