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333in" style:line-height-at-least="0in" fo:text-indent="1.0694in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line-height-at-least="0in" fo:text-indent="1.6715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4.75in" style:use-optimal-column-width="false"/>
    </style:style>
    <style:style style:name="Table56" style:family="table">
      <style:table-properties style:width="6.5in" fo:margin-left="0.1444in" table:align="left"/>
    </style:style>
    <style:style style:name="TableRow59" style:family="table-row">
      <style:table-row-properties style:min-row-height="0.3673in" style:use-optimal-row-height="false" fo:keep-together="always"/>
    </style:style>
    <style:style style:name="TableCell6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64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889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84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106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08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09" style:parent-style-name="本文縮排2" style:family="paragraph">
      <style:paragraph-properties fo:line-height="100%" fo:margin-left="0.1in" fo:margin-right="-0.375in" fo:text-indent="-0.0013in">
        <style:tab-stops>
          <style:tab-stop style:type="left" style:position="6.5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24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125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25in" fo:margin-left="0.393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25in" fo:margin-left="0.393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3" style:parent-style-name="Textbody" style:family="paragraph">
      <style:paragraph-properties fo:line-height="0.25in" fo:margin-left="0.393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9" style:parent-style-name="Textbody" style:family="paragraph">
      <style:paragraph-properties fo:line-height="0.25in" fo:margin-left="0.393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5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7" style:parent-style-name="本文縮排2" style:family="paragraph">
      <style:paragraph-properties fo:break-before="page" fo:margin-top="0.25in" fo:margin-bottom="0.0833in" style:line-height-at-least="0in" fo:margin-left="-0.0569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4.4222in" style:use-optimal-column-width="false"/>
    </style:style>
    <style:style style:name="TableColumn166" style:family="table-column">
      <style:table-column-properties style:column-width="0.7083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163" style:family="table">
      <style:table-properties style:width="6.5166in" fo:margin-left="0in" table:align="left"/>
    </style:style>
    <style:style style:name="TableRow168" style:family="table-row">
      <style:table-row-properties style:min-row-height="0.5166in" style:use-optimal-row-height="false"/>
    </style:style>
    <style:style style:name="TableCell16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437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687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註腳參照" style:family="text"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註腳文字" style:family="paragraph">
      <style:paragraph-properties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4" style:parent-style-name="預設段落字型" style:family="text">
      <style:text-properties style:font-name="標楷體" fo:font-weight="normal" style:font-weight-asian="normal" fo:color="#0434BC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6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7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8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9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21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062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687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18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687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68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DFKaiShu-SB-Estd-BF"/>
    </style:style>
    <style:style style:name="P27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2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93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94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9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P296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超連結" style:family="text">
      <style:text-properties style:font-name="標楷體" style:font-name-asian="標楷體" style:font-name-complex="Arial"/>
    </style:style>
    <style:style style:name="T299" style:parent-style-name="超連結" style:family="text">
      <style:text-properties style:font-name="標楷體" style:font-name-asian="標楷體" style:font-name-complex="Arial"/>
    </style:style>
    <style:style style:name="T300" style:parent-style-name="超連結" style:family="text">
      <style:text-properties style:font-name="標楷體" style:font-name-asian="標楷體" style:font-name-complex="Arial"/>
    </style:style>
    <style:style style:name="P301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break-before="page" fo:text-align="center" fo:text-indent="0.1666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12" style:family="table-column">
      <style:table-column-properties style:column-width="1.0277in" style:use-optimal-column-width="false"/>
    </style:style>
    <style:style style:name="TableColumn313" style:family="table-column">
      <style:table-column-properties style:column-width="0.052in" style:use-optimal-column-width="false"/>
    </style:style>
    <style:style style:name="TableColumn314" style:family="table-column">
      <style:table-column-properties style:column-width="0.2381in" style:use-optimal-column-width="false"/>
    </style:style>
    <style:style style:name="TableColumn315" style:family="table-column">
      <style:table-column-properties style:column-width="0.6486in" style:use-optimal-column-width="false"/>
    </style:style>
    <style:style style:name="TableColumn316" style:family="table-column">
      <style:table-column-properties style:column-width="0.8444in" style:use-optimal-column-width="false"/>
    </style:style>
    <style:style style:name="TableColumn317" style:family="table-column">
      <style:table-column-properties style:column-width="0.0375in" style:use-optimal-column-width="false"/>
    </style:style>
    <style:style style:name="TableColumn318" style:family="table-column">
      <style:table-column-properties style:column-width="0.0402in" style:use-optimal-column-width="false"/>
    </style:style>
    <style:style style:name="TableColumn319" style:family="table-column">
      <style:table-column-properties style:column-width="0.0513in" style:use-optimal-column-width="false"/>
    </style:style>
    <style:style style:name="TableColumn320" style:family="table-column">
      <style:table-column-properties style:column-width="0.2145in" style:use-optimal-column-width="false"/>
    </style:style>
    <style:style style:name="TableColumn321" style:family="table-column">
      <style:table-column-properties style:column-width="0.1055in" style:use-optimal-column-width="false"/>
    </style:style>
    <style:style style:name="TableColumn322" style:family="table-column">
      <style:table-column-properties style:column-width="0.0187in" style:use-optimal-column-width="false"/>
    </style:style>
    <style:style style:name="TableColumn323" style:family="table-column">
      <style:table-column-properties style:column-width="0.3652in" style:use-optimal-column-width="false"/>
    </style:style>
    <style:style style:name="TableColumn324" style:family="table-column">
      <style:table-column-properties style:column-width="0.0187in" style:use-optimal-column-width="false"/>
    </style:style>
    <style:style style:name="TableColumn325" style:family="table-column">
      <style:table-column-properties style:column-width="0.2423in" style:use-optimal-column-width="false"/>
    </style:style>
    <style:style style:name="TableColumn326" style:family="table-column">
      <style:table-column-properties style:column-width="0.1993in" style:use-optimal-column-width="false"/>
    </style:style>
    <style:style style:name="TableColumn327" style:family="table-column">
      <style:table-column-properties style:column-width="0.2486in" style:use-optimal-column-width="false"/>
    </style:style>
    <style:style style:name="TableColumn328" style:family="table-column">
      <style:table-column-properties style:column-width="0.352in" style:use-optimal-column-width="false"/>
    </style:style>
    <style:style style:name="TableColumn329" style:family="table-column">
      <style:table-column-properties style:column-width="0.3541in" style:use-optimal-column-width="false"/>
    </style:style>
    <style:style style:name="TableColumn330" style:family="table-column">
      <style:table-column-properties style:column-width="0.3791in" style:use-optimal-column-width="false"/>
    </style:style>
    <style:style style:name="TableColumn331" style:family="table-column">
      <style:table-column-properties style:column-width="0.2229in" style:use-optimal-column-width="false"/>
    </style:style>
    <style:style style:name="TableColumn332" style:family="table-column">
      <style:table-column-properties style:column-width="0.4534in" style:use-optimal-column-width="false"/>
    </style:style>
    <style:style style:name="TableColumn333" style:family="table-column">
      <style:table-column-properties style:column-width="0.6902in" style:use-optimal-column-width="false"/>
    </style:style>
    <style:style style:name="TableColumn334" style:family="table-column">
      <style:table-column-properties style:column-width="0.184in" style:use-optimal-column-width="false"/>
    </style:style>
    <style:style style:name="Table311" style:family="table">
      <style:table-properties style:width="6.9895in" fo:margin-left="-0.2763in" table:align="left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 fo:color="#0000FF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21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18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2097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FF"/>
    </style:style>
    <style:style style:name="TableCell3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5055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color="#0000FF"/>
    </style:style>
    <style:style style:name="T378" style:parent-style-name="預設段落字型" style:family="text">
      <style:text-properties style:font-name="標楷體" style:font-name-asian="標楷體" fo:color="#0000FF"/>
    </style:style>
    <style:style style:name="P379" style:parent-style-name="內文" style:family="paragraph">
      <style:paragraph-properties fo:margin-left="0in" fo:margin-right="-0.0965in" fo:text-indent="-0.0201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en" fo:country="US" style:language-asian="zh" style:country-asian="TW"/>
    </style:style>
    <style:style style:name="P383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en" fo:country="US" style:language-asian="zh" style:country-asian="TW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8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8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90" style:parent-style-name="內文" style:family="paragraph">
      <style:paragraph-properties>
        <style:tab-stops>
          <style:tab-stop style:type="left" style:position="0.5416in"/>
          <style:tab-stop style:type="left" style:position="1.833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0000FF"/>
    </style:style>
    <style:style style:name="T392" style:parent-style-name="預設段落字型" style:family="text">
      <style:text-properties style:font-name="標楷體" style:font-name-asian="標楷體" fo:color="#0000FF"/>
    </style:style>
    <style:style style:name="T393" style:parent-style-name="預設段落字型" style:family="text">
      <style:text-properties style:font-name="標楷體" style:font-name-asian="標楷體" fo:color="#0000FF"/>
    </style:style>
    <style:style style:name="TableRow394" style:family="table-row">
      <style:table-row-properties style:min-row-height="0.3527in" style:use-optimal-row-height="false" fo:keep-together="always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color="#0000FF"/>
    </style:style>
    <style:style style:name="T399" style:parent-style-name="預設段落字型" style:family="text">
      <style:text-properties style:font-name="標楷體" style:font-name-asian="標楷體" fo:color="#0000FF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5562in" style:use-optimal-row-height="false" fo:keep-together="always"/>
    </style:style>
    <style:style style:name="P4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left="1.0006in" fo:text-indent="-1.000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style:font-name-complex="標楷體" fo:color="#0000FF"/>
    </style:style>
    <style:style style:name="T407" style:parent-style-name="預設段落字型" style:family="text">
      <style:text-properties style:font-name="標楷體" style:font-name-asian="標楷體" style:font-name-complex="標楷體" fo:color="#0000FF"/>
    </style:style>
    <style:style style:name="T408" style:parent-style-name="預設段落字型" style:family="text">
      <style:text-properties style:font-name="標楷體" style:font-name-asian="標楷體" style:font-name-complex="標楷體" fo:color="#0000FF"/>
    </style:style>
    <style:style style:name="T409" style:parent-style-name="預設段落字型" style:family="text">
      <style:text-properties style:font-name="標楷體" style:font-name-asian="標楷體" style:font-name-complex="標楷體" fo:color="#0000FF"/>
    </style:style>
    <style:style style:name="T410" style:parent-style-name="預設段落字型" style:family="text">
      <style:text-properties style:font-name="標楷體" style:font-name-asian="標楷體" fo:color="#0000FF"/>
    </style:style>
    <style:style style:name="T411" style:parent-style-name="預設段落字型" style:family="text">
      <style:text-properties style:font-name="標楷體" style:font-name-asian="標楷體" style:font-name-complex="標楷體" fo:color="#0000FF"/>
    </style:style>
    <style:style style:name="T412" style:parent-style-name="預設段落字型" style:family="text">
      <style:text-properties style:font-name="標楷體" style:font-name-asian="標楷體" fo:color="#0000FF"/>
    </style:style>
    <style:style style:name="T413" style:parent-style-name="預設段落字型" style:family="text">
      <style:text-properties style:font-name="標楷體" style:font-name-asian="標楷體" style:font-name-complex="標楷體" fo:color="#0000FF"/>
    </style:style>
    <style:style style:name="T414" style:parent-style-name="預設段落字型" style:family="text">
      <style:text-properties style:font-name="標楷體" style:font-name-asian="標楷體" fo:color="#0000FF"/>
    </style:style>
    <style:style style:name="T415" style:parent-style-name="預設段落字型" style:family="text">
      <style:text-properties style:font-name="標楷體" style:font-name-asian="標楷體" style:font-name-complex="標楷體" fo:color="#0000FF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944in" style:use-optimal-row-height="false" fo:keep-together="always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fo:color="#0000FF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75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7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35" style:family="table-row">
      <style:table-row-properties style:min-row-height="0.3111in" style:use-optimal-row-height="false" fo:keep-together="always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 fo:text-indent="0.0694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fo:color="#0000FF"/>
    </style:style>
    <style:style style:name="TableCell4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FF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fo:color="#0000FF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fo:color="#0000FF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fo:color="#0000FF"/>
    </style:style>
    <style:style style:name="TableRow470" style:family="table-row">
      <style:table-row-properties style:min-row-height="0.2361in" style:use-optimal-row-height="false" fo:keep-together="always"/>
    </style:style>
    <style:style style:name="TableCell4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7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2083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083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492" style:family="table-row">
      <style:table-row-properties style:min-row-height="0.2972in" style:use-optimal-row-height="false" fo:keep-together="always"/>
    </style:style>
    <style:style style:name="TableCell493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95" style:family="table-row">
      <style:table-row-properties style:min-row-height="0.2972in" style:use-optimal-row-height="false" fo:keep-together="always"/>
    </style:style>
    <style:style style:name="TableCell496" style:family="table-cell">
      <style:table-cell-properties fo:border="0.0208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indent="0.0833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518" style:family="table-column">
      <style:table-column-properties style:column-width="1.1548in" style:use-optimal-column-width="false"/>
    </style:style>
    <style:style style:name="TableColumn519" style:family="table-column">
      <style:table-column-properties style:column-width="3.0305in" style:use-optimal-column-width="false"/>
    </style:style>
    <style:style style:name="TableColumn520" style:family="table-column">
      <style:table-column-properties style:column-width="0.5298in" style:use-optimal-column-width="false"/>
    </style:style>
    <style:style style:name="TableColumn521" style:family="table-column">
      <style:table-column-properties style:column-width="3.3833in" style:use-optimal-column-width="false"/>
    </style:style>
    <style:style style:name="Table517" style:family="table">
      <style:table-properties style:width="8.0986in" fo:margin-left="0in" table:align="left"/>
    </style:style>
    <style:style style:name="TableRow522" style:family="table-row">
      <style:table-row-properties style:min-row-height="0.1305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bottom="0.0416in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bottom="0.0416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color="#0000FF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bottom="0.0416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bottom="0.0416in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fo:color="#0000FF"/>
    </style:style>
    <style:style style:name="TableRow538" style:family="table-row">
      <style:table-row-properties style:min-row-height="0.1298in" style:use-optimal-row-height="false"/>
    </style:style>
    <style:style style:name="P53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bottom="0.0416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fo:color="#0000FF"/>
    </style:style>
    <style:style style:name="TableRow548" style:family="table-row">
      <style:table-row-properties style:use-optimal-row-height="false"/>
    </style:style>
    <style:style style:name="P54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bottom="0.0416in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color="#0000FF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bottom="0.0416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fo:color="#0000FF"/>
    </style:style>
    <style:style style:name="TableRow560" style:family="table-row">
      <style:table-row-properties style:min-row-height="0.1305in" style:use-optimal-row-height="false"/>
    </style:style>
    <style:style style:name="TableCell56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bottom="0.0416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bottom="0.0416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bottom="0.0416in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71" style:family="table-row">
      <style:table-row-properties style:min-row-height="0.1298in" style:use-optimal-row-height="false"/>
    </style:style>
    <style:style style:name="P57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bottom="0.0416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77" style:family="table-row">
      <style:table-row-properties style:min-row-height="0.1305in" style:use-optimal-row-height="false"/>
    </style:style>
    <style:style style:name="TableCell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margin-bottom="0.0416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bottom="0.0416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bottom="0.0416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88" style:family="table-row">
      <style:table-row-properties style:min-row-height="0.1298in" style:use-optimal-row-height="false"/>
    </style:style>
    <style:style style:name="P58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bottom="0.0416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94" style:family="table-row">
      <style:table-row-properties style:min-row-height="0.75in" style:use-optimal-row-height="false"/>
    </style:style>
    <style:style style:name="TableCell595" style:family="table-cell">
      <style:table-cell-properties fo:border="0.0208in solid #000000" style:writing-mode="lr-tb" fo:padding-top="0in" fo:padding-left="0.0194in" fo:padding-bottom="0in" fo:padding-right="0.0194in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97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98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603" style:family="table-row">
      <style:table-row-properties style:min-row-height="0.3208in" style:use-optimal-row-height="false"/>
    </style:style>
    <style:style style:name="TableCell6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12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star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15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17" style:family="table-row">
      <style:table-row-properties style:min-row-height="0.2666in" style:use-optimal-row-height="false"/>
    </style:style>
    <style:style style:name="P61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text-indent="0.0833in"/>
    </style:style>
    <style:style style:name="T621" style:parent-style-name="預設段落字型" style:family="text">
      <style:text-properties style:font-name="標楷體" style:font-name-asian="標楷體" fo:color="#0000FF"/>
    </style:style>
    <style:style style:name="TableCell6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text-indent="0.0833in"/>
    </style:style>
    <style:style style:name="T624" style:parent-style-name="預設段落字型" style:family="text">
      <style:text-properties style:font-name="標楷體" style:font-name-asian="標楷體" fo:color="#0000FF"/>
    </style:style>
    <style:style style:name="TableCell62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text-indent="0.0833in"/>
    </style:style>
    <style:style style:name="T627" style:parent-style-name="預設段落字型" style:family="text">
      <style:text-properties style:font-name="標楷體" style:font-name-asian="標楷體" fo:color="#0000FF"/>
    </style:style>
    <style:style style:name="TableCell62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text-indent="0.0833in"/>
    </style:style>
    <style:style style:name="T630" style:parent-style-name="預設段落字型" style:family="text">
      <style:text-properties style:font-name="標楷體" style:font-name-asian="標楷體" fo:color="#0000FF"/>
    </style:style>
    <style:style style:name="T631" style:parent-style-name="預設段落字型" style:family="text">
      <style:text-properties style:font-name="標楷體" style:font-name-asian="標楷體" style:font-name-complex="標楷體" fo:color="#0000FF"/>
    </style:style>
    <style:style style:name="T632" style:parent-style-name="預設段落字型" style:family="text">
      <style:text-properties style:font-name="標楷體" style:font-name-asian="標楷體" fo:color="#0000FF"/>
    </style:style>
    <style:style style:name="T633" style:parent-style-name="預設段落字型" style:family="text">
      <style:text-properties style:font-name="標楷體" style:font-name-asian="標楷體" style:font-name-complex="標楷體" fo:color="#0000FF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text-indent="0.0833in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637" style:family="table-row">
      <style:table-row-properties style:min-row-height="0.2625in" style:use-optimal-row-height="false"/>
    </style:style>
    <style:style style:name="TableCell63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7208in" style:use-optimal-row-height="false"/>
    </style:style>
    <style:style style:name="TableCell65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661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2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3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4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top="0.0833in" style:line-height-at-least="0.1666in" fo:margin-right="0.45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ableColumn682" style:family="table-column">
      <style:table-column-properties style:column-width="0.4222in" style:use-optimal-column-width="false"/>
    </style:style>
    <style:style style:name="TableColumn683" style:family="table-column">
      <style:table-column-properties style:column-width="0.4555in" style:use-optimal-column-width="false"/>
    </style:style>
    <style:style style:name="TableColumn684" style:family="table-column">
      <style:table-column-properties style:column-width="5.077in" style:use-optimal-column-width="false"/>
    </style:style>
    <style:style style:name="TableColumn685" style:family="table-column">
      <style:table-column-properties style:column-width="0.6888in" style:use-optimal-column-width="false"/>
    </style:style>
    <style:style style:name="Table681" style:family="table">
      <style:table-properties style:width="6.6437in" fo:margin-left="0.0694in" table:align="left"/>
    </style:style>
    <style:style style:name="TableRow686" style:family="table-row">
      <style:table-row-properties style:min-row-height="0.352in" style:use-optimal-row-height="false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2298in" style:use-optimal-row-height="false"/>
    </style:style>
    <style:style style:name="TableCell69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style:line-height-at-least="0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0.143in" style:use-optimal-row-height="false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in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8" style:family="table-row">
      <style:table-row-properties style:min-row-height="0.2159in" style:use-optimal-row-height="false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style:line-height-at-least="0in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1631in" style:use-optimal-row-height="false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9" style:parent-style-name="內文" style:family="paragraph">
      <style:paragraph-properties style:snap-to-layout-grid="false" fo:text-align="justify" style:line-height-at-least="0in"/>
    </style:style>
    <style:style style:name="T7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2354in" style:use-optimal-row-height="false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74" style:family="table-row">
      <style:table-row-properties style:min-row-height="0.2354in" style:use-optimal-row-height="false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Cell7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1361in" style:use-optimal-row-height="false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style:line-height-at-least="0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96" style:family="table-row">
      <style:table-row-properties style:min-row-height="0.2659in" style:use-optimal-row-height="false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07" style:family="table-row">
      <style:table-row-properties style:min-row-height="0.1361in" style:use-optimal-row-height="false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style:line-height-at-least="0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18" style:family="table-row">
      <style:table-row-properties style:min-row-height="0.1361in" style:use-optimal-row-height="false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style:line-height-at-least="0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29" style:family="table-row">
      <style:table-row-properties style:min-row-height="0.209in" style:use-optimal-row-height="false"/>
    </style:style>
    <style:style style:name="P8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39" style:family="table-row">
      <style:table-row-properties style:min-row-height="0.209in" style:use-optimal-row-height="false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47" style:family="table-row">
      <style:table-row-properties style:min-row-height="0.1562in" style:use-optimal-row-height="false"/>
    </style:style>
    <style:style style:name="TableCell8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style:line-height-at-least="0in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63" style:family="table-row">
      <style:table-row-properties style:min-row-height="0.1562in" style:use-optimal-row-height="false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8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71" style:family="table-row">
      <style:table-row-properties style:min-row-height="0.1298in" style:use-optimal-row-height="false"/>
    </style:style>
    <style:style style:name="TableCell87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style:line-height-at-least="0in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85" style:family="table-row">
      <style:table-row-properties style:min-row-height="0.1298in" style:use-optimal-row-height="false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style:line-height-at-least="0in"/>
    </style:style>
    <style:style style:name="T891" style:parent-style-name="預設段落字型" style:family="text">
      <style:text-properties style:font-name="標楷體" style:font-name-asian="標楷體" style:font-size-complex="11pt"/>
    </style:style>
    <style:style style:name="TableCell8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94" style:family="table-row">
      <style:table-row-properties style:min-row-height="0.5111in" style:use-optimal-row-height="false"/>
    </style:style>
    <style:style style:name="TableCell8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in"/>
    </style:style>
    <style:style style:name="T899" style:parent-style-name="預設段落字型" style:family="text">
      <style:text-properties style:font-name="標楷體" style:font-name-asian="標楷體" fo:color="#FF0000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style:snap-to-layout-grid="false" style:line-height-at-least="0in"/>
    </style:style>
    <style:style style:name="T9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04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905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906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7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916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917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1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2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2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92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2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24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29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37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45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4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4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5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956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95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6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6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6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968" style:parent-style-name="內文" style:family="paragraph">
      <style:paragraph-properties style:snap-to-layout-grid="false" fo:text-align="center" fo:margin-top="0.0694in" fo:margin-bottom="0.0833in"/>
    </style:style>
    <style:style style:name="P969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break-before="page" style:snap-to-layout-grid="false" fo:text-align="center" fo:margin-bottom="0.0833in" style:line-height-at-least="0in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size="24pt" style:font-size-asian="24pt"/>
    </style:style>
    <style:style style:name="P973" style:parent-style-name="內文" style:family="paragraph">
      <style:paragraph-properties fo:line-height="0.368in" fo:text-indent="0.4166in"/>
      <style:text-properties style:font-name="標楷體" style:font-name-asian="標楷體" fo:font-size="15pt" style:font-size-asian="15pt"/>
    </style:style>
    <style:style style:name="P974" style:parent-style-name="內文" style:family="paragraph">
      <style:paragraph-properties fo:line-height="0.3826in" fo:margin-left="0.393in" fo:margin-right="0.2965in" fo:text-indent="0.4902in">
        <style:tab-stops>
          <style:tab-stop style:type="left" style:position="4.5291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color="#0000FF" fo:font-size="18pt" style:font-size-asian="18pt"/>
    </style:style>
    <style:style style:name="T97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fo:color="#0000FF" fo:font-size="18pt" style:font-size-asian="18pt"/>
    </style:style>
    <style:style style:name="T980" style:parent-style-name="預設段落字型" style:family="text">
      <style:text-properties style:font-name="標楷體" style:font-name-asian="標楷體" fo:color="#0000FF" fo:font-size="18pt" style:font-size-asian="18pt"/>
    </style:style>
    <style:style style:name="T981" style:parent-style-name="預設段落字型" style:family="text">
      <style:text-properties style:font-name="標楷體" style:font-name-asian="標楷體" fo:color="#0000FF" fo:font-size="18pt" style:font-size-asian="18pt"/>
    </style:style>
    <style:style style:name="T982" style:parent-style-name="預設段落字型" style:family="text">
      <style:text-properties style:font-name="標楷體" style:font-name-asian="標楷體" fo:color="#0000FF" fo:font-size="18pt" style:font-size-asian="18pt"/>
    </style:style>
    <style:style style:name="T983" style:parent-style-name="預設段落字型" style:family="text">
      <style:text-properties style:font-name="標楷體" style:font-name-asian="標楷體" fo:color="#0000FF" fo:font-size="18pt" style:font-size-asian="18pt"/>
    </style:style>
    <style:style style:name="T984" style:parent-style-name="預設段落字型" style:family="text">
      <style:text-properties style:font-name="標楷體" style:font-name-asian="標楷體" fo:color="#0000FF" fo:font-size="18pt" style:font-size-asian="18pt"/>
    </style:style>
    <style:style style:name="P985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6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7" style:parent-style-name="內文" style:family="paragraph">
      <style:paragraph-properties fo:margin-top="0.1916in" fo:margin-bottom="0.1916in" fo:line-height="0.3826in" fo:text-indent="1.5763in">
        <style:tab-stops>
          <style:tab-stop style:type="left" style:position="2.7166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size="15pt" style:font-size-asian="15pt"/>
    </style:style>
    <style:style style:name="P991" style:parent-style-name="內文" style:family="paragraph">
      <style:paragraph-properties fo:line-height="0.3826in" fo:text-indent="1.4173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line-height="0.3826in" fo:text-indent="1.1812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size="15pt" style:font-size-asian="15pt"/>
    </style:style>
    <style:style style:name="T997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998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99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0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00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00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006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07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08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09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10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11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12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6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27" style:parent-style-name="內文" style:family="paragraph">
      <style:paragraph-properties fo:break-before="page" fo:margin-left="0.7777in" fo:text-indent="-0.7777in">
        <style:tab-stops/>
      </style:paragraph-properties>
    </style:style>
    <style:style style:name="T102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1030" style:family="table-column">
      <style:table-column-properties style:column-width="1.6361in"/>
    </style:style>
    <style:style style:name="TableColumn1031" style:family="table-column">
      <style:table-column-properties style:column-width="4.759in"/>
    </style:style>
    <style:style style:name="Table1029" style:family="table">
      <style:table-properties style:width="6.3951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34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03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36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 fo:text-align="justify" style:vertical-align="baseline" fo:margin-bottom="0in" style:line-height-at-leas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本文" style:family="paragraph">
      <style:paragraph-properties style:snap-to-layout-grid="false" style:line-height-at-least="0.1666in"/>
    </style:style>
    <style:style style:name="T1072" style:parent-style-name="預設段落字型" style:family="text">
      <style:text-properties style:font-name="標楷體" style:font-name-asian="標楷體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0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5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line-height-at-least="0.1666in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.1666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54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1156" style:family="table-column">
      <style:table-column-properties style:column-width="1.6361in"/>
    </style:style>
    <style:style style:name="TableColumn1157" style:family="table-column">
      <style:table-column-properties style:column-width="4.759in"/>
    </style:style>
    <style:style style:name="Table1155" style:family="table">
      <style:table-properties style:width="6.3951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160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161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162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6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70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17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73" style:parent-style-name="內文" style:family="paragraph">
      <style:paragraph-properties>
        <style:tab-stops>
          <style:tab-stop style:type="left" style:position="1.825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</text:p>
      <text:p text:style-name="P9">請配合下列事項辦理：</text:p>
      <text:list text:style-name="LFO3" text:continue-numbering="true">
        <text:list-item>
          <text:p text:style-name="P10"><text:span text:style-name="T11">請依</text:span><text:span text:style-name="T12">有限公司各項變更登記應備證件</text:span><text:span text:style-name="T13">及</text:span><text:span text:style-name="T14">裝訂順序</text:span><text:span text:style-name="T15">備妥書表</text:span><text:span text:style-name="T16">。</text:span></text:p>
        </text:list-item>
        <text:list-item>
          <text:p text:style-name="P17"><text:span text:style-name="T18">申請書請詳細填載</text:span><text:span text:style-name="T19">全部變更案由</text:span><text:span text:style-name="T20">，下列事項請務必於申請書載明：</text:span></text:p>
        </text:list-item>
      </text:list>
      <text:p text:style-name="P21"><text:span text:style-name="T22">（一）</text:span><text:span text:style-name="T23">總公司變更</text:span><text:span text:style-name="T24">：</text:span><text:span text:style-name="T25">公司名稱</text:span><text:span text:style-name="T26">、</text:span><text:span text:style-name="T27">營業項目</text:span><text:span text:style-name="T28">、</text:span><text:span text:style-name="T29">增資</text:span><text:span text:style-name="T30">、</text:span><text:span text:style-name="T31">減資</text:span><text:span text:style-name="T32">、</text:span><text:span text:style-name="T33">出資轉讓</text:span><text:span text:style-name="T34">、</text:span><text:span text:style-name="T35">改推董事</text:span><text:span text:style-name="T36">、</text:span><text:span text:style-name="T37">修章</text:span><text:span text:style-name="T38">、</text:span><text:span text:style-name="T39">遷址</text:span><text:span text:style-name="T40">、</text:span><text:span text:style-name="T41">經理人</text:span><text:span text:style-name="T42">、</text:span><text:span text:style-name="T43">組織變更</text:span><text:span text:style-name="T44">、</text:span><text:span text:style-name="T45">合併</text:span><text:span text:style-name="T46">、</text:span><text:span text:style-name="T47">合併解散</text:span><text:span text:style-name="T48">、</text:span><text:span text:style-name="T49">分割</text:span><text:span text:style-name="T50">。</text:span></text:p>
      <text:p text:style-name="P51"><text:span text:style-name="T52">※增資：請填載</text:span><text:span text:style-name="T53">資本</text:span><text:span text:style-name="T54">變動額</text:span></text:p>
      <text:p text:style-name="P55"><text:s text:c="16"/>例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資本變動額（元）</text:p>
          </table:table-cell>
          <table:table-cell table:style-name="TableCell62">
            <text:p text:style-name="P63">新臺幣</text:p>
          </table:table-cell>
        </table:table-row>
      </table:table>
      <text:p text:style-name="P64"><text:span text:style-name="T65">（二）</text:span><text:span text:style-name="T66">分公司變更</text:span><text:span text:style-name="T67">：總公司統一編號及分公司統一編號</text:span></text:p>
      <text:list text:style-name="LFO3" text:continue-numbering="true">
        <text:list-item>
          <text:p text:style-name="P68"><text:span text:style-name="T69">預定</text:span><text:span text:style-name="T70">之</text:span><text:span text:style-name="T71">營業場所</text:span><text:span text:style-name="T72">應</text:span><text:span text:style-name="T73">符合都計、建管等法令規定</text:span><text:span text:style-name="T74">，</text:span><text:span text:style-name="T75">登記前</text:span><text:span text:style-name="T76">請</text:span><text:span text:style-name="T77">先</text:span><text:span text:style-name="T78">於「</text:span><text:a office:title="[另開新視窗]營業場所代轉預先查詢" xlink:href="https://tcooc-co.gov.taipei/Content_List.aspx?n=A90B22B9B2E2C3D9" office:target-frame-name="_blank" xlink:show="new"><text:span text:style-name="T79">營業場所預先查詢</text:span></text:a><text:span text:style-name="T80">」</text:span><text:span text:style-name="T81">系統線上</text:span><text:span text:style-name="T82">查詢</text:span><text:span text:style-name="T83">，併案檢附預審案件審查完成通知書。</text:span></text:p>
        </text:list-item>
        <text:list-item>
          <text:p text:style-name="P84"><text:span text:style-name="T85">如併案辦理核發</text:span><text:span text:style-name="T86">公司登記資料影本或證明書</text:span><text:span text:style-name="T87">，請於申請書載明份</text:span><text:span text:style-name="T88">數</text:span><text:span text:style-name="T89">。</text:span></text:p>
        </text:list-item>
        <text:list-item>
          <text:p text:style-name="P90"><text:span text:style-name="T91">請勾</text:span><text:span text:style-name="T92">選</text:span><text:span text:style-name="T93">領件</text:span><text:span text:style-name="T94">方式並填寫</text:span><text:span text:style-name="T95">公司登記相關聯絡人、市話及</text:span><text:span text:style-name="T96">案件辦理情形</text:span><text:span text:style-name="T97">電話傳真、</text:span><text:span text:style-name="T98">E</text:span><text:span text:style-name="T99">-</text:span><text:span text:style-name="T100">M</text:span><text:span text:style-name="T101">ail或手機簡訊回覆方式</text:span><text:span text:style-name="T102">。</text:span></text:p>
        </text:list-item>
        <text:list-item>
          <text:p text:style-name="P103"><text:span text:style-name="T104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05"/>
      <text:soft-page-break/>
      <text:p text:style-name="P106"><text:span text:style-name="T107"><text:s/></text:span></text:p>
      <text:p text:style-name="P108"/>
      <text:p text:style-name="P109"><text:span text:style-name="T110">依</text:span><text:a xlink:href="http://law.moj.gov.tw/LawClass/LawSingle.aspx?Pcode=J0080001&amp;FLNO=387" office:target-frame-name="_top" xlink:show="replace"><text:span text:style-name="T111">公司法</text:span><text:bookmark-start text:name="_Hlt170705154"/><text:bookmark-start text:name="_Hlt4147858"/><text:bookmark-start text:name="_Hlt4147859"/><text:span text:style-name="T112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113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114">8</text:span><text:bookmark-start text:name="_Hlt314559823"/><text:bookmark-start text:name="_Hlt314559824"/><text:span text:style-name="T115">7</text:span><text:bookmark-end text:name="_Hlt314559823"/><text:bookmark-end text:name="_Hlt314559824"/><text:span text:style-name="T116">條</text:span></text:a><text:span text:style-name="T117">暨</text:span><text:a xlink:href="http://gcis.nat.gov.tw/elaw/query/LawList.jsp?LAW_CO=0901212010&amp;IB_FLG=2" office:target-frame-name="_top" xlink:show="replace"><text:span text:style-name="T118">公司</text:span><text:bookmark-start text:name="_Hlt4147875"/><text:bookmark-start text:name="_Hlt4147876"/><text:span text:style-name="T119">登</text:span><text:bookmark-start text:name="_Hlt156217512"/><text:bookmark-end text:name="_Hlt4147875"/><text:bookmark-end text:name="_Hlt4147876"/><text:span text:style-name="T120">記</text:span><text:bookmark-start text:name="_Hlt268020061"/><text:bookmark-end text:name="_Hlt156217512"/><text:span text:style-name="T121">辦</text:span><text:bookmark-end text:name="_Hlt268020061"/><text:span text:style-name="T122">法</text:span></text:a><text:span text:style-name="T123">規定，公司登記事項應於變更後15日內申請登記</text:span></text:p>
      <text:p text:style-name="P124"/>
      <text:p text:style-name="P125">經濟部108年2月15日經商字第10802402390號令</text:p>
      <text:p text:style-name="P126">違反公司法第387條第4項規定逾期辦理公司登記之罰鍰裁量要點</text:p>
      <text:p text:style-name="P127">一、起算日：郵寄申請登記者，以郵戳上所蓋日期為憑；親自送達申請登記者，以收文日期為憑。</text:p>
      <text:p text:style-name="P128">二、罰鍰標準如下：</text:p>
      <text:p text:style-name="P129">(一)逾期未滿一個月者，處新臺幣一萬元罰鍰。</text:p>
      <text:p text:style-name="P130"><text:span text:style-name="T131">(</text:span><text:span text:style-name="T132">二</text:span><text:span text:style-name="T133">)</text:span><text:span text:style-name="T134">逾期一個月以上未滿三個月</text:span><text:span text:style-name="T135">者，</text:span><text:span text:style-name="T136">處新臺幣二萬元罰鍰。</text:span></text:p>
      <text:p text:style-name="P137"><text:span text:style-name="T138">(</text:span><text:span text:style-name="T139">三</text:span><text:span text:style-name="T140">)</text:span><text:span text:style-name="T141">逾期</text:span><text:span text:style-name="T142">三個月以上未滿六個月者，處新臺幣三萬元罰鍰。</text:span></text:p>
      <text:p text:style-name="P143"><text:span text:style-name="T144">(</text:span><text:span text:style-name="T145">四</text:span><text:span text:style-name="T146">)</text:span><text:span text:style-name="T147">逾期</text:span><text:span text:style-name="T148">六個月以上未滿一年者，處新臺幣四萬元罰鍰。</text:span></text:p>
      <text:p text:style-name="P149"><text:span text:style-name="T150">(</text:span><text:span text:style-name="T151">五</text:span><text:span text:style-name="T152">)</text:span><text:span text:style-name="T153">逾期</text:span><text:span text:style-name="T154">一年以上者，處新臺幣五萬元罰鍰。</text:span></text:p>
      <text:p text:style-name="P155">三、如案件有特殊情形再專案簽報。</text:p>
      <text:p text:style-name="P156"/>
      <text:soft-page-break/>
      <text:p text:style-name="P157"><text:span text:style-name="T158">有</text:span><text:span text:style-name="T159">限公司</text:span><text:span text:style-name="T160">合併解散</text:span><text:span text:style-name="T161">變更登記</text:span><text:span text:style-name="T162">應備證件及書表裝訂順序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裝訂順序</text:p>
          </table:table-cell>
          <table:table-cell table:style-name="TableCell171">
            <text:p text:style-name="P172">申請人應備證件</text:p>
          </table:table-cell>
          <table:table-cell table:style-name="TableCell173">
            <text:p text:style-name="P174">申請人勾註</text:p>
          </table:table-cell>
          <table:table-cell table:style-name="TableCell175">
            <text:p text:style-name="P176">申登機關備註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公司合併解散登記</text:span><text:a xlink:href="http://www.e-services.taipei.gov.tw/hypage.cgi?HYPAGE=form_download_count.htm&amp;s_uid=011212&amp;s_attach_serial=98" office:target-frame-name="_top" xlink:show="replace"><text:span text:style-name="T183">申請書</text:span></text:a><text:span text:style-name="T184">正本</text:span><text:span text:style-name="T185">1份</text:span></text:p>
          </table:table-cell>
          <table:table-cell table:style-name="TableCell186">
            <text:p text:style-name="P187">ν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a xlink:href="http://gcis.nat.gov.tw/cod/html/sp_srh_2.html" office:target-frame-name="_top" xlink:show="replace"><text:span text:style-name="T195">其他機關</text:span><text:bookmark-start text:name="_Hlt156103894"/><text:span text:style-name="T196">核</text:span><text:bookmark-end text:name="_Hlt156103894"/><text:span text:style-name="T197">准</text:span><text:bookmark-start text:name="_Hlt156103808"/><text:span text:style-name="T198">函</text:span><text:bookmark-start text:name="_Hlt156103839"/><text:bookmark-end text:name="_Hlt156103808"/><text:span text:style-name="T199">文</text:span><text:bookmark-end text:name="_Hlt156103839"/><text:span text:style-name="T200">影本</text:span></text:a><text:span text:style-name="T201"><text:note text:note-class="footnote" text:id="_ftn0"><text:note-citation text:label="※">※</text:note-citation><text:note-body><text:p text:style-name="P202"><text:span text:style-name="T203">公司業務，依法律或基於法律授權所定之命令，規定其業務須經政府許可，而許可法令規定其設立應經</text:span><text:a xlink:href="http://gcis.nat.gov.tw/cod/html/sp_srh_2.html" office:target-frame-name="_blank" xlink:show="new"><text:span text:style-name="T204">目的事業主管機關</text:span></text:a><text:span text:style-name="T205">許可者，於領得許可文件後，方得申請公司登記（營業項目代碼尾碼為</text:span><text:span text:style-name="T206">"1"</text:span><text:span text:style-name="T207">者，屬許可業務）</text:span><text:span text:style-name="T208">，</text:span><text:span text:style-name="T209">無則免送</text:span><text:span text:style-name="T210">。</text:span></text:p></text:note-body></text:note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<text:a xlink:href="http://gcis.nat.gov.tw/doc/a2_2_2_3_3.doc" office:target-frame-name="_top" xlink:show="replace"><text:span text:style-name="T220">股東同意書</text:span></text:a><text:span text:style-name="T221">（股東需親自簽名）</text:span><text:span text:style-name="T222">影本</text:span></text:p>
          </table:table-cell>
          <table:table-cell table:style-name="TableCell223">
            <text:p text:style-name="P224"><text:span text:style-name="T225">ν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<text:span text:style-name="T233">合併契約</text:span><text:span text:style-name="T234">影本</text:span></text:p>
          </table:table-cell>
          <table:table-cell table:style-name="TableCell235">
            <text:p text:style-name="P236"><text:span text:style-name="T237">ν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<text:span text:style-name="T245">委</text:span><text:span text:style-name="T246">託</text:span><text:span text:style-name="T247">會計師或律師代理申請委託書</text:span><text:span text:style-name="T248">影本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<text:span text:style-name="T258">外國文件中譯本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<text:span text:style-name="T268">其他應注意事項：</text:span></text:p>
            <text:p text:style-name="P269"><text:span text:style-name="T270">(1)</text:span><text:span text:style-name="T271">依法應先經主管機關許可者，應檢附許可文件影本，無則免送。</text:span></text:p>
            <text:p text:style-name="P272"><text:span text:style-name="T273">(2)</text:span><text:span text:style-name="T274">所應檢附之文件、書表為影本或外國文件者，必要時主管機關得要求檢附正本或中譯本。</text:span></text:p>
            <text:p text:style-name="P275"><text:span text:style-name="T276">(3)如委由會計師或律師代理申請者，應加附委託書1份。</text:span></text:p>
            <text:p text:style-name="P277"><text:span text:style-name="T278">(4)公司登記所在地之建物所有權人同意書，應載明同意提供使用之</text:span><text:span text:style-name="T279">公司名稱</text:span><text:span text:style-name="T280">，建物為公司所自有者或檢附租賃契約影本，免附同意書。</text:span></text:p>
            <text:p text:style-name="P281">(5)如股東係無行為能力人時，須由法定代理人代為出具同意書；如股東係限制行為能力人時，出具同意書須經法定代理人允許。</text:p>
            <text:p text:style-name="P282"><text:span text:style-name="T283">(</text:span><text:span text:style-name="T284">6</text:span><text:span text:style-name="T285">)設立登記表應使用主管機關所定之格式辦理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list text:style-name="LFO4" text:continue-numbering="true">
        <text:list-item>
          <text:p text:style-name="P290"><text:span text:style-name="T291">請參考：</text:span><text:a xlink:href="http://www.e-services.taipei.gov.tw/eservicesFile/formfile/011193/50/204有限公司修正章程變更登記申請須知.pdf" office:target-frame-name="_top" xlink:show="replace"><text:span text:style-name="T292">有限公司變更登記</text:span><text:bookmark-start text:name="_Hlt140052653"/><text:bookmark-start text:name="_Hlt140052684"/><text:span text:style-name="T293">申</text:span><text:bookmark-start text:name="_Hlt268020477"/><text:bookmark-start text:name="_Hlt268020478"/><text:bookmark-end text:name="_Hlt140052653"/><text:bookmark-end text:name="_Hlt140052684"/><text:span text:style-name="T294">請</text:span><text:bookmark-end text:name="_Hlt268020477"/><text:bookmark-end text:name="_Hlt268020478"/><text:span text:style-name="T295">須知</text:span></text:a></text:p>
        </text:list-item>
        <text:list-item>
          <text:p text:style-name="P296"><text:span text:style-name="T297">全國商工行政服務入口網：</text:span><text:a xlink:href="http://gcis.nat.gov.tw/main/index.jsp" office:target-frame-name="_top" xlink:show="replace"><text:span text:style-name="T298">http://gcis.nat.gov.tw</text:span><text:bookmark-start text:name="_Hlt4147747"/><text:bookmark-start text:name="_Hlt4147748"/><text:span text:style-name="T299">/</text:span><text:bookmark-end text:name="_Hlt4147747"/><text:bookmark-end text:name="_Hlt4147748"/><text:span text:style-name="T300">main/index.jsp</text:span></text:a></text:p>
        </text:list-item>
      </text:list>
      <text:p text:style-name="P301"><text:span text:style-name="T302">【書表與範例/商業行政書表</text:span><text:span text:style-name="T303">/各類登記範例</text:span><text:span text:style-name="T304">】</text:span><text:a xlink:href="https://serv.gcis.nat.gov.tw/cfm/user/login/main.do" office:target-frame-name="_top" xlink:show="replace"><text:span text:style-name="T305">公司雲端登記文件管理平台</text:span></text:a><text:span text:style-name="T306">連結</text:span></text:p>
      <text:soft-page-break/>
      <text:p text:style-name="P307"><text:span text:style-name="T308">○○</text:span><text:span text:style-name="T309">有限</text:span><text:span text:style-name="T310">公司變更登記申請書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統一編號</text:p>
          </table:table-cell>
          <table:table-cell table:style-name="TableCell338" table:number-columns-spanned="5">
            <text:p text:style-name="內文"><text:span text:style-name="T339">66666666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內文"><text:span text:style-name="T341">預查編號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申請事項</text:p>
          </table:table-cell>
          <table:table-cell table:style-name="TableCell347" table:number-columns-spanned="22">
            <text:p text:style-name="P348">合併解散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申請說明</text:p>
          </table:table-cell>
          <table:table-cell table:style-name="TableCell352" table:number-columns-spanned="2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繳納規費</text:span></text:p>
          </table:table-cell>
          <table:table-cell table:style-name="TableCell358" table:number-columns-spanned="6">
            <text:p text:style-name="內文"><text:span text:style-name="T359">新臺幣 <text:s text:c="9"/></text:span><text:span text:style-name="T360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元</text:p>
          </table:table-cell>
          <table:covered-table-cell/>
          <table:covered-table-cell/>
          <table:table-cell table:style-name="TableCell363" table:number-columns-spanned="6">
            <text:p text:style-name="P364">資本變動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新臺幣</text:p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>元</text:p>
          </table:table-cell>
        </table:table-row>
        <table:table-row table:style-name="TableRow371">
          <table:table-cell table:style-name="TableCell372" table:number-rows-spanned="4">
            <text:p text:style-name="內文"><text:span text:style-name="T373">申請人</text:span></text:p>
          </table:table-cell>
          <table:table-cell table:style-name="TableCell374" table:number-columns-spanned="15">
            <text:p text:style-name="P375"><text:span text:style-name="T376">公司名稱：</text:span><text:span text:style-name="T377">○○有限公司</text:span><text:span text:style-name="T378">(消滅公司)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 table:number-rows-spanned="4">
            <text:p text:style-name="P381">(加蓋公司及負責人印章)</text:p>
            <text:p text:style-name="內文"><text:span text:style-name="T382"><draw:frame draw:z-index="251657216" draw:id="id0" draw:style-name="a1" draw:name="Text Box 3" text:anchor-type="paragraph" svg:x="0.18889in" svg:y="0.125in" svg:width="1in" svg:height="0.88194in" style:rel-width="scale" style:rel-height="scale"><draw:text-box><text:p text:style-name="P383">公司章</text:p></draw:text-box><svg:title/><svg:desc/></draw:frame></text:span></text:p>
            <text:p text:style-name="內文"><text:span text:style-name="T384"><draw:frame draw:z-index="251658240" draw:id="id1" draw:style-name="a2" draw:name="Text Box 2" text:anchor-type="paragraph" svg:x="1.59514in" svg:y="0.13125in" svg:width="0.5in" svg:height="0.5in" style:rel-width="scale" style:rel-height="scale"><draw:text-box><text:p text:style-name="P385"><text:span text:style-name="T386">代表人印</text:span></text:p></draw:text-box><svg:title/><svg:desc/></draw:frame></text:span></text:p>
            <text:p text:style-name="P387"/>
            <text:p text:style-name="P388"/>
            <text:p text:style-name="P389"/>
            <text:p text:style-name="P390"><text:span text:style-name="T391"><text:s text:c="3"/>(消滅公司)</text:span><text:span text:style-name="T392"><text:s/>(</text:span><text:span text:style-name="T393">存續公司代表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5">
            <text:p text:style-name="內文"><text:span text:style-name="T397">代表人姓名：</text:span><text:span text:style-name="T398">甲○○</text:span><text:span text:style-name="T399">(存續公司代表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5">
            <text:p text:style-name="P404"><text:span text:style-name="T405">公司所在地：</text:span><text:span text:style-name="T406">(</text:span><text:span text:style-name="T407">00000</text:span><text:span text:style-name="T408">)</text:span><text:span text:style-name="T409">臺北市</text:span><text:span text:style-name="T410">○○</text:span><text:span text:style-name="T411">區</text:span><text:span text:style-name="T412">○○</text:span><text:span text:style-name="T413">路</text:span><text:span text:style-name="T414">○段○○</text:span><text:span text:style-name="T4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5">
            <text:p text:style-name="P420"><text:span text:style-name="T421">E-MAIL：</text:span><text:span text:style-name="T422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內文"><text:span text:style-name="T426">代理人</text:span></text:p>
            <text:p text:style-name="P427">(未委託代理人申請者，免填)</text:p>
          </table:table-cell>
          <table:table-cell table:style-name="TableCell428" table:number-columns-spanned="8">
            <text:p text:style-name="內文"><text:span text:style-name="T42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<text:span text:style-name="T432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 table:number-rows-spanned="2">
            <text:p text:style-name="P434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15">
            <text:p text:style-name="內文"><text:span text:style-name="T438">地址：</text:span><text:span text:style-name="T439">(</text:span><text:span text:style-name="T440">　</text:span><text:span text:style-name="T441">)</text:span>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 table:number-rows-spanned="2">
            <text:p text:style-name="P446"><text:span text:style-name="T447">公司登記相關聯絡人、市話及案件辦理情形回覆方式</text:span></text:p>
          </table:table-cell>
          <table:covered-table-cell/>
          <table:covered-table-cell/>
          <table:table-cell table:style-name="TableCell448" table:number-columns-spanned="12">
            <text:p text:style-name="P449"><text:span text:style-name="T450">姓名：</text:span><text:span text:style-name="T451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8">
            <text:p text:style-name="內文"><text:span text:style-name="T453">E-Mail</text:span><text:span text:style-name="T454">：</text:span><text:span text:style-name="T455"><text:s/></text:span><text:span text:style-name="T456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table-cell table:style-name="TableCell459" table:number-columns-spanned="8">
            <text:p text:style-name="P460"><text:span text:style-name="T461">手機：</text:span><text:span text:style-name="T462">000-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8">
            <text:p text:style-name="內文"><text:span text:style-name="T464">市話：</text:span><text:span text:style-name="T465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內文"><text:span text:style-name="T467">傳真</text:span><text:span text:style-name="T468">：</text:span><text:span text:style-name="T469">02-00000000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申請日期：</text:p>
          </table:table-cell>
          <table:table-cell table:style-name="TableCell473" table:number-columns-spanned="5">
            <text:p text:style-name="P474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17">
            <text:p text:style-name="P476"><text:span text:style-name="T477"><text:s text:c="3"/></text:span><text:span text:style-name="T478">1</text:span><text:span text:style-name="T479">12</text:span><text:span text:style-name="T480"><text:s text:c="3"/></text:span><text:span text:style-name="T481"><text:s/></text:span><text:span text:style-name="T482"><text:s/>年 <text:s text:c="4"/></text:span><text:span text:style-name="T483">9</text:span><text:span text:style-name="T484"><text:s/></text:span><text:span text:style-name="T485"><text:s text:c="6"/>月 <text:s text:c="4"/></text:span><text:span text:style-name="T486">26</text:span><text:span text:style-name="T487">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3">
            <text:p text:style-name="P490"><text:span text:style-name="T491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3">
            <text:p text:style-name="P494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內文"><text:span text:style-name="T497">領取方式</text:span><text:span text:style-name="T498">(</text:span><text:span text:style-name="T499">填數字</text:span><text:span text:style-name="T500">)<text:s/></text:span><text:span text:style-name="T501">： <text:s/></text:span><text:span text:style-name="T50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4">
            <text:p text:style-name="P504"><text:span text:style-name="T505">1.</text:span><text:span text:style-name="T506">郵寄。</text:span><text:span text:style-name="T507">2.</text:span><text:span text:style-name="T508">自取</text:span><text:span text:style-name="T509">(</text:span><text:span text:style-name="T510">逾期一星期轉郵寄</text:span><text:span text:style-name="T511">)</text:span><text:span text:style-name="T512">。</text:span><text:span text:style-name="T513">3.</text:span><text:span text:style-name="T514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3">
            <table:table table:style-name="Table517">
              <table:table-columns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 table:number-rows-spanned="3">
                  <text:p text:style-name="P524"><text:span text:style-name="T525">聯絡人</text:span></text:p>
                </table:table-cell>
                <table:table-cell table:style-name="TableCell526" table:number-rows-spanned="2">
                  <text:p text:style-name="P527"><text:span text:style-name="T528">姓名：</text:span><text:span text:style-name="T529">○○○</text:span></text:p>
                </table:table-cell>
                <table:table-cell table:style-name="TableCell530">
                  <text:p text:style-name="P531"><text:span text:style-name="T532">電話</text:span></text:p>
                </table:table-cell>
                <table:table-cell table:style-name="TableCell533">
                  <text:p text:style-name="P534"><text:span text:style-name="T535">市話</text:span><text:span text:style-name="T536">：</text:span><text:span text:style-name="T537">02-00000000</text:span></text:p>
                </table:table-cell>
              </table:table-row>
              <table:table-row table:style-name="TableRow538">
                <table:covered-table-cell>
                  <text:p text:style-name="P539"/>
                </table:covered-table-cell>
                <table:covered-table-cell>
                  <text:p text:style-name="P540"/>
                </table:covered-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><text:span text:style-name="T545">手機</text:span><text:span text:style-name="T546">：</text:span><text:span text:style-name="T547">000-000000000</text:span></text:p>
                </table:table-cell>
              </table:table-row>
              <table:table-row table:style-name="TableRow548">
                <table:covered-table-cell>
                  <text:p text:style-name="P549"/>
                </table:covered-table-cell>
                <table:table-cell table:style-name="TableCell550">
                  <text:p text:style-name="P551"><text:span text:style-name="T552">E-mail</text:span><text:span text:style-name="T553">：</text:span><text:span text:style-name="T554"><text:s/></text:span><text:span text:style-name="T555">abc@mas.hanet.net</text:span></text:p>
                </table:table-cell>
                <table:table-cell table:style-name="TableCell556" table:number-columns-spanned="2">
                  <text:p text:style-name="P557"><text:span text:style-name="T558">傳真</text:span><text:span text:style-name="T559">02-00000000</text:span></text:p>
                </table:table-cell>
                <table:covered-table-cell/>
              </table:table-row>
              <table:table-row table:style-name="TableRow560">
                <table:table-cell table:style-name="TableCell561" table:number-rows-spanned="2">
                  <text:p text:style-name="P562"><text:span text:style-name="T563">聯絡人</text:span><text:span text:style-name="T564">2</text:span></text:p>
                </table:table-cell>
                <table:table-cell table:style-name="TableCell565" table:number-rows-spanned="2">
                  <text:p text:style-name="P566"><text:span text:style-name="T567">姓名</text:span></text:p>
                </table:table-cell>
                <table:table-cell table:style-name="TableCell568" table:number-columns-spanned="2">
                  <text:p text:style-name="P569"><text:span text:style-name="T570">手機</text:span></text:p>
                </table:table-cell>
                <table:covered-table-cell/>
              </table:table-row>
              <table:table-row table:style-name="TableRow571">
                <table:covered-table-cell>
                  <text:p text:style-name="P572"/>
                </table:covered-table-cell>
                <table:covered-table-cell>
                  <text:p text:style-name="P573"/>
                </table:covered-table-cell>
                <table:table-cell table:style-name="TableCell574" table:number-columns-spanned="2">
                  <text:p text:style-name="P575"><text:span text:style-name="T576">E-mail</text:span></text:p>
                </table:table-cell>
                <table:covered-table-cell/>
              </table:table-row>
              <table:table-row table:style-name="TableRow577">
                <table:table-cell table:style-name="TableCell578" table:number-rows-spanned="2">
                  <text:p text:style-name="P579"><text:span text:style-name="T580">聯絡人</text:span><text:span text:style-name="T581">3</text:span></text:p>
                </table:table-cell>
                <table:table-cell table:style-name="TableCell582" table:number-rows-spanned="2">
                  <text:p text:style-name="P583"><text:span text:style-name="T584">姓名</text:span></text:p>
                </table:table-cell>
                <table:table-cell table:style-name="TableCell585" table:number-columns-spanned="2">
                  <text:p text:style-name="P586"><text:span text:style-name="T587">手機</text:span></text:p>
                </table:table-cell>
                <table:covered-table-cell/>
              </table:table-row>
              <table:table-row table:style-name="TableRow588">
                <table:covered-table-cell>
                  <text:p text:style-name="P589"/>
                </table:covered-table-cell>
                <table:covered-table-cell>
                  <text:p text:style-name="P590"/>
                </table:covered-table-cell>
                <table:table-cell table:style-name="TableCell591" table:number-columns-spanned="2">
                  <text:p text:style-name="P592"><text:span text:style-name="T593">E-mail</text:span></text:p>
                </table:table-cell>
                <table:covered-table-cell/>
              </table:table-row>
              <table:table-row table:style-name="TableRow594">
                <table:table-cell table:style-name="TableCell595" table:number-columns-spanned="4">
                  <text:p text:style-name="內文"><text:span text:style-name="T596">備註：</text:span></text:p>
                  <text:p text:style-name="P597">註1、申請「電子送達」請填寫聯絡人姓名、E-mail及電話(手機必填)，最多3組。</text:p>
                  <text:p text:style-name="P598"><text:span text:style-name="T599">註</text:span><text:span text:style-name="T600">2</text:span><text:span text:style-name="T601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營業場所</text:p>
          </table:table-cell>
          <table:covered-table-cell/>
          <table:table-cell table:style-name="TableCell606" table:number-columns-spanned="2">
            <text:p text:style-name="P607">縣市</text:p>
          </table:table-cell>
          <table:covered-table-cell/>
          <table:table-cell table:style-name="TableCell608" table:number-columns-spanned="4">
            <text:p text:style-name="P609">鄉鎮市區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村里</text:p>
          </table:table-cell>
          <table:covered-table-cell/>
          <table:covered-table-cell/>
          <table:covered-table-cell/>
          <table:table-cell table:style-name="TableCell612" table:number-columns-spanned="9">
            <text:p text:style-name="P613"><text:span text:style-name="T614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預審編號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<text:span text:style-name="T621">○○縣</text:span></text:p>
          </table:table-cell>
          <table:covered-table-cell/>
          <table:table-cell table:style-name="TableCell622" table:number-columns-spanned="4">
            <text:p text:style-name="P623"><text:span text:style-name="T624">○○市</text:span></text:p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><text:span text:style-name="T627">○○里</text:span></text:p>
          </table:table-cell>
          <table:covered-table-cell/>
          <table:covered-table-cell/>
          <table:covered-table-cell/>
          <table:table-cell table:style-name="TableCell628" table:number-columns-spanned="9">
            <text:p text:style-name="P629"><text:span text:style-name="T630">○○</text:span><text:span text:style-name="T631">路</text:span><text:span text:style-name="T632">○段○○</text:span><text:span text:style-name="T6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<text:span text:style-name="T636">000000</text:span>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□ 退費轉帳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9">
            <text:p text:style-name="P643"><text:span text:style-name="T644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><text:span text:style-name="T649">分行（支局） <text:s/></text:span></text:p>
          </table:table-cell>
          <table:covered-table-cell/>
          <table:covered-table-cell/>
          <table:table-cell table:style-name="TableCell650" table:number-columns-spanned="3">
            <text:p text:style-name="P651"><text:span text:style-name="T652">帳號</text:span>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3">
            <text:p text:style-name="P655"><text:span text:style-name="T656">※如以轉帳方式退還規費請勾選並詳填銀行（郵局）分行（支局）名稱、帳號及檢附</text:span><text:span text:style-name="T657">公司存摺影本</text:span><text:span text:style-name="T658">，存款帳戶如為台北富邦銀行帳戶無須轉帳匯費；</text:span><text:span text:style-name="T659">如非台北富邦銀行帳戶則需跨行轉帳匯費新臺幣30元，該匯費自退還規費中扣除</text:span><text:span text:style-name="T660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ext:p text:style-name="P662"/>
      <text:p text:style-name="P663">代轉營業人設立/變更稅籍(營業)登記申請</text:p>
      <text:p text:style-name="P664"><text:span text:style-name="T665"><text:s text:c="4"/></text:span><text:span text:style-name="T666">本公司申請公司設立</text:span><text:span text:style-name="T667">/</text:span><text:span text:style-name="T668">變更登記，請於核准登記後，將案附「</text:span><text:a xlink:href="http://www.etax.nat.gov.tw/etwmain/download?sid=13a20ff0a9000000458b1ca9d8c5a3ce" office:target-frame-name="_top" xlink:show="replace"><text:span text:style-name="T669">營業人設立</text:span><text:span text:style-name="T670">/</text:span><text:span text:style-name="T671">變更登記申請書</text:span></text:a><text:span text:style-name="T672">」</text:span><text:span text:style-name="T673">等文件</text:span><text:span text:style-name="T674">，</text:span><text:span text:style-name="T675">協助代轉所轄財政部國稅稽徵機關辦理稅籍(營業)登記。</text:span></text:p>
      <text:p text:style-name="P676">此致</text:p>
      <text:p text:style-name="P677">臺北市商業處轉送財政部臺北國稅局</text:p>
      <text:p text:style-name="P678"><text:span text:style-name="T679">申請稅籍(營業)登記附件</text:span><text:span text:style-name="T680">(請勾註) <text:s text:c="18"/>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項目</text:p>
          </table:table-cell>
          <table:table-cell table:style-name="TableCell689">
            <text:p text:style-name="P690">請</text:p>
            <text:p text:style-name="P691">勾註</text:p>
          </table:table-cell>
          <table:table-cell table:style-name="TableCell692">
            <text:p text:style-name="P693">附件</text:p>
          </table:table-cell>
          <table:table-cell table:style-name="TableCell694">
            <text:p text:style-name="P695">備註</text:p>
          </table:table-cell>
        </table:table-row>
        <table:table-row table:style-name="TableRow696">
          <table:table-cell table:style-name="TableCell697" table:number-rows-spanned="12">
            <text:p text:style-name="P698"/>
            <text:p text:style-name="P699">設</text:p>
            <text:p text:style-name="P700"/>
            <text:p text:style-name="P701"/>
            <text:p text:style-name="P702">立</text:p>
            <text:p text:style-name="P703"/>
            <text:p text:style-name="P704">、</text:p>
            <text:p text:style-name="P705"/>
            <text:p text:style-name="P706">變</text:p>
            <text:p text:style-name="P707"/>
            <text:p text:style-name="P708"/>
            <text:p text:style-name="P709"/>
            <text:p text:style-name="P710">更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1、</text:span><text:a xlink:href="http://www.etax.nat.gov.tw/etwmain/front/ETW118W/CON/441/8112236582940146795?tagCode=" office:target-frame-name="_top" xlink:show="replace"><text:span text:style-name="T716">營業人設立(變更</text:span><text:bookmark-start text:name="_Hlt418670800"/><text:bookmark-start text:name="_Hlt418670801"/><text:span text:style-name="T717">)</text:span><text:bookmark-end text:name="_Hlt418670800"/><text:bookmark-end text:name="_Hlt418670801"/><text:span text:style-name="T718">登</text:span><text:bookmark-start text:name="_Hlt418671020"/><text:bookmark-start text:name="_Hlt418671021"/><text:bookmark-start text:name="_Hlt418671200"/><text:span text:style-name="T719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720">申</text:span><text:bookmark-end text:name="_Hlt418670979"/><text:bookmark-end text:name="_Hlt418670980"/><text:span text:style-name="T721">請書</text:span></text:a>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2、</text:span><text:a xlink:href="http://www.etax.nat.gov.tw/etwmain/front/ETW118W/CON/441/7151165317500126782?tagCode=" office:target-frame-name="_top" xlink:show="replace"><text:span text:style-name="T731">營業人設</text:span><text:bookmark-start text:name="_Hlt418670806"/><text:bookmark-start text:name="_Hlt418670807"/><text:span text:style-name="T732">立</text:span><text:bookmark-start text:name="_Hlt418670990"/><text:bookmark-end text:name="_Hlt418670806"/><text:bookmark-end text:name="_Hlt418670807"/><text:span text:style-name="T733">事</text:span><text:bookmark-end text:name="_Hlt418670990"/><text:span text:style-name="T734">項</text:span><text:bookmark-start text:name="_Hlt418670878"/><text:bookmark-start text:name="_Hlt418670879"/><text:span text:style-name="T735">表</text:span><text:bookmark-end text:name="_Hlt418670878"/><text:bookmark-end text:name="_Hlt418670879"/></text:a>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3、</text:span><text:span text:style-name="T745">其他登記或許可主管機關許可文件</text:span></text:p>
            <text:p text:style-name="P746"><text:span text:style-name="T747"><text:s text:c="3"/></text:span><text:span text:style-name="T748">(其他登記或許可未經授權縣、市政府核辦者，其登記或許可事項有變更時)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4、</text:span><text:span text:style-name="T758">負責人身分證影本、戶口名簿影本或其他有效證明文件</text:span></text:p>
            <text:p text:style-name="P759"><text:span text:style-name="T760"><text:s/>(繼承登記應加附繼承人全戶戶籍謄本及其他證明文件，地址變更 <text:s/>外轄遷入者亦須加附)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5、</text:span><text:span text:style-name="T770">章程<text:s/></text:span><text:span text:style-name="T771">(應加蓋公司及代表公司之負責人章)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6、</text:span><text:span text:style-name="T781">股東(董監事)名冊<text:s/></text:span><text:span text:style-name="T782">(應加蓋公司及代表公司之負責人章)</text:span><text:span text:style-name="T783"><text:s/>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7、</text:span><text:span text:style-name="T793">房屋稅稅單影本及租賃契約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8、</text:span><text:span text:style-name="T803">授權書<text:s/></text:span><text:span text:style-name="T804">(分支機構負責人與總機構不同時，加附總公司授權書)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9、</text:span><text:span text:style-name="T814">代理委託書<text:s/></text:span><text:span text:style-name="T815">(無代理人者免附)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10、</text:span><text:span text:style-name="T825">法定代理人同意書</text:span><text:span text:style-name="T826">(負責人未成年或無行為能力者)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11、</text:span><text:span text:style-name="T836">門牌整編證明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2">
            <text:p text:style-name="P849">停、復業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a xlink:href="http://www.etax.nat.gov.tw/etwmain/front/ETW118W/CON/441/6862142283660720492?tagCode=" office:target-frame-name="_top" xlink:show="replace"><text:span text:style-name="T854">營業人停業、</text:span><text:bookmark-start text:name="_Hlt418757171"/><text:span text:style-name="T855">復</text:span><text:bookmark-end text:name="_Hlt418757171"/><text:span text:style-name="T856">業</text:span><text:bookmark-start text:name="_Hlt418671450"/><text:span text:style-name="T857">、</text:span><text:bookmark-end text:name="_Hlt418671450"/><text:span text:style-name="T858">展延</text:span><text:bookmark-start text:name="_Hlt418671007"/><text:span text:style-name="T859">停</text:span><text:bookmark-end text:name="_Hlt418671007"/><text:span text:style-name="T860">業登記申請書</text:span></text:a>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>購票證正本、當期營業稅申報書影本(401)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2">
            <text:p text:style-name="P873">註銷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a xlink:href="http://www.etax.nat.gov.tw/etwmain/front/ETW118W/CON/441/8002995941254429498?tagCode=" office:target-frame-name="_top" xlink:show="replace"><text:span text:style-name="T878">營業人註</text:span><text:bookmark-start text:name="_Hlt418670791"/><text:span text:style-name="T879">銷</text:span><text:bookmark-end text:name="_Hlt418670791"/><text:span text:style-name="T880">登記</text:span><text:bookmark-start text:name="_Hlt418671436"/><text:span text:style-name="T881">申</text:span><text:bookmark-end text:name="_Hlt418671436"/><text:span text:style-name="T882">請書</text:span></text:a>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購票證正本、當期營業稅申報書影本(401)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ˇ</text:p>
          </table:table-cell>
          <table:table-cell table:style-name="TableCell897" table:number-columns-spanned="3">
            <text:p text:style-name="P898"><text:span text:style-name="T899">公司登記機關核准函抄件及公司/分公司登記表影本由</text:span><text:span text:style-name="T900">商業處併案附送</text:span></text:p>
            <text:p text:style-name="P901"><text:span text:style-name="T902">(</text:span><text:span text:style-name="T903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904"><text:s text:c="9"/></text:p>
      <text:p text:style-name="P905">立書人 <text:s text:c="33"/></text:p>
      <text:p text:style-name="P906">公司名稱：</text:p>
      <text:p text:style-name="P907">統一編號：</text:p>
      <text:p text:style-name="P908"><text:span text:style-name="T909">代表人姓名：</text:span></text:p>
      <text:p text:style-name="P910"><text:span text:style-name="T911"><text:s/>(</text:span><text:span text:style-name="T912">加蓋公司及負責人印章</text:span><text:span text:style-name="T913">)</text:span><text:span text:style-name="T914"><text:s text:c="16"/></text:span></text:p>
      <text:p text:style-name="P915"/>
      <text:p text:style-name="P916">中 華 民 國 <text:s text:c="5"/>年 <text:s text:c="2"/>月 <text:s text:c="3"/>日</text:p>
      <text:p text:style-name="P917"><text:span text:style-name="T918"><text:s text:c="2"/></text:span></text:p>
      <text:p text:style-name="P919"/>
      <text:p text:style-name="P920"/>
      <text:p text:style-name="P921"><draw:frame draw:style-name="a3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922"/>
      <text:p text:style-name="P923"/>
      <text:list text:style-name="LFO5" text:continue-numbering="true">
        <text:list-item>
          <text:p text:style-name="P924"><text:a xlink:href="http://law.moj.gov.tw/Law/LawSearchResult.aspx?p=A&amp;t=A1A2E1F1&amp;k1=%E5%8A%A0%E5%80%BC%E5%9E%8B" office:target-frame-name="_top" xlink:show="replace"><text:span text:style-name="T925">加值型及非加值型營業稅法</text:span></text:a><text:span text:style-name="T926">(</text:span><text:span text:style-name="T927">連結全國法規資料庫</text:span><text:span text:style-name="T928">)</text:span></text:p>
        </text:list-item>
        <text:list-item>
          <text:p text:style-name="P929"><text:span text:style-name="T930">稅籍</text:span><text:a xlink:href="http://law.moj.gov.tw/Law/LawSearchResult.aspx?p=A&amp;k1=%e7%87%9f%e6%a5%ad%e7%99%bb%e8%a8%98%e8%a6%8f%e5%89%87&amp;t=E1F1A1&amp;TPage=1" office:target-frame-name="_top" xlink:show="replace"><text:span text:style-name="T931">登</text:span><text:bookmark-start text:name="_Hlt1491795"/><text:bookmark-start text:name="_Hlt1491796"/><text:span text:style-name="T932">記</text:span><text:bookmark-end text:name="_Hlt1491795"/><text:bookmark-end text:name="_Hlt1491796"/><text:span text:style-name="T933">規則</text:span></text:a><text:span text:style-name="T934"><text:s/>(</text:span><text:span text:style-name="T935">連結全國法規資料庫</text:span><text:span text:style-name="T936">)</text:span></text:p>
        </text:list-item>
        <text:list-item>
          <text:p text:style-name="P937"><text:a xlink:href="http://www.etax.nat.gov.tw/etwmain/" office:target-frame-name="_top" xlink:show="replace"><text:span text:style-name="T938">財政部稅務入</text:span><text:bookmark-start text:name="_Hlt418756758"/><text:bookmark-start text:name="_Hlt418756759"/><text:span text:style-name="T939">口</text:span><text:bookmark-end text:name="_Hlt418756758"/><text:bookmark-end text:name="_Hlt418756759"/><text:span text:style-name="T940">網</text:span></text:a><text:span text:style-name="T941"><text:s/></text:span><text:span text:style-name="T942">(網址：</text:span><text:span text:style-name="T943">http://www.etax.nat.gov.tw/etwmain/</text:span><text:span text:style-name="T944">)</text:span></text:p>
        </text:list-item>
      </text:list>
      <text:list text:style-name="LFO6" text:continue-numbering="true">
        <text:list-item>
          <text:p text:style-name="P945"><text:span text:style-name="T946">國稅申請書表及範例下載(連結財政部稅務入口網)</text:span></text:p>
        </text:list-item>
      </text:list>
      <text:p text:style-name="P947"><text:span text:style-name="T948">(網址：</text:span><text:a xlink:href="http://www.etax.nat.gov.tw/etwmain/front/ETW212W?codeId=NDownload9" office:target-frame-name="_top" xlink:show="replace"><text:span text:style-name="T949">http://www.etax.nat.gov.tw/etwmain/front/ETW</text:span><text:bookmark-start text:name="_Hlt418756937"/><text:span text:style-name="T950">2</text:span><text:bookmark-end text:name="_Hlt418756937"/><text:span text:style-name="T951">12W?codeId=</text:span><text:bookmark-start text:name="_Hlt418671857"/><text:span text:style-name="T952">N</text:span><text:bookmark-end text:name="_Hlt418671857"/><text:span text:style-name="T953">Download9</text:span></text:a><text:span text:style-name="T954">)</text:span></text:p>
      <text:p text:style-name="P955"/>
      <text:p text:style-name="P956"><text:span text:style-name="T957"><text:s text:c="2"/></text:span><text:span text:style-name="T958">※一站式作業附件資料請於線上完成傳輸。</text:span></text:p>
      <text:p text:style-name="P959"><text:s text:c="2"/>※申請註銷登記所需其他附件資料，請自行補送所轄財政部國稅稽徵機關。</text:p>
      <text:p text:style-name="P960"><text:s text:c="2"/>※如併案申請停、復業，請於營業人設立(變更)登記申請書「其他」欄位一併勾註。</text:p>
      <text:p text:style-name="P961"><text:s text:c="2"/>※申請書件如有缺漏由所轄財政部國稅稽徵機關通知補正。</text:p>
      <text:p text:style-name="P962"><text:span text:style-name="T963"><text:s text:c="2"/>※財政部臺北</text:span><text:span text:style-name="T964">國稅局營業登記免付費諮詢電話：</text:span><text:span text:style-name="T965">0800000321</text:span><text:span text:style-name="T966">#3</text:span><text:span text:style-name="T967">。</text:span></text:p>
      <text:p text:style-name="P968"/>
      <text:p text:style-name="P969"/>
      <text:soft-page-break/>
      <text:p text:style-name="P970"><text:span text:style-name="T971">乙方</text:span><text:span text:style-name="T972">股東同意書</text:span></text:p>
      <text:p text:style-name="P973"><text:s text:c="114"/></text:p>
      <text:p text:style-name="P974"><text:span text:style-name="T975">茲同意本公司與甲方有限公司合併，並以本公司為消滅公司，並同意董事丁○○於民國□□年□□月□□日與╳╳╳公司所訂立之合併契約，</text:span><text:span text:style-name="T976">並訂定</text:span><text:span text:style-name="T977">1</text:span><text:span text:style-name="T978">12</text:span><text:span text:style-name="T979">年</text:span><text:span text:style-name="T980">9</text:span><text:span text:style-name="T981">月</text:span><text:span text:style-name="T982">2</text:span><text:span text:style-name="T983">6日為合併基準日</text:span><text:span text:style-name="T984">。</text:span></text:p>
      <text:p text:style-name="P985"/>
      <text:p text:style-name="P986"/>
      <text:p text:style-name="P987"><text:span text:style-name="T988">乙方</text:span><text:span text:style-name="T989">有限公司</text:span><text:span text:style-name="T990"><text:s text:c="11"/></text:span></text:p>
      <text:p text:style-name="P991"><text:span text:style-name="T992">股東</text:span><text:span text:style-name="T993">簽名或蓋章</text:span><text:span text:style-name="T994">：<text:s/></text:span></text:p>
      <text:p text:style-name="P995"><text:span text:style-name="T996"><text:s text:c="20"/></text:span><text:span text:style-name="T997">丁</text:span><text:span text:style-name="T998">○○</text:span></text:p>
      <text:p text:style-name="P999"><text:span text:style-name="T1000"><text:s text:c="20"/>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pan text:style-name="T1013">中 <text:s text:c="2"/>華 <text:s text:c="2"/>民 <text:s text:c="2"/>國 　</text:span><text:span text:style-name="T1014">1</text:span><text:span text:style-name="T1015">12</text:span><text:span text:style-name="T1016"><text:s/></text:span><text:span text:style-name="T1017"><text:s text:c="2"/>年 　</text:span><text:span text:style-name="T1018"><text:s/></text:span><text:span text:style-name="T1019">9</text:span><text:span text:style-name="T1020"><text:s/></text:span><text:span text:style-name="T1021"><text:s/>　 月<text:s/></text:span><text:span text:style-name="T1022">　</text:span><text:span text:style-name="T1023">26</text:span><text:span text:style-name="T1024"><text:s/></text:span><text:span text:style-name="T1025"><text:s text:c="3"/>日</text:span></text:p>
      <text:p text:style-name="P1026"/>
      <text:soft-page-break/>
      <text:p text:style-name="P1027"><text:span text:style-name="T1028">股東同意書填寫範例</text:span></text:p>
      <table:table table:style-name="Table1029">
        <table:table-columns>
          <table:table-column table:style-name="TableColumn1030"/>
          <table:table-column table:style-name="TableColumn1031"/>
        </table:table-columns>
        <table:table-header-rows>
          <table:table-row table:style-name="TableRow1032">
            <table:table-cell table:style-name="TableCell1033">
              <text:p text:style-name="P1034">申請事項</text:p>
            </table:table-cell>
            <table:table-cell table:style-name="TableCell1035">
              <text:p text:style-name="P1036">同意內容</text:p>
            </table:table-cell>
          </table:table-row>
        </table:table-header-rows>
        <table:table-row table:style-name="TableRow1037">
          <table:table-cell table:style-name="TableCell1038">
            <text:list text:style-name="LFO8" text:continue-numbering="true">
              <text:list-item>
                <text:p text:style-name="P1039">公司設立</text:p>
              </text:list-item>
            </text:list>
          </table:table-cell>
          <table:table-cell table:style-name="TableCell1040">
            <text:p text:style-name="P1041">茲同意設立○○○公司，訂定公司章程，並選任○○○、╳╳╳為董事。</text:p>
          </table:table-cell>
        </table:table-row>
        <table:table-row table:style-name="TableRow1042">
          <table:table-cell table:style-name="TableCell1043">
            <text:list text:style-name="LFO8" text:continue-numbering="true">
              <text:list-item>
                <text:p text:style-name="P1044">修正公司章程</text:p>
              </text:list-item>
            </text:list>
          </table:table-cell>
          <table:table-cell table:style-name="TableCell1045">
            <text:p text:style-name="P1046">茲同意修改公司章程如所附章程修正條文對照表。</text:p>
          </table:table-cell>
        </table:table-row>
        <table:table-row table:style-name="TableRow1047">
          <table:table-cell table:style-name="TableCell1048">
            <text:list text:style-name="LFO8" text:continue-numbering="true">
              <text:list-item>
                <text:p text:style-name="P1049">董事選任</text:p>
              </text:list-item>
            </text:list>
          </table:table-cell>
          <table:table-cell table:style-name="TableCell1050">
            <text:p text:style-name="P1051">茲同意改推○○○、╳╳╳為董事，對外代表本公司。</text:p>
          </table:table-cell>
        </table:table-row>
        <table:table-row table:style-name="TableRow1052">
          <table:table-cell table:style-name="TableCell1053">
            <text:list text:style-name="LFO8" text:continue-numbering="true">
              <text:list-item>
                <text:p text:style-name="P1054">董事解任</text:p>
              </text:list-item>
            </text:list>
          </table:table-cell>
          <table:table-cell table:style-name="TableCell1055">
            <text:p text:style-name="P1056">茲同意因業務需要，解任董事○○○。</text:p>
          </table:table-cell>
        </table:table-row>
        <table:table-row table:style-name="TableRow1057">
          <table:table-cell table:style-name="TableCell1058">
            <text:list text:style-name="LFO8" text:continue-numbering="true">
              <text:list-item>
                <text:p text:style-name="P1059">公司所在地變更</text:p>
              </text:list-item>
            </text:list>
          </table:table-cell>
          <table:table-cell table:style-name="TableCell1060">
            <text:p text:style-name="P1061">茲同意本公司所在地遷至○○○，並同意修正公司章程如所附章程修正條文對照表。</text:p>
          </table:table-cell>
        </table:table-row>
        <table:table-row table:style-name="TableRow1062">
          <table:table-cell table:style-name="TableCell1063">
            <text:list text:style-name="LFO8" text:continue-numbering="true">
              <text:list-item>
                <text:p text:style-name="P1064">公司名稱變更</text:p>
              </text:list-item>
            </text:list>
          </table:table-cell>
          <table:table-cell table:style-name="TableCell1065">
            <text:p text:style-name="P1066">茲同意本公司更名為○○○公司，並同意修正公司章程如所附章程修正條文對照表。</text:p>
          </table:table-cell>
        </table:table-row>
        <table:table-row table:style-name="TableRow1067">
          <table:table-cell table:style-name="TableCell1068">
            <text:list text:style-name="LFO8" text:continue-numbering="true">
              <text:list-item>
                <text:p text:style-name="P1069">公司所營事業變更</text:p>
              </text:list-item>
            </text:list>
          </table:table-cell>
          <table:table-cell table:style-name="TableCell1070">
            <text:p text:style-name="P1071"><text:span text:style-name="T1072">茲同意公司所營事業變更，並同意修正公司章程如所附章程修正條文對照表。</text:span></text:p>
          </table:table-cell>
        </table:table-row>
        <table:table-row table:style-name="TableRow1073">
          <table:table-cell table:style-name="TableCell1074">
            <text:list text:style-name="LFO8" text:continue-numbering="true">
              <text:list-item>
                <text:p text:style-name="P1075">股東出資轉讓</text:p>
              </text:list-item>
            </text:list>
          </table:table-cell>
          <table:table-cell table:style-name="TableCell1076">
            <text:p text:style-name="P1077">茲同意本公司原股東○○○出資新台幣□□□元讓由╳╳╳承受，並同意修正公司章程如所附章程修正條文對照表。</text:p>
          </table:table-cell>
        </table:table-row>
        <table:table-row table:style-name="TableRow1078">
          <table:table-cell table:style-name="TableCell1079">
            <text:list text:style-name="LFO8" text:continue-numbering="true">
              <text:list-item>
                <text:p text:style-name="P1080">增資</text:p>
              </text:list-item>
            </text:list>
          </table:table-cell>
          <table:table-cell table:style-name="TableCell1081">
            <text:p text:style-name="P1082">茲同意本公司增資新臺幣○○○元，由□□□出資＄＄＄元、╳╳╳出資新臺幣◎◎◎元。</text:p>
          </table:table-cell>
        </table:table-row>
        <table:table-row table:style-name="TableRow1083">
          <table:table-cell table:style-name="TableCell1084">
            <text:list text:style-name="LFO8" text:continue-numbering="true">
              <text:list-item>
                <text:p text:style-name="P1085">減資</text:p>
              </text:list-item>
            </text:list>
          </table:table-cell>
          <table:table-cell table:style-name="TableCell1086">
            <text:p text:style-name="P1087">茲同意本公司減資新臺幣○○○元，由□□□減少出資＄＄＄元、╳╳╳減少出資新臺幣◎◎◎元。</text:p>
          </table:table-cell>
        </table:table-row>
        <table:table-row table:style-name="TableRow1088">
          <table:table-cell table:style-name="TableCell1089">
            <text:list text:style-name="LFO8" text:continue-numbering="true">
              <text:list-item>
                <text:p text:style-name="P1090">分公司設立</text:p>
              </text:list-item>
            </text:list>
          </table:table-cell>
          <table:table-cell table:style-name="TableCell1091">
            <text:p text:style-name="P1092">茲同意本公司於○○○設立□□□分公司。</text:p>
          </table:table-cell>
        </table:table-row>
        <table:table-row table:style-name="TableRow1093">
          <table:table-cell table:style-name="TableCell1094">
            <text:list text:style-name="LFO8" text:continue-numbering="true">
              <text:list-item>
                <text:p text:style-name="P1095">分公司名稱變更</text:p>
              </text:list-item>
            </text:list>
          </table:table-cell>
          <table:table-cell table:style-name="TableCell1096">
            <text:p text:style-name="P1097">茲同意本公司所屬□□□分公司更名為╳╳╳分公司。</text:p>
          </table:table-cell>
        </table:table-row>
        <table:table-row table:style-name="TableRow1098">
          <table:table-cell table:style-name="TableCell1099">
            <text:list text:style-name="LFO8" text:continue-numbering="true">
              <text:list-item>
                <text:p text:style-name="P1100">分公司所在地變更</text:p>
              </text:list-item>
            </text:list>
          </table:table-cell>
          <table:table-cell table:style-name="TableCell1101">
            <text:p text:style-name="P1102">茲同意本公司所屬□□□分公司遷址至○○○。</text:p>
          </table:table-cell>
        </table:table-row>
        <table:table-row table:style-name="TableRow1103">
          <table:table-cell table:style-name="TableCell1104">
            <text:list text:style-name="LFO8" text:continue-numbering="true">
              <text:list-item>
                <text:p text:style-name="P1105">分公司廢止</text:p>
              </text:list-item>
            </text:list>
          </table:table-cell>
          <table:table-cell table:style-name="TableCell1106">
            <text:p text:style-name="P1107">茲同意廢止本公司所屬□□□分公司。</text:p>
          </table:table-cell>
        </table:table-row>
        <table:table-row table:style-name="TableRow1108">
          <table:table-cell table:style-name="TableCell1109">
            <text:list text:style-name="LFO8" text:continue-numbering="true">
              <text:list-item>
                <text:p text:style-name="P1110">分公司經理人委任</text:p>
              </text:list-item>
            </text:list>
          </table:table-cell>
          <table:table-cell table:style-name="TableCell1111">
            <text:p text:style-name="P1112">茲同意委任○○○為□□□分公司經理。</text:p>
          </table:table-cell>
        </table:table-row>
        <table:table-row table:style-name="TableRow1113">
          <table:table-cell table:style-name="TableCell1114">
            <text:list text:style-name="LFO8" text:continue-numbering="true">
              <text:list-item>
                <text:p text:style-name="P1115">分公司經理人解任</text:p>
              </text:list-item>
            </text:list>
          </table:table-cell>
          <table:table-cell table:style-name="TableCell1116">
            <text:p text:style-name="P1117">茲同意解任□□□分公司經理○○○。</text:p>
          </table:table-cell>
        </table:table-row>
        <table:table-row table:style-name="TableRow1118">
          <table:table-cell table:style-name="TableCell1119">
            <text:list text:style-name="LFO8" text:continue-numbering="true">
              <text:list-item>
                <text:p text:style-name="P1120">經理人委任</text:p>
              </text:list-item>
            </text:list>
          </table:table-cell>
          <table:table-cell table:style-name="TableCell1121">
            <text:p text:style-name="P1122">茲同意委任○○○為本公司經理。</text:p>
          </table:table-cell>
        </table:table-row>
        <table:table-row table:style-name="TableRow1123">
          <table:table-cell table:style-name="TableCell1124">
            <text:list text:style-name="LFO8" text:continue-numbering="true">
              <text:list-item>
                <text:p text:style-name="P1125">經理人解任</text:p>
              </text:list-item>
            </text:list>
          </table:table-cell>
          <table:table-cell table:style-name="TableCell1126">
            <text:p text:style-name="P1127">茲同意解任本公司經理○○○。</text:p>
          </table:table-cell>
        </table:table-row>
        <table:table-row table:style-name="TableRow1128">
          <table:table-cell table:style-name="TableCell1129">
            <text:list text:style-name="LFO8" text:continue-numbering="true">
              <text:list-item>
                <text:p text:style-name="P1130">變更組織</text:p>
              </text:list-item>
            </text:list>
          </table:table-cell>
          <table:table-cell table:style-name="TableCell1131">
            <text:p text:style-name="P1132"><text:span text:style-name="T1133">茲同意本公司變更組織為○○○</text:span><text:span text:style-name="T1134">股份有限公司</text:span><text:span text:style-name="T1135">，變更組織後之公司承擔變更組織前之公司債權債務。</text:span></text:p>
          </table:table-cell>
        </table:table-row>
        <table:table-row table:style-name="TableRow1136">
          <table:table-cell table:style-name="TableCell1137">
            <text:list text:style-name="LFO8" text:continue-numbering="true">
              <text:list-item>
                <text:p text:style-name="P1138">公司合併</text:p>
              </text:list-item>
            </text:list>
          </table:table-cell>
          <table:table-cell table:style-name="TableCell1139">
            <text:p text:style-name="P1140">茲同意本公司與╳╳╳公司合併，並以本公司為存續公司，並承認董事長○○○於民國□□年□□月□□日與╳╳╳公司所訂立之合併契約。</text:p>
          </table:table-cell>
        </table:table-row>
        <table:table-row table:style-name="TableRow1141">
          <table:table-cell table:style-name="TableCell1142">
            <text:list text:style-name="LFO8" text:continue-numbering="true">
              <text:list-item>
                <text:p text:style-name="P1143">合併解散</text:p>
              </text:list-item>
            </text:list>
          </table:table-cell>
          <table:table-cell table:style-name="TableCell1144">
            <text:p text:style-name="P1145"><text:span text:style-name="T1146">茲同意本公司與╳╳╳公司合併，並以本公司為消滅公司，並</text:span><text:span text:style-name="T1147">同意</text:span><text:span text:style-name="T1148">董事長○○○於民國□□年□□月□□日與╳╳╳公司所訂立之合併契約。</text:span></text:p>
          </table:table-cell>
        </table:table-row>
        <table:table-row table:style-name="TableRow1149">
          <table:table-cell table:style-name="TableCell1150">
            <text:list text:style-name="LFO8" text:continue-numbering="true">
              <text:list-item>
                <text:p text:style-name="P1151">公司解散</text:p>
              </text:list-item>
            </text:list>
          </table:table-cell>
          <table:table-cell table:style-name="TableCell1152">
            <text:p text:style-name="P1153">茲同意本公司解散，並選任○○○為清算人。</text:p>
          </table:table-cell>
        </table:table-row>
      </table:table>
      <text:p text:style-name="P1154">董事同意書</text:p>
      <table:table table:style-name="Table1155">
        <table:table-columns>
          <table:table-column table:style-name="TableColumn1156"/>
          <table:table-column table:style-name="TableColumn1157"/>
        </table:table-columns>
        <table:table-header-rows>
          <table:table-row table:style-name="TableRow1158">
            <table:table-cell table:style-name="TableCell1159">
              <text:p text:style-name="P1160">申請事項</text:p>
            </table:table-cell>
            <table:table-cell table:style-name="TableCell1161">
              <text:p text:style-name="P1162">同意內容</text:p>
            </table:table-cell>
          </table:table-row>
        </table:table-header-rows>
        <table:table-row table:style-name="TableRow1163">
          <table:table-cell table:style-name="TableCell1164">
            <text:list text:style-name="LFO9" text:continue-numbering="true">
              <text:list-item>
                <text:p text:style-name="P1165">董事長選任</text:p>
              </text:list-item>
            </text:list>
          </table:table-cell>
          <table:table-cell table:style-name="TableCell1166">
            <text:p text:style-name="P1167">茲同意改推□□□為董事長，對外代表本公司。</text:p>
          </table:table-cell>
        </table:table-row>
        <table:table-row table:style-name="TableRow1168">
          <table:table-cell table:style-name="TableCell1169">
            <text:list text:style-name="LFO9" text:continue-numbering="true">
              <text:list-item>
                <text:p text:style-name="P1170">公司所在地變更</text:p>
              </text:list-item>
            </text:list>
          </table:table-cell>
          <table:table-cell table:style-name="TableCell1171">
            <text:p text:style-name="P1172">茲同意本公司所在地遷至本市○區○路○段○巷○弄○號○樓。</text:p>
          </table:table-cell>
        </table:table-row>
      </table:table>
      <text:p text:style-name="P1173"><text:span text:style-name="T1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861in" fo:margin-bottom="0.1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66in"/>
      </style:footer-style>
    </style:page-layout>
    <style:style style:name="P2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3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3"><draw:frame draw:style-name="F4" text:anchor-type="paragraph" svg:x="5.5131in" svg:y="11.0256in" svg:width="1.5826in" svg:height="0.4173in" draw:z-index="0"><draw:text-box><text:p text:style-name="P2"/><text:p text:style-name="P5"><text:span text:style-name="T6">商</text:span><text:span text:style-name="T7">2302 - 2</text:span><text:span text:style-name="T8">網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10-02T03:08:00Z</meta:creation-date>
    <dc:date>2023-10-02T03:08:00Z</dc:date>
    <meta:print-date>2020-02-13T07:5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8" meta:paragraph-count="12" meta:word-count="958" meta:character-count="6409" meta:row-count="45" meta:non-whitespace-character-count="5463"/>
  </office:meta>
</office:document-meta>
</file>