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145in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1659in"/>
    </style:style>
    <style:style style:name="Table3" style:family="table">
      <style:table-properties style:width="6.3368in" fo:margin-left="-0.2138in" table:align="left"/>
    </style:style>
    <style:style style:name="TableRow8" style:family="table-row">
      <style:table-row-properties style:min-row-height="0.384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3.13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2.6583in"/>
    </style:style>
    <style:style style:name="TableColumn25" style:family="table-column">
      <style:table-column-properties style:column-width="3.6423in"/>
    </style:style>
    <style:style style:name="Table23" style:family="table">
      <style:table-properties style:width="6.3006in" fo:margin-left="-0.1777in" table:align="left"/>
    </style:style>
    <style:style style:name="TableRow26" style:family="table-row">
      <style:table-row-properties style:min-row-height="2.4569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indent="0.5in"/>
    </style:style>
    <style:style style:name="T36" style:parent-style-name="預設段落字型" style:family="text">
      <style:text-properties style:font-name="標楷體" style:font-name-asian="標楷體" style:text-position="18.7% 100%" fo:font-size="8pt" style:font-size-asian="8pt" style:language-asian="zh" style:country-asian="HK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 style:text-position="18.7% 100%" fo:font-size="8pt" style:font-size-asian="8pt" style:language-asian="zh" style:country-asian="HK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text-position="18.7% 100%" fo:font-size="8pt" style:font-size-asian="8pt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style:text-position="18.7% 100%" fo:font-size="8pt" style:font-size-asian="8pt" style:font-size-complex="12pt" style:language-asian="zh" style:country-asian="HK"/>
    </style:style>
    <style:style style:name="TableRow49" style:family="table-row">
      <style:table-row-properties style:min-row-height="0.680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68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687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326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text-autospace="none" fo:margin-left="0.0659in" fo:margin-right="-0.4333in" fo:text-indent="-0.2625in">
        <style:tab-stops/>
      </style:paragraph-properties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68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69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70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P82" style:parent-style-name="內文" style:family="paragraph">
      <style:paragraph-properties style:text-autospace="none" fo:margin-left="0in" fo:margin-right="-0.5319in" fo:text-indent="-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P108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109" style:parent-style-name="內文" style:family="paragraph">
      <style:paragraph-properties fo:text-align="justify" fo:margin-left="0in" fo:margin-right="-0.4333in" fo:text-indent="-0.19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d8d8d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d8d8d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司/商業登記自取案件收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號</text:p>
          </table:table-cell>
          <table:table-cell table:style-name="TableCell11">
            <text:p text:style-name="P12"/>
          </table:table-cell>
          <table:table-cell table:style-name="TableCell13">
            <text:p text:style-name="P14">統一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公司/商業名稱</text:p>
          </table:table-cell>
          <table:table-cell table:style-name="TableCell20" table:number-columns-spanned="3">
            <text:p text:style-name="P21"><text:tab/><text:s text:c="2"/>(股份)有限公司</text:p>
          </table:table-cell>
          <table:covered-table-cell/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□公司/商業及負責人印鑑</text:p>
            <text:p text:style-name="P29">□代理人印鑑(律師、會計師)</text:p>
            <text:p text:style-name="P30">□商業受託人</text:p>
          </table:table-cell>
          <table:table-cell table:style-name="TableCell31">
            <text:p text:style-name="P32"/>
            <text:p text:style-name="P33"><text:span text:style-name="T34"><draw:custom-shape svg:x="0.17222in" svg:y="0.08542in" svg:width="1.89792in" svg:height="1.88542in" draw:z-index="251657216" draw:id="id0" draw:style-name="a1" draw:name="Rectangle 2" text:anchor-type="paragraph"><svg:title/><svg:desc/><text:p text:style-name="P35"><text:span text:style-name="T36">蓋</text:span><text:span text:style-name="T37"><text:s text:c="2"/></text:span><text:span text:style-name="T38"><text:s/></text:span><text:span text:style-name="T39"><text:s/></text:span><text:span text:style-name="T40">章</text:span></text:p><draw:enhanced-geometry draw:type="non-primitive" svg:viewBox="0 0 21600 21600" draw:enhanced-path="M 0 0 L 21600 0 21600 21600 0 21600 Z N"/></draw:custom-shape></text:span></text:p>
            <text:p text:style-name="P41"><text:span text:style-name="T42"><draw:custom-shape svg:x="2.19097in" svg:y="0.24722in" svg:width="1.30208in" svg:height="1.26875in" draw:z-index="251658240" draw:id="id1" draw:style-name="a3" draw:name="Rectangle 3" text:anchor-type="paragraph"><svg:title/><svg:desc/><text:p text:style-name="內文"><text:span text:style-name="T43"><text:s/></text:span><text:span text:style-name="T44"><text:s/></text:span><text:span text:style-name="T45">蓋</text:span><text:span text:style-name="T46"><text:s/></text:span><text:span text:style-name="T47"><text:s/></text:span><text:span text:style-name="T48">章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9">
          <table:table-cell table:style-name="TableCell50">
            <text:p text:style-name="P51">領件人現場簽名或蓋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領件人身分證字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領件人聯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中 <text:s text:c="5"/>華 <text:s text:c="5"/>民 <text:s text:c="5"/>國 <text:s text:c="7"/>年 <text:s text:c="8"/>月 <text:s text:c="7"/>日</text:p>
          </table:table-cell>
          <table:covered-table-cell/>
        </table:table-row>
      </table:table>
      <text:p text:style-name="P67">領件注意事項:</text:p>
      <text:p text:style-name="P68">1.公司/商業自行申請者，請加蓋公司/商業及負責人經登記機關核備之印鑑。</text:p>
      <text:p text:style-name="P69">2.公司委託代理人申請者，請加蓋代理人(律師、會計師)之印鑑，商業委託代理人申請者，請加蓋受託人之印章。(附委託書)</text:p>
      <text:p text:style-name="P70"><text:span text:style-name="T71">3</text:span><text:span text:style-name="T72">.</text:span><text:span text:style-name="T73">公司</text:span><text:span text:style-name="T74">/商業</text:span><text:span text:style-name="T75">核准文件，</text:span><text:span text:style-name="T76">領件人</text:span><text:span text:style-name="T77">應攜帶身分</text:span><text:span text:style-name="T78">證</text:span><text:span text:style-name="T79">明文件正本供登記機關</text:span><text:span text:style-name="T80">查</text:span><text:span text:style-name="T81">驗。</text:span></text:p>
      <text:p text:style-name="P82"><text:span text:style-name="T83">4.</text:span><text:span text:style-name="T84">公司</text:span><text:span text:style-name="T85">/商業</text:span><text:span text:style-name="T86">登記案件進度</text:span><text:span text:style-name="T87">查</text:span><text:span text:style-name="T88">詢，</text:span><text:span text:style-name="T89">請</text:span><text:span text:style-name="T90">撥</text:span><text:span text:style-name="T91">電話諮詢</text:span><text:span text:style-name="T92">專線</text:span><text:span text:style-name="T93">:</text:span><text:span text:style-name="T94">02-27208889</text:span><text:span text:style-name="T95">/</text:span><text:span text:style-name="T96">1999</text:span><text:span text:style-name="T97"><text:s/></text:span><text:span text:style-name="T98">轉</text:span><text:span text:style-name="T99">6485</text:span><text:span text:style-name="T100">、6491</text:span><text:span text:style-name="T101">(電話諮詢服務時間：週一至週五上午8時30分至下午5時30分</text:span><text:span text:style-name="T102">或</text:span><text:span text:style-name="T103">至全國商工服務入口網查</text:span><text:span text:style-name="T104">詢</text:span><text:span text:style-name="T105">(</text:span>https://serv.gcis.nat.gov.tw/caseSearch/list/QueryCsmmCaseList/queryCsmmCaseList.do<text:span text:style-name="T106">)</text:span><text:span text:style-name="T107">。</text:span></text:p>
      <text:p text:style-name="P108">5.自取案件領件櫃檯為22號公司登記發文櫃檯；隨到隨辦者於受理櫃檯，櫃檯服務時間：週一至週五上午8時30分至下午17時30分(下午17時後不受理隨到隨辦案件)。</text:p>
      <text:p text:style-name="P109"><text:span text:style-name="T110">6.</text:span><text:span text:style-name="T111"><text:s/></text:span><text:span text:style-name="T112">如發文後</text:span><text:span text:style-name="T113">5</text:span><text:span text:style-name="T114">個工作日未領取者，將改以</text:span><text:span text:style-name="T115">掛號</text:span><text:span text:style-name="T116">郵寄方式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6pt" fo:hyphenate="false"/>
    </style:style>
    <style:style style:name="結語字元" style:display-name="結語 字元" style:family="text">
      <style:text-properties style:letter-kerning="true" fo:font-size="12pt" style:font-size-asian="12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商燕萍</meta:initial-creator>
    <dc:creator>黃郁媗</dc:creator>
    <meta:creation-date>2023-08-23T06:02:00Z</meta:creation-date>
    <dc:date>2023-08-23T06:02:00Z</dc:date>
    <meta:print-date>2019-11-21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