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left="4in">
        <style:tab-stops/>
      </style:paragraph-properties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-asian="華康楷書體W5" fo:font-size="14pt" style:font-size-asian="14pt"/>
    </style:style>
    <style:style style:name="P14" style:parent-style-name="內文" style:family="paragraph">
      <style:text-properties style:font-name-asian="華康楷書體W5" fo:font-size="14pt" style:font-size-asian="14pt"/>
    </style:style>
    <style:style style:name="P15" style:parent-style-name="內文" style:family="paragraph">
      <style:text-properties style:font-name-asian="華康楷書體W5" fo:font-size="14pt" style:font-size-asian="14pt"/>
    </style:style>
    <style:style style:name="P16" style:parent-style-name="內文" style:family="paragraph">
      <style:paragraph-properties style:snap-to-layout-grid="false" fo:line-height="0.3333in"/>
      <style:text-properties style:font-name="新細明體"/>
    </style:style>
    <style:style style:name="P17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="新細明體"/>
    </style:style>
    <style:style style:name="P18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="新細明體"/>
    </style:style>
    <style:style style:name="P19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="新細明體"/>
    </style:style>
    <style:style style:name="P20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="新細明體"/>
    </style:style>
    <style:style style:name="P21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bookmark-start text:name="有限公司願任同意書"/>董事願任同意書<text:bookmark-end text:name="有限公司願任同意書"/></text:p>
      <text:p text:style-name="P3"/>
      <text:p text:style-name="P4"><text:s text:c="4"/>本人同意擔任 <text:s text:c="5"/><text:s text:c="2"/><text:s text:c="4"/>有限公司董事。</text:p>
      <text:p text:style-name="P5"><text:s text:c="38"/></text:p>
      <text:p text:style-name="內文"><text:span text:style-name="T6">立同意書人：（</text:span><text:span text:style-name="T7">本人親自簽名</text:span><text:span text:style-name="T8">）</text:span></text:p>
      <text:p text:style-name="P9"/>
      <text:p text:style-name="P10"><text:s text:c="3"/></text:p>
      <text:p text:style-name="P11"/>
      <text:p text:style-name="內文"><text:span text:style-name="T12">中 <text:s/>華 <text:s/>民 <text:s/>國 <text:s text:c="5"/>年 <text:s text:c="5"/>月 <text:s text:c="5"/>日</text:span></text:p>
      <text:p text:style-name="P13"/>
      <text:p text:style-name="P14"/>
      <text:p text:style-name="P15"/>
      <text:p text:style-name="P16">備註：</text:p>
      <text:p text:style-name="P17">一、請以每一位董事填列一張董事願任同意書，董事長無須另填列一張董事長願任同意書。</text:p>
      <text:p text:style-name="P18">二、有限公司之董事，依公司法第八條第一項規定為公司之負責人。</text:p>
      <text:p text:style-name="P19">三、依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20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21">五、本願任同意書可自行印製，惟備註文字應同時具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(</text:span><text:span text:style-name="頁碼"><text:page-number text:fixed="false">1</text:page-number>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meta:initial-creator>admin</meta:initial-creator>
    <dc:creator>商燕萍</dc:creator>
    <meta:creation-date>2015-10-19T05:45:00Z</meta:creation-date>
    <dc:date>2015-10-19T05:45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