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3" style:family="paragraph">
      <style:paragraph-properties fo:line-height="150%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7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8" style:parent-style-name="內文" style:list-style-name="LFO3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6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6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6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6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font-size-complex="11pt"/>
    </style:style>
    <style:style style:name="T59" style:parent-style-name="預設段落字型" style:family="text">
      <style:text-properties style:font-name-asian="標楷體" fo:font-size="14pt" style:font-size-asian="14pt" style:font-size-complex="11pt"/>
    </style:style>
    <style:style style:name="T60" style:parent-style-name="預設段落字型" style:family="text">
      <style:text-properties style:font-name-asian="標楷體" fo:font-size="14pt" style:font-size-asian="14pt" style:font-size-complex="11pt"/>
    </style:style>
    <style:style style:name="T61" style:parent-style-name="預設段落字型" style:family="text">
      <style:text-properties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-asian="標楷體" fo:font-size="14pt" style:font-size-asian="14pt" style:font-size-complex="11pt"/>
    </style:style>
    <style:style style:name="T63" style:parent-style-name="預設段落字型" style:family="text">
      <style:text-properties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合夥組織商業歇業登記申請須知</text:p>
      <text:list text:style-name="LFO3" text:continue-numbering="true">
        <text:list-item>
          <text:p text:style-name="P2"><text:span text:style-name="T3">如委託代理人申請，</text:span><text:span text:style-name="T4">應附具委託書1份。</text:span></text:p>
        </text:list-item>
        <text:list-item>
          <text:p text:style-name="P5"><text:span text:style-name="T6">申請書第</text:span><text:span text:style-name="T7">1</text:span><text:span text:style-name="T8">頁「申請事項」欄之「</text:span><text:span text:style-name="T9">歇業</text:span><text:span text:style-name="T10">」欄下打「ˇ」。</text:span></text:p>
        </text:list-item>
        <text:list-item>
          <text:p text:style-name="P11"><text:span text:style-name="T12">申請書第1頁之基本資料欄商業「所在地」、</text:span><text:span text:style-name="T13">負責人「住居所」</text:span><text:span text:style-name="T14">及</text:span><text:span text:style-name="T15">第2頁</text:span><text:span text:style-name="T16">合夥人</text:span><text:span text:style-name="T17">「住居所」</text:span><text:span text:style-name="T18">請</text:span><text:span text:style-name="T19">依戶政機關編定門牌填寫</text:span><text:span text:style-name="T20">，其中</text:span><text:span text:style-name="T21">負責人</text:span><text:span text:style-name="T22">及合夥人</text:span><text:span text:style-name="T23">「住居所」</text:span><text:span text:style-name="T24">請填寫戶籍地址，如與原登記不符，則請檢附身分證明文件影本憑核</text:span><text:span text:style-name="T25">。</text:span></text:p>
        </text:list-item>
        <text:list-item>
          <text:p text:style-name="P26">申請書加蓋商號及負責人章應與原登記相符，如遺失應加附遺失切結書。</text:p>
        </text:list-item>
        <text:list-item>
          <text:p text:style-name="P27">申請書第1頁之歇業日期欄填寫歇業時間。</text:p>
        </text:list-item>
        <text:list-item>
          <text:p text:style-name="P28"><text:span text:style-name="T29">分</text:span><text:span text:style-name="T30">支機構</text:span><text:span text:style-name="T31">廢止</text:span><text:span text:style-name="T32">登記</text:span><text:span text:style-name="T33">，請填寫「商業分支機構登記申請書」</text:span><text:span text:style-name="T34">，相關注意事項如下：</text:span></text:p>
        </text:list-item>
      </text:list>
      <text:list text:style-name="LFO6" text:continue-numbering="true">
        <text:list-item>
          <text:p text:style-name="P35"><text:span text:style-name="T36">商業分支機構登記申請書之「申請事項」欄之「</text:span><text:span text:style-name="T37">廢止</text:span><text:span text:style-name="T38">」欄下打「ˇ」</text:span><text:span text:style-name="T39">，並於廢止日期欄填寫廢止日期</text:span><text:span text:style-name="T40">。</text:span></text:p>
        </text:list-item>
        <text:list-item>
          <text:p text:style-name="P41"><text:span text:style-name="T42">商業分支機構登記申請書之</text:span><text:span text:style-name="T43">本機構所在地、</text:span><text:span text:style-name="T44">負責人應與總店同</text:span><text:span text:style-name="T45">，</text:span><text:span text:style-name="T46">其中</text:span><text:span text:style-name="T47">負責人</text:span><text:span text:style-name="T48">「住居所」請填寫戶籍地址</text:span><text:span text:style-name="T49">，</text:span><text:span text:style-name="T50">如與原登記不符，則請檢附身分證明文件影本憑核</text:span><text:span text:style-name="T51">。</text:span></text:p>
        </text:list-item>
        <text:list-item>
          <text:p text:style-name="P52">申請書分支機構欄「所在地」及經理人「住居所」請依戶政機關編定門牌填寫，其中經理人「住居所」請填寫戶籍地址，如與原登記不符，則請檢附身分證明文件影本憑核。</text:p>
        </text:list-item>
      </text:list>
      <text:list text:style-name="LFO3" text:continue-numbering="true">
        <text:list-item>
          <text:p text:style-name="P53"><text:span text:style-name="T54">合夥同意書應載明歇業日期，經全體合夥人同意並加蓋原登記相符之印鑑章。。</text:span></text:p>
        </text:list-item>
        <text:list-item>
          <text:p text:style-name="P55">商業登記法第18條規定，商業終止營業時，應自事實發生之日起15日內，申請歇業登記。</text:p>
        </text:list-item>
        <text:list-item>
          <text:p text:style-name="P56"><text:span text:style-name="T57">申請人備妥相關書件向商業處商業登記櫃檯親送或以郵寄（</text:span><text:span text:style-name="T58">寄：臺</text:span><text:soft-page-break/><text:span text:style-name="T59">北市信義區市府路</text:span><text:span text:style-name="T60">1</text:span><text:span text:style-name="T61">號北區</text:span><text:span text:style-name="T62">1</text:span><text:span text:style-name="T63">樓　臺北市商業處收</text:span><text:span text:style-name="T64">）送件</text:span><text:span text:style-name="T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利事業統一發證設立、變更登記申請書填表須知</dc:title>
    <meta:initial-creator>何國誠</meta:initial-creator>
    <dc:creator>商燕萍</dc:creator>
    <meta:creation-date>2015-10-14T06:15:00Z</meta:creation-date>
    <dc:date>2015-10-14T06:15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4" meta:row-count="4" meta:non-whitespace-character-count="490"/>
  </office:meta>
</office:document-meta>
</file>