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G Times" style:font-name-asian="標楷體" fo:color="#3366FF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CG Times" style:font-name-asian="標楷體" fo:color="#3366FF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CG Times" style:font-name-asian="標楷體" fo:color="#3366FF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15in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305in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1944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5354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8" style:family="table-column">
      <style:table-column-properties style:column-width="0.4472in" style:use-optimal-column-width="false"/>
    </style:style>
    <style:style style:name="TableColumn489" style:family="table-column">
      <style:table-column-properties style:column-width="0.2666in" style:use-optimal-column-width="false"/>
    </style:style>
    <style:style style:name="TableColumn490" style:family="table-column">
      <style:table-column-properties style:column-width="0.2145in" style:use-optimal-column-width="false"/>
    </style:style>
    <style:style style:name="TableColumn491" style:family="table-column">
      <style:table-column-properties style:column-width="0.2138in" style:use-optimal-column-width="false"/>
    </style:style>
    <style:style style:name="TableColumn492" style:family="table-column">
      <style:table-column-properties style:column-width="0.2145in" style:use-optimal-column-width="false"/>
    </style:style>
    <style:style style:name="TableColumn493" style:family="table-column">
      <style:table-column-properties style:column-width="0.2138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375in" style:use-optimal-column-width="false"/>
    </style:style>
    <style:style style:name="TableColumn497" style:family="table-column">
      <style:table-column-properties style:column-width="5in" style:use-optimal-column-width="false"/>
    </style:style>
    <style:style style:name="Table487" style:family="table">
      <style:table-properties style:width="7.375in" fo:margin-left="0.075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25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color="#3366FF"/>
    </style:style>
    <style:style style:name="TableRow533" style:family="table-row">
      <style:table-row-properties style:min-row-height="0.25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fo:color="#3366FF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25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5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2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0" style:family="table-row">
      <style:table-row-properties style:min-row-height="0.25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min-row-height="0.25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25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0" style:family="table-column">
      <style:table-column-properties style:column-width="1in"/>
    </style:style>
    <style:style style:name="TableColumn771" style:family="table-column">
      <style:table-column-properties style:column-width="1.12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2.5in"/>
    </style:style>
    <style:style style:name="Table769" style:family="table">
      <style:table-properties style:width="7.375in" fo:margin-left="0.07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3366FF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3366FF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3366FF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3366FF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3366FF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3366FF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3366FF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3366FF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3366FF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3366FF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3366FF"/>
    </style:style>
    <style:style style:name="TableCell82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Row827" style:family="table-row">
      <style:table-row-properties fo:keep-together="always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3366FF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3366FF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3366FF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fo:keep-together="always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color="#3366FF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962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4" style:family="table-column">
      <style:table-column-properties style:column-width="0.4854in"/>
    </style:style>
    <style:style style:name="TableColumn965" style:family="table-column">
      <style:table-column-properties style:column-width="0.2256in"/>
    </style:style>
    <style:style style:name="TableColumn966" style:family="table-column">
      <style:table-column-properties style:column-width="0.375in"/>
    </style:style>
    <style:style style:name="TableColumn967" style:family="table-column">
      <style:table-column-properties style:column-width="0.1083in"/>
    </style:style>
    <style:style style:name="TableColumn968" style:family="table-column">
      <style:table-column-properties style:column-width="0.3868in"/>
    </style:style>
    <style:style style:name="TableColumn969" style:family="table-column">
      <style:table-column-properties style:column-width="0.2569in"/>
    </style:style>
    <style:style style:name="TableColumn970" style:family="table-column">
      <style:table-column-properties style:column-width="0.3534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1.5409in"/>
    </style:style>
    <style:style style:name="TableColumn973" style:family="table-column">
      <style:table-column-properties style:column-width="0.8347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1451in"/>
    </style:style>
    <style:style style:name="TableColumn977" style:family="table-column">
      <style:table-column-properties style:column-width="0.0743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2194in"/>
    </style:style>
    <style:style style:name="TableColumn980" style:family="table-column">
      <style:table-column-properties style:column-width="0.0743in"/>
    </style:style>
    <style:style style:name="TableColumn981" style:family="table-column">
      <style:table-column-properties style:column-width="0.1451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3055in"/>
    </style:style>
    <style:style style:name="Table963" style:family="table">
      <style:table-properties style:width="7.4729in" fo:margin-left="0.075in" table:align="lef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 fo:keep-together="always"/>
    </style:style>
    <style:style style:name="P10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25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0.125in" fo:keep-together="always"/>
    </style:style>
    <style:style style:name="TableCell103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5in"/>
    </style:style>
    <style:style style:name="T1057" style:parent-style-name="預設段落字型" style:family="text">
      <style:text-properties style:font-name="CG Times" style:font-name-asian="標楷體" fo:color="#3366FF"/>
    </style:style>
    <style:style style:name="TableRow1058" style:family="table-row">
      <style:table-row-properties style:min-row-height="0.125in" fo:keep-together="always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/>
    </style:style>
    <style:style style:name="T10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5in"/>
    </style:style>
    <style:style style:name="T10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5in"/>
    </style:style>
    <style:style style:name="T10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line-height="0.1666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P1087" style:parent-style-name="內文" style:family="paragraph">
      <style:paragraph-properties fo:text-align="justify" fo:line-height="0.1666in" fo:margin-right="0.0833in"/>
    </style:style>
    <style:style style:name="T10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T1091" style:parent-style-name="預設段落字型" style:family="text">
      <style:text-properties style:font-name="標楷體" style:font-name-asian="標楷體"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T1094" style:parent-style-name="預設段落字型" style:family="text">
      <style:text-properties style:font-name="標楷體" style:font-name-asian="標楷體" fo:font-size="8pt" style:font-size-asian="8pt"/>
    </style:style>
    <style:style style:name="P1095" style:parent-style-name="內文" style:family="paragraph">
      <style:paragraph-properties fo:line-height="0.1666in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ˇ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<text:s/><text:s text:c="2"/><text:s/>年<text:s/><text:s text:c="2"/><text:s/>月<text:s text:c="4"/>日 <text:s/>起 至<text:s/><text:s text:c="4"/><text:s/>年<text:s text:c="5"/>月<text:s text:c="5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<text:s/><text:s text:c="2"/><text:s/>年<text:s text:c="4"/>月<text:s text:c="4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<text:span text:style-name="T388">自</text:span><text:span text:style-name="T389">○○</text:span><text:span text:style-name="T390"><text:s/>年<text:s/></text:span><text:span text:style-name="T391">○○</text:span><text:span text:style-name="T392"><text:s/>月<text:s/></text:span><text:span text:style-name="T393">○○</text:span><text:span text:style-name="T394"><text:s/>日 <text:s/>起 歇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代 理 人</text:p>
          </table:table-cell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聯絡電話</text:span></text:p>
          </table:table-cell>
          <table:covered-table-cell/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<text:span text:style-name="T408">※</text:span><text:span text:style-name="T409">核准日期：</text:span><text:span text:style-name="T410">□□□</text:span><text:span text:style-name="T411">年</text:span><text:span text:style-name="T412">□□</text:span><text:span text:style-name="T413">月</text:span><text:span text:style-name="T414">□□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pan text:style-name="T418">※</text:span><text:span text:style-name="T419">收文號：</text:span><text:span text:style-name="T420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8">
            <text:p text:style-name="P425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/>
            <text:p text:style-name="P429"><text:span text:style-name="T430"><draw:custom-shape svg:x="1.3in" svg:y="0.04444in" svg:width="0.875in" svg:height="0.75069in" draw:z-index="251657216" draw:id="id0" draw:style-name="a0" draw:name="Rectangle 58" text:anchor-type="paragraph"><svg:title/><svg:desc/><text:p text:style-name="P431">○○</text:p><text:p text:style-name="P432"><text:span text:style-name="T433">商行</text:span>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8">
            <text:p text:style-name="P438"><text:span text:style-name="T439"><draw:custom-shape svg:x="1.38264in" svg:y="0.38889in" svg:width="0.75in" svg:height="0.66667in" draw:z-index="251658240" draw:id="id1" draw:style-name="a1" draw:name="Rectangle 59" text:anchor-type="paragraph"><svg:title/><svg:desc/><text:p text:style-name="P440">張大</text:p><text:p text:style-name="P441"><text:span text:style-name="T442">明印</text:span></text:p><draw:enhanced-geometry draw:type="non-primitive" svg:viewBox="0 0 21600 21600" draw:enhanced-path="M 0 0 L 21600 0 21600 21600 0 21600 Z N"/></draw:custom-shape></text:span></text:p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7">
            <text:p text:style-name="P447"><text:span text:style-name="T448">◎</text:span><text:span text:style-name="T449">貴商業實際經營業務之營業場所應符合都計、建管、消防等法令規定，違反者，應受上開法令之處罰。請填載內政部訂定之「</text:span><text:span text:style-name="T450">營業場所土地使用分區管制與建築管理規定查詢表」（表格可向地方政府</text:span><text:span text:style-name="T451">都計、建管單位、或「營業場所預查服務櫃檯」索取</text:span><text:span text:style-name="T452">），向營業場所所在地</text:span><text:span text:style-name="T453">政府之都計、建管單位</text:span><text:span text:style-name="T454">申請查詢，</text:span><text:span text:style-name="T45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※</text:span><text:span text:style-name="T460"><text:s/></text:span><text:span text:style-name="T461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3">
            <text:p text:style-name="P463"><text:span text:style-name="T464">※</text:span><text:span text:style-name="T465"><text:s/></text:span><text:span text:style-name="T466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4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商業名稱</text:p>
          </table:table-cell>
          <table:covered-table-cell/>
          <table:covered-table-cell/>
          <table:covered-table-cell/>
          <table:table-cell table:style-name="TableCell478" table:number-columns-spanned="7">
            <text:p text:style-name="P479"><text:span text:style-name="T480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0">
            <text:p text:style-name="P500"><text:span text:style-name="T501">所 營 業 務</text:span><text:span text:style-name="T50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項次</text:p>
          </table:table-cell>
          <table:table-cell table:style-name="TableCell506" table:number-columns-spanned="7">
            <text:p text:style-name="P507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#</text:p>
          </table:table-cell>
          <table:table-cell table:style-name="TableCell510">
            <text:p text:style-name="P511">所 <text:s/>營 <text:s/>業 <text:s/>務 <text:s/>說 <text:s/>明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F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ˇ</text:p>
          </table:table-cell>
          <table:table-cell table:style-name="TableCell531">
            <text:p text:style-name="內文"><text:span text:style-name="T532">餐館業</text:span>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Z</text:p>
          </table:table-cell>
          <table:table-cell table:style-name="TableCell538">
            <text:p text:style-name="P539">Z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/>
          </table:table-cell>
          <table:table-cell table:style-name="TableCell552">
            <text:p text:style-name="內文"><text:span text:style-name="T553">除許可業務外，得經營法令非禁止或限制之業務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0">
            <text:p text:style-name="P76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3">
            <text:p text:style-name="P785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2">
            <text:p text:style-name="P788">登記事項</text:p>
          </table:table-cell>
          <table:table-cell table:style-name="TableCell789">
            <text:p text:style-name="P790">姓 <text:s text:c="4"/>名</text:p>
          </table:table-cell>
          <table:table-cell table:style-name="TableCell791" table:number-columns-spanned="10">
            <text:p text:style-name="P792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出 資 金 額（元）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12">
            <text:p text:style-name="P798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負責人</text:p>
            <text:p text:style-name="P802">（獨資免填）</text:p>
          </table:table-cell>
          <table:table-cell table:style-name="TableCell803">
            <text:p text:style-name="P804">張大明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12">
            <text:p text:style-name="內文"><text:span text:style-name="T830">（<text:s/></text:span><text:span text:style-name="T831">○○○</text:span><text:span text:style-name="T832"><text:s text:c="3"/>）</text:span><text:span text:style-name="T83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合夥人</text:p>
          </table:table-cell>
          <table:table-cell table:style-name="TableCell837">
            <text:p text:style-name="P838">李大同</text:p>
          </table:table-cell>
          <table:table-cell table:style-name="TableCell839">
            <text:p text:style-name="P840">B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12">
            <text:p text:style-name="內文"><text:span text:style-name="T864">（ <text:s text:c="2"/></text:span><text:span text:style-name="T865">○○○</text:span><text:span text:style-name="T866"><text:s text:c="2"/>）</text:span><text:span text:style-name="T8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合夥人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12">
            <text:p text:style-name="P89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經理人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12">
            <text:p text:style-name="內文"><text:span text:style-name="T929">（ <text:s text:c="6"/>）</text:span><text:span text:style-name="T930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rows-spanned="2">
            <text:p text:style-name="P933">法定代理人經營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12">
            <text:p text:style-name="P96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2">以下資料欄位為「自由填載欄位」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2" table:number-rows-spanned="2">
            <text:p text:style-name="P988">工商憑證</text:p>
            <text:p text:style-name="P989">併案申請</text:p>
          </table:table-cell>
          <table:covered-table-cell/>
          <table:table-cell table:style-name="TableCell990" table:number-columns-spanned="2">
            <text:p text:style-name="P991">是□</text:p>
          </table:table-cell>
          <table:covered-table-cell/>
          <table:table-cell table:style-name="TableCell992" table:number-columns-spanned="2" table:number-rows-spanned="2">
            <text:p text:style-name="P993">E-mail</text:p>
          </table:table-cell>
          <table:covered-table-cell/>
          <table:table-cell table:style-name="TableCell994" table:number-columns-spanned="3" table:number-rows-spanned="2">
            <text:p text:style-name="P995"><text:span text:style-name="T996">OOO@OOO.OOO</text:span></text:p>
          </table:table-cell>
          <table:covered-table-cell/>
          <table:covered-table-cell/>
          <table:table-cell table:style-name="TableCell997" table:number-rows-spanned="2">
            <text:p text:style-name="P998">簡訊回覆</text:p>
          </table:table-cell>
          <table:table-cell table:style-name="TableCell999" table:number-columns-spanned="12">
            <text:p text:style-name="P100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>否□</text:p>
          </table: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table-cell table:style-name="TableCell1008">
            <text:p text:style-name="P1009">0</text:p>
          </table:table-cell>
          <table:table-cell table:style-name="TableCell1010">
            <text:p text:style-name="P1011">9</text:p>
          </table:table-cell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 table:number-columns-spanned="2">
            <text:p text:style-name="P1019">1</text:p>
          </table:table-cell>
          <table:covered-table-cell/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 table:number-columns-spanned="22">
            <text:p text:style-name="P1030"><text:span text:style-name="T1031">預定開業日期：</text:span><text:span text:style-name="T1032">□□□</text:span><text:span text:style-name="T1033">年</text:span><text:span text:style-name="T1034">□□</text:span><text:span text:style-name="T1035">月</text:span><text:span text:style-name="T1036">□□</text:span><text:span text:style-name="T10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rows-spanned="2">
            <text:p text:style-name="P1040">營業</text:p>
            <text:p text:style-name="P1041">場所</text:p>
          </table:table-cell>
          <table:table-cell table:style-name="TableCell1042" table:number-columns-spanned="2">
            <text:p text:style-name="內文"><text:span text:style-name="T1043">郵遞區號</text:span></text:p>
          </table:table-cell>
          <table:covered-table-cell/>
          <table:table-cell table:style-name="TableCell1044" table:number-columns-spanned="2">
            <text:p text:style-name="P1045">縣市</text:p>
          </table:table-cell>
          <table:covered-table-cell/>
          <table:table-cell table:style-name="TableCell1046" table:number-columns-spanned="2">
            <text:p text:style-name="內文"><text:span text:style-name="T1047">鄉鎮市區</text:span></text:p>
          </table:table-cell>
          <table:covered-table-cell/>
          <table:table-cell table:style-name="TableCell1048">
            <text:p text:style-name="P1049">村 里</text:p>
          </table:table-cell>
          <table:table-cell table:style-name="TableCell1050" table:number-columns-spanned="5">
            <text:p text:style-name="P105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 table:number-rows-spanned="2">
            <text:p text:style-name="P1053">查詢</text:p>
            <text:p text:style-name="P1054">編號</text:p>
          </table:table-cell>
          <table:covered-table-cell/>
          <table:covered-table-cell/>
          <table:covered-table-cell/>
          <table:table-cell table:style-name="TableCell1055" table:number-columns-spanned="5" table:number-rows-spanned="2">
            <text:p text:style-name="P1056"><text:span text:style-name="T1057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<text:span text:style-name="T1062">○○○</text:span></text:p>
          </table:table-cell>
          <table:covered-table-cell/>
          <table:table-cell table:style-name="TableCell1063" table:number-columns-spanned="2">
            <text:p text:style-name="P1064"><text:span text:style-name="T1065">○○</text:span></text:p>
          </table:table-cell>
          <table:covered-table-cell/>
          <table:table-cell table:style-name="TableCell1066" table:number-columns-spanned="2">
            <text:p text:style-name="P1067"><text:span text:style-name="T1068">○○○</text:span></text:p>
          </table:table-cell>
          <table:covered-table-cell/>
          <table:table-cell table:style-name="TableCell1069">
            <text:p text:style-name="P1070"><text:span text:style-name="T1071">○○○</text:span></text:p>
          </table:table-cell>
          <table:table-cell table:style-name="TableCell1072" table:number-columns-spanned="5">
            <text:p text:style-name="P1073"><text:span text:style-name="T1074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</table:table-row>
      </table:table>
      <text:p text:style-name="P1077"><text:span text:style-name="T1078">註一：</text:span><text:span text:style-name="T1079">為配合電腦作業，請打字或電腦列印填寫清楚，數字部分請採用阿拉伯數字，並請勿折疊、挖補、浮貼或塗改。</text:span></text:p>
      <text:p text:style-name="P1080"><text:span text:style-name="T1081">註二：</text:span><text:span text:style-name="T1082">申請事項無涉第</text:span><text:span text:style-name="T1083">2</text:span><text:span text:style-name="T1084">頁之事項者，可免附申請書第</text:span><text:span text:style-name="T1085">2</text:span><text:span text:style-name="T1086">頁。</text:span></text:p>
      <text:p text:style-name="P1087"><text:span text:style-name="T1088">註三：住（居）所欄位，</text:span><text:span text:style-name="T1089">本國人民</text:span><text:span text:style-name="T1090">之住所</text:span><text:span text:style-name="T1091">依戶籍登記</text:span><text:span text:style-name="T1092">地址</text:span><text:span text:style-name="T1093">為準；</text:span><text:span text:style-name="T1094">本國人民無住所、外國人、華僑及大陸地區人民則以居所登記。</text:span></text:p>
      <text:p text:style-name="P1095"><text:span text:style-name="T1096">註四：※各欄如核准日期、收文號、公務記載蓋章欄、流水號等，申請人請勿填寫。；「</text:span><text:span text:style-name="T1097">#</text:span><text:span text:style-name="T1098">」符號為自由填寫欄位，主要所營業務前請打「</text:span><text:span text:style-name="T1099">ˇ</text:span><text:span text:style-name="T110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15:00Z</meta:creation-date>
    <dc:date>2015-10-14T06:15:00Z</dc:date>
    <meta:print-date>2012-06-25T01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