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line-height="0.3333in" fo:margin-right="-0.0388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color="#3366FF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3366FF" fo:font-size="16pt" style:font-size-asian="16pt" style:font-size-complex="16pt"/>
    </style:style>
    <style:style style:name="P9" style:parent-style-name="內文" style:family="paragraph">
      <style:paragraph-properties fo:line-height="0.3333in" fo:margin-right="-0.0388in"/>
      <style:text-properties fo:font-size="16pt" style:font-size-asian="16pt" style:font-size-complex="16pt"/>
    </style:style>
    <style:style style:name="P10" style:parent-style-name="內文" style:family="paragraph">
      <style:paragraph-properties fo:line-height="0.3333in" fo:margin-left="0.4923in" fo:margin-right="0.7777in">
        <style:tab-stops/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 fo:line-height="0.3333in" fo:margin-right="0.0972in"/>
      <style:text-properties fo:font-size="16pt" style:font-size-asian="16pt" style:font-size-complex="16pt"/>
    </style:style>
    <style:style style:name="P12" style:parent-style-name="內文" style:family="paragraph">
      <style:paragraph-properties fo:margin-left="0.6666in" fo:margin-right="0.7777in">
        <style:tab-stops/>
      </style:paragraph-properties>
      <style:text-properties fo:color="#33CCCC"/>
    </style:style>
    <style:style style:name="P13" style:parent-style-name="內文" style:family="paragraph">
      <style:paragraph-properties fo:margin-right="0.7777in" fo:text-indent="0.6805in"/>
    </style:style>
    <style:style style:name="P14" style:parent-style-name="內文" style:family="paragraph">
      <style:paragraph-properties fo:text-indent="0.6805in"/>
    </style:style>
    <style:style style:name="P15" style:parent-style-name="內文" style:family="paragraph">
      <style:paragraph-properties fo:margin-right="0.7777in" fo:text-indent="0.6805in"/>
    </style:style>
    <style:style style:name="P16" style:parent-style-name="內文" style:family="paragraph">
      <style:paragraph-properties fo:margin-right="0.7777in" fo:text-indent="0.6805in"/>
    </style:style>
    <style:style style:name="P17" style:parent-style-name="內文" style:family="paragraph">
      <style:paragraph-properties fo:margin-right="0.7777in" fo:text-indent="0.6805in"/>
    </style:style>
    <style:style style:name="P18" style:parent-style-name="內文" style:family="paragraph">
      <style:paragraph-properties fo:margin-right="0.7777in" fo:text-indent="0.6805in"/>
    </style:style>
    <style:style style:name="P19" style:parent-style-name="內文" style:family="paragraph">
      <style:paragraph-properties fo:margin-right="0.7777in" fo:text-indent="0.6805in"/>
    </style:style>
    <style:style style:name="P20" style:parent-style-name="內文" style:family="paragraph">
      <style:paragraph-properties fo:margin-right="0.7777in" fo:text-indent="0.6805in"/>
    </style:style>
    <style:style style:name="P21" style:parent-style-name="內文" style:family="paragraph">
      <style:paragraph-properties fo:margin-right="0.7777in" fo:text-indent="0.6805in"/>
    </style:style>
    <style:style style:name="P22" style:parent-style-name="內文" style:family="paragraph">
      <style:paragraph-properties fo:margin-right="0.7777in"/>
    </style:style>
    <style:style style:name="P23" style:parent-style-name="內文" style:family="paragraph">
      <style:paragraph-properties fo:line-height="0.3333in" fo:margin-right="0.7777in" fo:text-indent="0.6805in"/>
    </style:style>
    <style:style style:name="P24" style:parent-style-name="內文" style:family="paragraph">
      <style:text-properties fo:color="#FF0000" fo:font-size="10pt" style:font-size-asian="10pt" style:font-size-complex="10pt"/>
    </style:style>
    <style:style style:name="P25" style:parent-style-name="內文" style:family="paragraph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333in" fo:margin-right="0.7777in" fo:text-indent="1.9444in"/>
    </style:style>
    <style:style style:name="P28" style:parent-style-name="內文" style:family="paragraph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color="#3366FF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line-height="0.3333in" fo:margin-right="0.7777in" fo:text-indent="2in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3366FF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fo:margin-right="0.7777in" fo:text-indent="0.6805in"/>
    </style:style>
    <style:style style:name="P41" style:parent-style-name="內文" style:family="paragraph">
      <style:paragraph-properties fo:margin-right="0.7777in" fo:text-indent="0.6805in"/>
    </style:style>
    <style:style style:name="P42" style:parent-style-name="內文" style:family="paragraph">
      <style:paragraph-properties fo:margin-right="0.7777in" fo:text-indent="0.6805in"/>
    </style:style>
    <style:style style:name="P43" style:parent-style-name="內文" style:family="paragraph">
      <style:paragraph-properties fo:margin-right="0.7777in" fo:text-indent="0.6805in"/>
    </style:style>
    <style:style style:name="P44" style:parent-style-name="內文" style:family="paragraph">
      <style:paragraph-properties fo:margin-right="0.7777in" fo:text-indent="0.6805in"/>
    </style:style>
    <style:style style:name="P45" style:parent-style-name="內文" style:family="paragraph">
      <style:paragraph-properties fo:margin-right="0.7777in"/>
    </style:style>
    <style:style style:name="P46" style:parent-style-name="內文" style:family="paragraph">
      <style:paragraph-properties fo:margin-right="0.7777in" fo:text-indent="0.6805in"/>
    </style:style>
    <style:style style:name="P47" style:parent-style-name="內文" style:family="paragraph">
      <style:paragraph-properties fo:margin-right="0.7777in"/>
    </style:style>
    <style:style style:name="P48" style:parent-style-name="內文" style:family="paragraph">
      <style:paragraph-properties fo:text-align="start" fo:margin-right="0.7777in" fo:text-indent="0.25in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同意書</text:p>
      <text:p text:style-name="P3"/>
      <text:p text:style-name="P4"><text:span text:style-name="T5">甲方：</text:span><text:span text:style-name="T6">張大明，</text:span><text:span text:style-name="T7">乙方：</text:span><text:span text:style-name="T8">張大同</text:span></text:p>
      <text:p text:style-name="P9">本商業擬於　　年　　月　　日起歇業，茲經全體合夥人同意無誤，特立此同意書為憑，如有虛偽不實，願負相關法律責任。</text:p>
      <text:p text:style-name="P10"/>
      <text:p text:style-name="P11">此致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z-index="251658752" draw:id="id0" draw:style-name="a0" draw:name="Text Box 26" text:anchor-type="paragraph" svg:x="5.89167in" svg:y="0.10278in" svg:width="0.66667in" svg:height="0.97153in" style:rel-width="scale" style:rel-height="scale"><draw:text-box><text:p text:style-name="P24">印章須與原登記相同</text:p></draw:text-box><svg:title/><svg:desc/></draw:frame><draw:custom-shape svg:x="5.11736in" svg:y="0.03403in" svg:width="0.75in" svg:height="0.5in" draw:z-index="251656704" draw:id="id1" draw:style-name="a1" draw:name="Rectangle 19" text:anchor-type="paragraph"><svg:title/><svg:desc/><text:p text:style-name="P25">張大明印</text:p><draw:enhanced-geometry draw:type="non-primitive" svg:viewBox="0 0 21600 21600" draw:enhanced-path="M 0 0 L 21600 0 21600 21600 0 21600 Z N"/></draw:custom-shape><text:s text:c="13"/><text:span text:style-name="T26">合夥人 <text:s text:c="3"/></text:span></text:p>
      <text:p text:style-name="P27"><draw:custom-shape svg:x="5.11736in" svg:y="0.32986in" svg:width="0.75in" svg:height="0.5in" draw:z-index="251657728" draw:id="id2" draw:style-name="a2" draw:name="Rectangle 20" text:anchor-type="paragraph"><svg:title/><svg:desc/><text:p text:style-name="P28">張大同印</text:p><draw:enhanced-geometry draw:type="non-primitive" svg:viewBox="0 0 21600 21600" draw:enhanced-path="M 0 0 L 21600 0 21600 21600 0 21600 Z N"/></draw:custom-shape><text:span text:style-name="T29">甲方：</text:span><text:span text:style-name="T30">張大明</text:span><text:span text:style-name="T31">（</text:span><text:span text:style-name="T32">具</text:span><text:span text:style-name="T33">名蓋章）</text:span><text:s text:c="8"/><text:s text:c="13"/></text:p>
      <text:p text:style-name="P34"><text:span text:style-name="T35">乙方：</text:span><text:span text:style-name="T36">張大同</text:span><text:span text:style-name="T37">（</text:span><text:span text:style-name="T38">具</text:span><text:span text:style-name="T39">名蓋章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華民國　</text:span><text:span text:style-name="T50">1</text:span><text:span text:style-name="T51">12</text:span><text:span text:style-name="T52">　年　</text:span><text:span text:style-name="T53"><text:s/></text:span><text:span text:style-name="T54">10</text:span><text:span text:style-name="T55">　月　</text:span><text:span text:style-name="T56">1</text:span><text:span text:style-name="T57">0</text:span><text:span text:style-name="T5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6in" fo:margin-left="1.25in" fo:margin-bottom="0.224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43in"/>
      </style:header-style>
      <style:footer-style>
        <style:header-footer-properties style:dynamic-spacing="true" fo:min-height="0.775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號及其他	</dc:title>
    <dc:subject/>
    <meta:initial-creator>尚未指定</meta:initial-creator>
    <dc:creator>黃郁媗</dc:creator>
    <meta:creation-date>2023-12-13T01:34:00Z</meta:creation-date>
    <dc:date>2023-12-13T01:34:00Z</dc:date>
    <meta:print-date>2006-05-15T08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