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P9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4" style:parent-style-name="內文" style:family="paragraph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代理人委託書</text:p>
      <text:p text:style-name="P2"><text:span text:style-name="T3">茲因本人不克親自辦理商業登記事宜，特委任</text:span><text:span text:style-name="T4"><text:s text:c="3"/></text:span><text:span text:style-name="T5"><text:s text:c="6"/></text:span><text:span text:style-name="T6">（君）</text:span></text:p>
      <text:p text:style-name="P7">全權處理，恐口無憑，特立此書。</text:p>
      <text:p text:style-name="P8"/>
      <text:p text:style-name="P9"><text:span text:style-name="T10"><draw:frame draw:z-index="251657216" draw:id="id0" draw:style-name="a0" draw:name="Text Box 4" text:anchor-type="paragraph" svg:x="4.61774in" svg:y="0.27826in" svg:width="1.25in" svg:height="1.18056in" style:rel-width="scale" style:rel-height="scale"><draw:text-box><text:p text:style-name="P11">如屬變更登記，印章須與原登記相同</text:p></draw:text-box><svg:title/><svg:desc/></draw:frame></text:span><text:span text:style-name="T12">委</text:span><text:span text:style-name="T13"><text:s text:c="2"/></text:span><text:span text:style-name="T14">託</text:span><text:span text:style-name="T15"><text:s text:c="2"/></text:span><text:span text:style-name="T16">人：</text:span><text:span text:style-name="T17"><text:s text:c="9"/></text:span><text:span text:style-name="T18"><text:s text:c="9"/></text:span><text:span text:style-name="T19">（簽名或蓋章）</text:span><text:span text:style-name="T20"><text:s/></text:span></text:p>
      <text:p text:style-name="P21"><text:span text:style-name="T22">地</text:span><text:span text:style-name="T23">  <text:s text:c="4"/></text:span><text:span text:style-name="T24">址：</text:span><text:span text:style-name="T25"><text:s text:c="9"/></text:span><text:span text:style-name="T26"><text:s/></text:span><text:span text:style-name="T27"><text:s text:c="8"/></text:span><text:span text:style-name="T28">（</text:span><text:span text:style-name="T29">戶籍地址</text:span><text:span text:style-name="T30">）</text:span></text:p>
      <text:p text:style-name="P31"/>
      <text:p text:style-name="P32"><text:span text:style-name="T33">受</text:span><text:span text:style-name="T34"><text:s text:c="2"/></text:span><text:span text:style-name="T35">託</text:span><text:span text:style-name="T36"><text:s text:c="2"/></text:span><text:span text:style-name="T37">人：</text:span><text:span text:style-name="T38"><text:s text:c="7"/></text:span><text:span text:style-name="T39"><text:s text:c="7"/></text:span><text:span text:style-name="T40"><text:s text:c="4"/></text:span><text:span text:style-name="T41">（簽名或蓋章）</text:span></text:p>
      <text:p text:style-name="P42">身分證字號：　　　　　　　　　　　　<text:s/>　<text:s/></text:p>
      <text:p text:style-name="P43"><text:span text:style-name="T44">聯</text:span><text:span text:style-name="T45"><text:s/></text:span><text:span text:style-name="T46">絡</text:span><text:span text:style-name="T47"><text:s/></text:span><text:span text:style-name="T48">電</text:span><text:span text:style-name="T49"><text:s/></text:span><text:span text:style-name="T50">話：</text:span><text:span text:style-name="T51"><text:s text:c="30"/></text:span></text:p>
      <text:p text:style-name="P52"><text:span text:style-name="T53"><draw:frame draw:z-index="251658240" draw:id="id1" draw:style-name="a1" draw:name="Text Box 5" text:anchor-type="paragraph" svg:x="-0.125in" svg:y="0.375in" svg:width="2.625in" svg:height="0.30556in" style:rel-width="scale" style:rel-height="scale"><draw:text-box><text:p text:style-name="P54">(請同於商業登記申請書之郵寄地址)</text:p></draw:text-box><svg:title/><svg:desc/></draw:frame></text:span><text:span text:style-name="T55">聯</text:span><text:span text:style-name="T56"><text:s/></text:span><text:span text:style-name="T57">絡</text:span><text:span text:style-name="T58"><text:s/></text:span><text:span text:style-name="T59">地</text:span><text:span text:style-name="T60"><text:s/></text:span><text:span text:style-name="T61">址：</text:span><text:span text:style-name="T62"><text:s text:c="28"/></text:span></text:p>
      <text:p text:style-name="P63"/>
      <text:p text:style-name="P64"/>
      <text:p text:style-name="P65"><text:span text:style-name="T66">中</text:span><text:span text:style-name="T67"> <text:s/></text:span><text:span text:style-name="T68">華</text:span><text:span text:style-name="T69">  <text:s/></text:span><text:span text:style-name="T70">民</text:span><text:span text:style-name="T71">   <text:s/></text:span><text:span text:style-name="T72">國</text:span><text:span text:style-name="T73"> <text:s/></text:span><text:span text:style-name="T74"><text:s text:c="8"/></text:span><text:span text:style-name="T75">年</text:span><text:span text:style-name="T76"><text:s/></text:span><text:span text:style-name="T77"><text:s text:c="4"/></text:span><text:span text:style-name="T78">  </text:span><text:span text:style-name="T79">月</text:span><text:span text:style-name="T80"><text:s text:c="3"/></text:span><text:span text:style-name="T81"><text:s text:c="2"/></text:span><text:span text:style-name="T82">   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2777in" fo:margin-left="0.25in" fo:text-indent="-0.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477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定代理人同意書</dc:title>
    <meta:initial-creator>商業處標準版</meta:initial-creator>
    <dc:creator>商燕萍</dc:creator>
    <meta:creation-date>2015-12-16T01:17:00Z</meta:creation-date>
    <dc:date>2015-12-16T01:17:00Z</dc:date>
    <meta:print-date>2010-03-22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