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.." style:font-name-complex="新細明體" style:letter-kerning="false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 fo:color="#000000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/>
    </style:style>
    <style:style style:name="T16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T32" style:parent-style-name="預設段落字型" style:family="text">
      <style:text-properties style:font-name=".." style:font-name-complex="新細明體" style:letter-kerning="false"/>
    </style:style>
    <style:style style:name="P3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fo:font-weight="bold" style:font-weight-asian="bold" style:font-weight-complex="bold" fo:color="#833C0B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=".." style:font-name-asian="細明體" style:font-name-complex="細明體" style:letter-kerning="false"/>
    </style:style>
    <style:style style:name="T56" style:parent-style-name="預設段落字型" style:family="text">
      <style:text-properties style:font-name=".." style:font-name-asian="細明體" style:font-name-complex="細明體" style:letter-kerning="false"/>
    </style:style>
    <style:style style:name="T57" style:parent-style-name="預設段落字型" style:family="text">
      <style:text-properties style:font-name=".." style:font-name-asian="細明體" style:font-name-complex="細明體" style:letter-kerning="false"/>
    </style:style>
    <style:style style:name="T58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59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T60" style:parent-style-name="預設段落字型" style:family="text">
      <style:text-properties style:font-name=".." style:font-name-asian="細明體" style:font-name-complex="細明體" style:letter-kerning="false"/>
    </style:style>
    <style:style style:name="T61" style:parent-style-name="預設段落字型" style:family="text">
      <style:text-properties style:font-name=".." style:font-name-asian="細明體" style:font-name-complex="細明體" style:font-weight-complex="bold" style:letter-kerning="false"/>
    </style:style>
    <style:style style:name="T62" style:parent-style-name="預設段落字型" style:family="text">
      <style:text-properties style:font-name=".." style:font-name-asian="細明體" style:font-name-complex="細明體" style:letter-kerning="false"/>
    </style:style>
    <style:style style:name="T63" style:parent-style-name="預設段落字型" style:family="text">
      <style:text-properties style:font-name=".." style:font-name-asian="細明體" style:font-name-complex="細明體" style:font-weight-complex="bold" fo:color="#000000" style:letter-kerning="false"/>
    </style:style>
    <style:style style:name="P64" style:parent-style-name="內文" style:family="paragraph">
      <style:paragraph-properties fo:text-align="justify" fo:margin-left="0.625in" fo:text-indent="-0.4583in">
        <style:tab-stops/>
      </style:paragraph-properties>
    </style:style>
    <style:style style:name="T65" style:parent-style-name="預設段落字型" style:family="text">
      <style:text-properties style:font-name="新細明體" style:font-weight-complex="bold" fo:color="#663300"/>
    </style:style>
    <style:style style:name="P66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67" style:parent-style-name="預設段落字型" style:family="text">
      <style:text-properties style:font-name=".." style:font-name-asian="細明體" style:font-name-complex="細明體" style:letter-kerning="false"/>
    </style:style>
    <style:style style:name="T68" style:parent-style-name="預設段落字型" style:family="text">
      <style:text-properties style:font-name=".." style:font-name-asian="細明體" style:font-name-complex="細明體" style:letter-kerning="false"/>
    </style:style>
    <style:style style:name="T69" style:parent-style-name="預設段落字型" style:family="text">
      <style:text-properties style:font-name=".." style:font-name-asian="細明體" style:font-name-complex="細明體" style:letter-kerning="false"/>
    </style:style>
    <style:style style:name="T70" style:parent-style-name="預設段落字型" style:family="text">
      <style:text-properties style:font-name=".." style:font-name-asian="細明體" style:font-name-complex="細明體" style:letter-kerning="false"/>
    </style:style>
    <style:style style:name="T71" style:parent-style-name="預設段落字型" style:family="text">
      <style:text-properties fo:font-weight="bold" style:font-weight-asian="bold" fo:color="#833C0B"/>
    </style:style>
    <style:style style:name="T72" style:parent-style-name="預設段落字型" style:family="text">
      <style:text-properties fo:font-weight="bold" style:font-weight-asian="bold" fo:color="#833C0B"/>
    </style:style>
    <style:style style:name="T73" style:parent-style-name="預設段落字型" style:family="text">
      <style:text-properties fo:font-weight="bold" style:font-weight-asian="bold" fo:color="#833C0B"/>
    </style:style>
    <style:style style:name="T74" style:parent-style-name="預設段落字型" style:family="text">
      <style:text-properties fo:font-weight="bold" style:font-weight-asian="bold" fo:color="#833C0B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 style:letter-kerning="false"/>
    </style:style>
    <style:style style:name="T78" style:parent-style-name="預設段落字型" style:family="text">
      <style:text-properties style:font-name=".." style:font-name-asian="細明體" style:font-name-complex="細明體" style:letter-kerning="false"/>
    </style:style>
    <style:style style:name="P79" style:parent-style-name="內文Web" style:family="paragraph">
      <style:paragraph-properties fo:text-align="justify" fo:margin-top="0in" fo:margin-bottom="0in"/>
    </style:style>
    <style:style style:name="P80" style:parent-style-name="內文Web" style:family="paragraph">
      <style:paragraph-properties fo:text-align="justify" fo:margin-top="0in" fo:margin-bottom="0in"/>
    </style:style>
    <style:style style:name="T81" style:parent-style-name="預設段落字型" style:family="text">
      <style:text-properties fo:font-weight="bold" style:font-weight-asian="bold" fo:color="#0070C0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Web" style:family="paragraph">
      <style:paragraph-properties fo:text-align="justify" fo:margin-top="0in" fo:margin-bottom="0in"/>
    </style:style>
    <style:style style:name="P84" style:parent-style-name="內文Web" style:family="paragraph">
      <style:paragraph-properties fo:text-align="justify" fo:margin-top="0in" fo:margin-bottom="0in"/>
    </style:style>
    <style:style style:name="P85" style:parent-style-name="內文Web" style:family="paragraph">
      <style:paragraph-properties fo:text-align="justify" fo:margin-top="0in" fo:margin-bottom="0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font-weight="bold" style:font-weight-asian="bold" fo:color="#0070C0"/>
    </style:style>
    <style:style style:name="P88" style:parent-style-name="內文Web" style:family="paragraph">
      <style:paragraph-properties fo:text-align="justify" fo:margin-top="0in" fo:margin-bottom="0in"/>
    </style:style>
    <style:style style:name="P89" style:parent-style-name="內文Web" style:family="paragraph">
      <style:paragraph-properties fo:text-align="justify" fo:margin-top="0in" fo:margin-bottom="0in"/>
    </style:style>
    <style:style style:name="P90" style:parent-style-name="內文Web" style:family="paragraph">
      <style:paragraph-properties fo:text-align="justify" fo:margin-top="0in" fo:margin-bottom="0in"/>
    </style:style>
    <style:style style:name="T91" style:parent-style-name="預設段落字型" style:family="text">
      <style:text-properties style:font-name=".." style:font-name-asian="細明體"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P97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98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99" style:parent-style-name="預設段落字型" style:family="text">
      <style:text-properties style:font-name="新細明體" fo:font-weight="bold" style:font-weight-asian="bold" style:letter-kerning="false"/>
    </style:style>
    <style:style style:name="T100" style:parent-style-name="預設段落字型" style:family="text">
      <style:text-properties style:font-name="新細明體" style:letter-kerning="false"/>
    </style:style>
    <style:style style:name="T101" style:parent-style-name="預設段落字型" style:family="text">
      <style:text-properties style:font-name="新細明體" style:font-name-complex="細明體" style:letter-kerning="false"/>
    </style:style>
    <style:style style:name="T102" style:parent-style-name="預設段落字型" style:family="text">
      <style:text-properties style:font-name="新細明體" style:letter-kerning="false"/>
    </style:style>
    <style:style style:name="T103" style:parent-style-name="預設段落字型" style:family="text">
      <style:text-properties style:font-name="新細明體" style:letter-kerning="false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font-name-complex="細明體" style:letter-kerning="false"/>
    </style:style>
    <style:style style:name="T106" style:parent-style-name="預設段落字型" style:family="text">
      <style:text-properties style:font-name="新細明體" style:letter-kerning="false"/>
    </style:style>
    <style:style style:name="P107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8" style:parent-style-name="預設段落字型" style:family="text">
      <style:text-properties style:font-name="新細明體" style:letter-kerning="false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letter-kerning="false"/>
    </style:style>
    <style:style style:name="P118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fo:text-align="justify"/>
    </style:style>
    <style:style style:name="P122" style:parent-style-name="HTML預設格式" style:family="paragraph">
      <style:paragraph-properties fo:text-align="justify" fo:line-height="150%"/>
    </style:style>
    <style:style style:name="P12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26" style:parent-style-name="HTML預設格式" style:family="paragraph">
      <style:paragraph-properties fo:text-align="justify"/>
    </style:style>
    <style:style style:name="P127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28" style:parent-style-name="預設段落字型" style:family="text">
      <style:text-properties style:font-name=".." style:font-name-asian="細明體" style:font-name-complex="細明體" style:letter-kerning="false"/>
    </style:style>
    <style:style style:name="T129" style:parent-style-name="預設段落字型" style:family="text">
      <style:text-properties style:font-name=".." style:font-name-asian="細明體" style:font-name-complex="細明體" style:letter-kerning="false"/>
    </style:style>
    <style:style style:name="T130" style:parent-style-name="預設段落字型" style:family="text">
      <style:text-properties style:font-name=".." style:font-name-asian="細明體" style:font-name-complex="細明體" style:letter-kerning="false"/>
    </style:style>
    <style:style style:name="T131" style:parent-style-name="預設段落字型" style:family="text">
      <style:text-properties style:font-name=".." style:font-name-asian="細明體" style:font-name-complex="細明體" style:letter-kerning="false"/>
    </style:style>
    <style:style style:name="T132" style:parent-style-name="預設段落字型" style:family="text">
      <style:text-properties fo:color="#984806"/>
    </style:style>
    <style:style style:name="T133" style:parent-style-name="預設段落字型" style:family="text">
      <style:text-properties style:font-name="新細明體" fo:color="#984806"/>
    </style:style>
    <style:style style:name="T134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35" style:parent-style-name="預設段落字型" style:family="text">
      <style:text-properties style:font-name="新細明體" style:font-name-complex="Arial" fo:color="#686868"/>
    </style:style>
    <style:style style:name="T136" style:parent-style-name="預設段落字型" style:family="text">
      <style:text-properties style:font-name="新細明體" style:font-name-complex="Arial" fo:color="#3263BC"/>
    </style:style>
    <style:style style:name="T137" style:parent-style-name="預設段落字型" style:family="text">
      <style:text-properties style:font-name="新細明體" style:font-name-complex="Arial" fo:color="#686868"/>
    </style:style>
    <style:style style:name="T138" style:parent-style-name="預設段落字型" style:family="text">
      <style:text-properties fo:color="#984806"/>
    </style:style>
    <style:style style:name="P13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4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預設段落字型" style:family="text">
      <style:text-properties style:font-name=".." style:font-name-complex="新細明體" style:letter-kerning="false"/>
    </style:style>
    <style:style style:name="T142" style:parent-style-name="預設段落字型" style:family="text">
      <style:text-properties style:font-name=".." style:font-name-complex="新細明體" style:letter-kerning="false"/>
    </style:style>
    <style:style style:name="T143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45" style:family="table-column">
      <style:table-column-properties style:column-width="2.259in"/>
    </style:style>
    <style:style style:name="TableColumn146" style:family="table-column">
      <style:table-column-properties style:column-width="1.6381in"/>
    </style:style>
    <style:style style:name="TableColumn147" style:family="table-column">
      <style:table-column-properties style:column-width="1.3145in"/>
    </style:style>
    <style:style style:name="TableColumn148" style:family="table-column">
      <style:table-column-properties style:column-width="1.6527in"/>
    </style:style>
    <style:style style:name="Table144" style:family="table">
      <style:table-properties style:width="6.8645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margin-top="0.0694in" fo:margin-bottom="0.0694in"/>
    </style:style>
    <style:style style:name="T152" style:parent-style-name="預設段落字型" style:family="text">
      <style:text-properties fo:color="#000000" style:letter-kerning="fals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fo:color="#000000" style:letter-kerning="fals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margin-top="0.0694in" fo:margin-bottom="0.0694in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 style:letter-kerning="false"/>
    </style:style>
    <style:style style:name="T172" style:parent-style-name="預設段落字型" style:family="text">
      <style:text-properties fo:color="#000000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fo:color="#000000" style:letter-kerning="false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/>
      <style:text-properties fo:color="#000000" style:letter-kerning="false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/>
      <style:text-properties fo:color="#000000" style:letter-kerning="false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0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  <style:text-properties fo:color="#000000" style:letter-kerning="false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/>
      <style:text-properties fo:color="#000000" style:letter-kerning="fals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/>
      <style:text-properties style:letter-kerning="fals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  <style:text-properties style:letter-kerning="false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28" style:parent-style-name="預設段落字型" style:family="text">
      <style:text-properties fo:letter-spacing="0.0104in" style:letter-kerning="false"/>
    </style:style>
    <style:style style:name="T229" style:parent-style-name="預設段落字型" style:family="text">
      <style:text-properties fo:letter-spacing="0.0104in" style:letter-kerning="false"/>
    </style:style>
    <style:style style:name="T230" style:parent-style-name="預設段落字型" style:family="text">
      <style:text-properties fo:letter-spacing="0.0104in" style:letter-kerning="false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/>
      <style:text-properties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fo:color="#000000" style:letter-kerning="false"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fo:color="#000000" style:letter-kerning="false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fo:color="#000000" style:letter-kerning="false"/>
    </style:style>
    <style:style style:name="T248" style:parent-style-name="預設段落字型" style:family="text">
      <style:text-properties fo:color="#000000" style:letter-kerning="false"/>
    </style:style>
    <style:style style:name="T249" style:parent-style-name="預設段落字型" style:family="text">
      <style:text-properties fo:color="#000000" style:letter-kerning="false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內文" style:family="paragraph">
      <style:paragraph-properties fo:widows="2" fo:orphans="2"/>
      <style:text-properties fo:color="#000000" style:letter-kerning="false"/>
    </style:style>
    <style:style style:name="P255" style:parent-style-name="內文" style:family="paragraph">
      <style:paragraph-properties fo:widows="2" fo:orphans="2"/>
      <style:text-properties fo:color="#000000" style:letter-kerning="false"/>
    </style:style>
    <style:style style:name="P256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fo:color="#000000" style:letter-kerning="false"/>
    </style:style>
    <style:style style:name="T260" style:parent-style-name="預設段落字型" style:family="text">
      <style:text-properties fo:color="#000000" style:letter-kerning="false"/>
    </style:style>
    <style:style style:name="T261" style:parent-style-name="預設段落字型" style:family="text">
      <style:text-properties fo:color="#000000" style:letter-kerning="false"/>
    </style:style>
    <style:style style:name="TableRow262" style:family="table-row">
      <style:table-row-properties style:min-row-height="0.25in" fo:keep-together="always"/>
    </style:style>
    <style:style style:name="TableCell26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fo:color="#000000"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fo:color="#000000" style:letter-kerning="false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fo:color="#000000" style:letter-kerning="false"/>
    </style:style>
    <style:style style:name="TableRow273" style:family="table-row">
      <style:table-row-properties style:min-row-height="0.5701in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/>
      <style:text-properties fo:color="#000000" style:letter-kerning="fals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ableRow283" style:family="table-row">
      <style:table-row-properties style:min-row-height="0.5701in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fo:color="#000000" style:letter-kerning="false"/>
    </style:style>
    <style:style style:name="TableCell2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/>
      <style:text-properties fo:color="#000000"/>
    </style:style>
    <style:style style:name="TableRow291" style:family="table-row">
      <style:table-row-properties style:min-row-height="0.5701in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letter-kerning="false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  <style:text-properties fo:color="#000000"/>
    </style:style>
    <style:style style:name="TableRow300" style:family="table-row">
      <style:table-row-properties style:min-row-height="0.0979in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/>
      <style:text-properties fo:color="#000000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/>
      <style:text-properties fo:color="#000000"/>
    </style:style>
    <style:style style:name="P305" style:parent-style-name="內文" style:family="paragraph">
      <style:paragraph-properties fo:widows="2" fo:orphans="2"/>
      <style:text-properties fo:color="#000000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0944in"/>
    </style:style>
    <style:style style:name="P311" style:parent-style-name="內文" style:family="paragraph">
      <style:paragraph-properties fo:widows="2" fo:orphans="2"/>
      <style:text-properties fo:color="#000000"/>
    </style:style>
    <style:style style:name="P312" style:parent-style-name="內文" style:family="paragraph">
      <style:paragraph-properties fo:widows="2" fo:orphans="2"/>
      <style:text-properties fo:color="#000000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</style:style>
    <style:style style:name="TableRow317" style:family="table-row">
      <style:table-row-properties style:min-row-height="0.0944in"/>
    </style:style>
    <style:style style:name="P318" style:parent-style-name="內文" style:family="paragraph">
      <style:paragraph-properties fo:widows="2" fo:orphans="2"/>
      <style:text-properties fo:color="#000000"/>
    </style:style>
    <style:style style:name="P319" style:parent-style-name="內文" style:family="paragraph">
      <style:paragraph-properties fo:widows="2" fo:orphans="2"/>
      <style:text-properties fo:color="#000000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ableRow324" style:family="table-row">
      <style:table-row-properties style:min-row-height="0.0944in"/>
    </style:style>
    <style:style style:name="P325" style:parent-style-name="內文" style:family="paragraph">
      <style:paragraph-properties fo:widows="2" fo:orphans="2"/>
      <style:text-properties fo:color="#000000"/>
    </style:style>
    <style:style style:name="P326" style:parent-style-name="內文" style:family="paragraph">
      <style:paragraph-properties fo:widows="2" fo:orphans="2"/>
      <style:text-properties fo:color="#000000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</style:style>
    <style:style style:name="TableRow331" style:family="table-row">
      <style:table-row-properties style:min-row-height="0.0944in"/>
    </style:style>
    <style:style style:name="P332" style:parent-style-name="內文" style:family="paragraph">
      <style:paragraph-properties fo:widows="2" fo:orphans="2"/>
      <style:text-properties fo:color="#000000"/>
    </style:style>
    <style:style style:name="P333" style:parent-style-name="內文" style:family="paragraph">
      <style:paragraph-properties fo:widows="2" fo:orphans="2"/>
      <style:text-properties fo:color="#000000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0944in"/>
    </style:style>
    <style:style style:name="P339" style:parent-style-name="內文" style:family="paragraph">
      <style:paragraph-properties fo:widows="2" fo:orphans="2"/>
      <style:text-properties fo:color="#000000"/>
    </style:style>
    <style:style style:name="P340" style:parent-style-name="內文" style:family="paragraph">
      <style:paragraph-properties fo:widows="2" fo:orphans="2"/>
      <style:text-properties fo:color="#000000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/>
    </style:style>
    <style:style style:name="TableRow345" style:family="table-row">
      <style:table-row-properties style:min-row-height="0.5701in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/>
      <style:text-properties fo:color="#000000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/>
      <style:text-properties fo:color="#000000"/>
    </style:style>
    <style:style style:name="P350" style:parent-style-name="內文" style:family="paragraph">
      <style:paragraph-properties fo:widows="2" fo:orphans="2"/>
      <style:text-properties fo:color="#000000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  <style:text-properties fo:color="#000000"/>
    </style:style>
    <style:style style:name="P353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經理人解任登記申請須知</text:h>
      <text:p text:style-name="P4"><text:bookmark-start text:name="SECTION1"/><text:bookmark-start text:name="SECTION3"/><text:bookmark-end text:name="SECTION1"/><text:bookmark-end text:name="SECTION3"/>一、申請書<text:span text:style-name="T5">正本</text:span><text:span text:style-name="T6">  </text:span></text:p>
      <text:p text:style-name="P7"><text:span text:style-name="T8"><text:s text:c="2"/></text:span><text:span text:style-name="T9">（一）</text:span><text:span text:style-name="T10">申請書</text:span><text:span text:style-name="T11">應由代表公司負責人（董事或董事長）</text:span><text:span text:style-name="T12">簽名或蓋章</text:span><text:span text:style-name="T13">申請</text:span><text:span text:style-name="T14">；</text:span>董事有2人以上未選任董事長時，由董事1人申辦之（公司法第387條）<text:span text:style-name="T15">，</text:span><text:span text:style-name="T16">並蓋公司章</text:span><text:span text:style-name="T17">，另應</text:span><text:span text:style-name="T18">加註公司地址、</text:span><text:span text:style-name="T19">連</text:span><text:span text:style-name="T20">絡電話</text:span><text:span text:style-name="T21">、電子信箱</text:span><text:span text:style-name="T22">。</text:span><text:span text:style-name="T23">由會計師或律師代理申請時，應於申請書加列代理人事務所名稱、代理人姓名、地址、</text:span><text:span text:style-name="T24">連</text:span><text:span text:style-name="T25">絡電話</text:span><text:span text:style-name="T26">、電子信箱</text:span><text:span text:style-name="T27">並</text:span><text:span text:style-name="T28">加</text:span><text:span text:style-name="T29">蓋</text:span><text:span text:style-name="T30">代理人</text:span><text:span text:style-name="T31">章</text:span><text:span text:style-name="T32">。</text:span></text:p>
      <text:p text:style-name="P33"><text:s text:c="2"/>（二）申請書所蓋公司印章<text:span text:style-name="T34">及</text:span><text:span text:style-name="T35">代表人</text:span><text:span text:style-name="T36">印章應與原核備相符</text:span>，原核備印章如有遺失，應檢附切結書1份（由公司及代表公司負責人具名蓋章）；印章變更者應附新舊印模對照表1份，併案辦理印鑑變更報備。</text:p>
      <text:p text:style-name="P37"><text:s text:c="2"/>（三）<text:span text:style-name="T38">申請書件除申請書</text:span><text:span text:style-name="T39">、登記表</text:span><text:span text:style-name="T40">及會計師資本額查核報告書為正本外，其餘書件均檢附影本，</text:span><text:span text:style-name="T41">申請人應檢附之文件、書表</text:span><text:span text:style-name="T42">為影本者，必要時主管機關得要求檢附正本。</text:span></text:p>
      <text:p text:style-name="P43"><text:s text:c="2"/>（四）應於經理人離職或取得許可文件後15日內申請變更登記<text:span text:style-name="T44">；逾期依公司法第387</text:span><text:span text:style-name="T45">條第</text:span><text:span text:style-name="T46">4</text:span><text:span text:style-name="T47">項，處代表公司負責人新台幣</text:span><text:span text:style-name="T48">1</text:span><text:span text:style-name="T49">萬元以上</text:span><text:span text:style-name="T50">5</text:span><text:span text:style-name="T51">萬元以下罰鍰。</text:span></text:p>
      <text:p text:style-name="P52"/>
      <text:p text:style-name="P53">二、股東同意書<text:s/><text:bookmark-start text:name="section2"/><text:bookmark-end text:name="section2"/></text:p>
      <text:p text:style-name="P54"><text:span text:style-name="T55"><text:s text:c="2"/></text:span><text:span text:style-name="T56">（一）</text:span><text:span text:style-name="T57">有限公司之股東同意書，應由股東</text:span><text:span text:style-name="T58">親筆簽名</text:span><text:span text:style-name="T59">或蓋章</text:span>。<text:span text:style-name="T60">股東為</text:span><text:span text:style-name="T61">法人</text:span><text:span text:style-name="T62">者，</text:span>應由其代表公司負責人或其指派之代表人代表法人親筆簽名<text:span text:style-name="T63">或蓋章</text:span>。</text:p>
      <text:p text:style-name="P64">（二）<text:span text:style-name="T65">如股東係無行為能力人時，須由法定代理人代為出具同意書；如股東係限制行為能力人時，出具同意書須經法定代理人允許。</text:span></text:p>
      <text:p text:style-name="P66"><text:span text:style-name="T67"><text:s text:c="2"/></text:span><text:span text:style-name="T68">（</text:span><text:span text:style-name="T69">三</text:span><text:span text:style-name="T70">）</text:span>應經<text:span text:style-name="T71">股東表決權過半數同意</text:span>解任經理人，股東同意書應由<text:span text:style-name="T72">表決權過半數</text:span><text:span text:style-name="T73">同意</text:span><text:span text:style-name="T74">之</text:span><text:span text:style-name="T75">股東</text:span><text:span text:style-name="T76">親筆簽名</text:span><text:bookmark-start text:name="OLE_LINK1"/><text:span text:style-name="T77">或蓋章</text:span><text:span text:style-name="T78">。</text:span><text:bookmark-end text:name="OLE_LINK1"/></text:p>
      <text:p text:style-name="P79"/>
      <text:p text:style-name="P80">三、辭職<text:span text:style-name="T81">（解任）</text:span>證明文件影本（<text:span text:style-name="T82">自行辭職者檢附</text:span>）</text:p>
      <text:p text:style-name="P83"><text:s text:c="2"/>（一）應載明辭職之意思表示、辭職書作成日期及辭職生效日期。</text:p>
      <text:p text:style-name="P84"><text:s text:c="2"/>（二）應由辭職經理人簽名或蓋章。</text:p>
      <text:p text:style-name="P85">　<text:span text:style-name="T86">（三）</text:span><text:span text:style-name="T87">死亡者免附證明文件，由公司書面敘明即可。</text:span></text:p>
      <text:p text:style-name="P88"/>
      <text:p text:style-name="P89">四、變更登記表        <text:s/></text:p>
      <text:p text:style-name="P90"><text:span text:style-name="T91"><text:s text:c="2"/></text:span><text:span text:style-name="T92">（一）</text:span>一式2份，<text:span text:style-name="T93">於核辦後1份存核辦單位</text:span>，<text:span text:style-name="T94">1份送還申請公司收執。</text:span></text:p>
      <text:p text:style-name="P95"><text:span text:style-name="T96">（二）為配合電腦作業，請打字或電腦以黑色列印填寫清楚，數字部份請採用阿拉伯數字，並請勿折疊、挖補、浮貼或塗改。</text:span></text:p>
      <text:p text:style-name="P97">（三）※各欄，如變更登記日期文號、檔號、公務記載蓋章欄等，申請人請勿填寫。</text:p>
      <text:p text:style-name="P98"><text:span text:style-name="T99"><text:s text:c="2"/></text:span><text:span text:style-name="T100">（四）</text:span><text:span text:style-name="T101">登記表印章欄位</text:span><text:span text:style-name="T102">加蓋公司及代表公司負責人（董事或董事長）章</text:span><text:span text:style-name="T103">（</text:span><text:span text:style-name="T104">請蓋用油性印泥，</text:span><text:span text:style-name="T105">應清晰並不得塗改</text:span><text:span text:style-name="T106">）。</text:span></text:p>
      <text:p text:style-name="P107"><text:span text:style-name="T108"><text:s text:c="2"/></text:span><text:span text:style-name="T109">（五）</text:span><text:span text:style-name="T110">各登記欄有變更者，應於欄位之前打</text:span><text:span text:style-name="T111">「</text:span><text:span text:style-name="T112">V</text:span><text:span text:style-name="T113">」，</text:span><text:span text:style-name="T114">未變更之登記欄應與原登記表所載一致</text:span><text:span text:style-name="T115">，</text:span><text:span text:style-name="T116">本次變更登記之事項應與申請文件內容相符</text:span><text:span text:style-name="T117">。</text:span></text:p>
      <text:p text:style-name="P118"><text:span text:style-name="T119">（六）</text:span><text:span text:style-name="T120">為配合郵政作業，請於所在地加填郵遞區號。</text:span></text:p>
      <text:p text:style-name="P121"/>
      <text:p text:style-name="P122"><text:bookmark-start text:name="SECTION4"/><text:bookmark-end text:name="SECTION4"/>五、其他<text:s/></text:p>
      <text:p text:style-name="P123"><text:s text:c="2"/>（一）<text:span text:style-name="T124">經理人自行辭職者，檢附辭職證明文件，免附股東同意書。</text:span></text:p>
      <text:p text:style-name="P125"><text:s text:c="2"/>（二）公司業務，依法律或基於法律授權所定之命令，規定其業務須經政府許可，而許可法令規定其經理人解任應經目的事業主管機關許可者，於領得許可文件後，方得申請公司登記。</text:p>
      <text:p text:style-name="P126"><text:s text:c="2"/>（三）申請文件刪改處加蓋代表公司之負責人印章。</text:p>
      <text:p text:style-name="P127"><text:span text:style-name="T128"><text:s text:c="2"/></text:span><text:span text:style-name="T129">（</text:span><text:span text:style-name="T130">四</text:span><text:span text:style-name="T131">）</text:span><text:span text:style-name="T132">公司所送之申請書件，得以經電子簽章之電子文件為之，並得以網路傳輸方式申請</text:span><text:span text:style-name="T133">(</text:span><text:span text:style-name="T134">公司及商業設立一站式線上申請作業</text:span><text:span text:style-name="T135">網址</text:span><text:a xlink:href="https://onestop.nat.gov.tw" office:target-frame-name="_top" xlink:show="replace"><text:span text:style-name="T136">https://onestop.nat.gov.tw</text:span></text:a><text:span text:style-name="T137">)</text:span><text:span text:style-name="T13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39"/>
      <text:p text:style-name="P140"><text:span text:style-name="T141">六</text:span><text:span text:style-name="T142">、</text:span><text:span text:style-name="T143">受理機關及其管轄公司範疇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bookmark-start text:name="_Hlk146700822"/><text:span text:style-name="T152">單位名稱</text:span></text:p>
          </table:table-cell>
          <table:table-cell table:style-name="TableCell153" table:number-columns-spanned="2">
            <text:p text:style-name="P154"><text:span text:style-name="T155">受理範圍</text:span></text:p>
          </table:table-cell>
          <table:covered-table-cell/>
          <table:table-cell table:style-name="TableCell156">
            <text:p text:style-name="P157"><text:span text:style-name="T158">地</text:span><text:span text:style-name="T159"><text:s/></text:span><text:span text:style-name="T160">址</text:span></text:p>
          </table:table-cell>
        </table:table-row>
        <table:table-row table:style-name="TableRow161">
          <table:table-cell table:style-name="TableCell162">
            <text:p text:style-name="P163"><text:span text:style-name="T164">經濟部商業發展署</text:span></text:p>
          </table:table-cell>
          <table:table-cell table:style-name="TableCell165" table:number-columns-spanned="2">
            <text:p text:style-name="P166">外國公司在臺分公司登記管理、外國公司申請在臺辦事處登記；大陸公司許可及其在臺分公司登記管理、大陸公司申請在臺辦事處許可報備，<text:span text:style-name="T167">實收資本額新臺幣五億元以上其所在地在金門、馬祖、台灣省轄區內之本國公司</text:span></text:p>
          </table:table-cell>
          <table:covered-table-cell/>
          <table:table-cell table:style-name="TableCell168">
            <text:p text:style-name="P169"><text:span text:style-name="T170">臺北市福州街</text:span><text:span text:style-name="T171">15</text:span><text:span text:style-name="T172">號</text:span></text:p>
          </table:table-cell>
        </table:table-row>
        <table:table-row table:style-name="TableRow173">
          <table:table-cell table:style-name="TableCell174">
            <text:p text:style-name="P175"><text:span text:style-name="T176">經濟部商業發展署</text:span><text:span text:style-name="T177">-</text:span><text:span text:style-name="T178">南投辦公區</text:span></text:p>
          </table:table-cell>
          <table:table-cell table:style-name="TableCell179" table:number-columns-spanned="2">
            <text:p text:style-name="P180"><text:span text:style-name="T181">實收資本額未達新臺幣五億元其所在地在金門、馬祖、臺灣省轄區內之本國公司</text:span></text:p>
          </table:table-cell>
          <table:covered-table-cell/>
          <table:table-cell table:style-name="TableCell182">
            <text:p text:style-name="P183"><text:span text:style-name="T184">南投縣中興新村省府路</text:span><text:span text:style-name="T185">4</text:span><text:span text:style-name="T186">號</text:span></text:p>
          </table:table-cell>
        </table:table-row>
        <table:table-row table:style-name="TableRow187">
          <table:table-cell table:style-name="TableCell188">
            <text:p text:style-name="P189"><text:span text:style-name="T190">臺北市政府（商業處）</text:span></text:p>
          </table:table-cell>
          <table:table-cell table:style-name="TableCell191" table:number-columns-spanned="2">
            <text:p text:style-name="P192"><text:span text:style-name="T193">實收資本額未達新臺幣五億元其所在地在臺北市轄區內之本國公司</text:span></text:p>
          </table:table-cell>
          <table:covered-table-cell/>
          <table:table-cell table:style-name="TableCell194">
            <text:p text:style-name="P195"><text:span text:style-name="T196">臺北市市府路</text:span><text:span text:style-name="T197">1</text:span><text:span text:style-name="T198">號</text:span></text:p>
          </table:table-cell>
        </table:table-row>
        <table:table-row table:style-name="TableRow199">
          <table:table-cell table:style-name="TableCell200">
            <text:p text:style-name="P201">新北市政府（經濟發展局）</text:p>
          </table:table-cell>
          <table:table-cell table:style-name="TableCell202" table:number-columns-spanned="2">
            <text:p text:style-name="P203">實收資本額未達新臺幣五億元其所在地在新北市轄區內之本國公司</text:p>
          </table:table-cell>
          <table:covered-table-cell/>
          <table:table-cell table:style-name="TableCell204">
            <text:p text:style-name="P205">新北市板橋區中山路</text:p>
            <text:p text:style-name="P206"><text:span text:style-name="T207">1</text:span><text:span text:style-name="T208">段</text:span><text:span text:style-name="T209">161</text:span><text:span text:style-name="T210">號</text:span></text:p>
          </table:table-cell>
        </table:table-row>
        <table:table-row table:style-name="TableRow211">
          <table:table-cell table:style-name="TableCell212">
            <text:p text:style-name="P213">桃園市政府（經濟發展局）</text:p>
          </table:table-cell>
          <table:table-cell table:style-name="TableCell214" table:number-columns-spanned="2">
            <text:p text:style-name="P215">實收資本額未達新臺幣五億元其所在地在桃園市轄區內之本國公司</text:p>
          </table:table-cell>
          <table:covered-table-cell/>
          <table:table-cell table:style-name="TableCell216">
            <text:p text:style-name="P217"><text:span text:style-name="T218">桃園市桃園區縣府路</text:span><text:span text:style-name="T219">1</text:span><text:span text:style-name="T220">號</text:span></text:p>
          </table:table-cell>
        </table:table-row>
        <table:table-row table:style-name="TableRow221">
          <table:table-cell table:style-name="TableCell222">
            <text:p text:style-name="P223">臺中市政府（經濟發展局）</text:p>
          </table:table-cell>
          <table:table-cell table:style-name="TableCell224" table:number-columns-spanned="2">
            <text:p text:style-name="P225">實收資本額未達新臺幣五億元其所在地在臺中市轄區內之本國公司</text:p>
          </table:table-cell>
          <table:covered-table-cell/>
          <table:table-cell table:style-name="TableCell226">
            <text:p text:style-name="P227"><text:span text:style-name="T228">臺中市西屯區臺灣大道三段</text:span><text:span text:style-name="T229">99</text:span><text:span text:style-name="T230">號</text:span></text:p>
          </table:table-cell>
        </table:table-row>
        <table:table-row table:style-name="TableRow231">
          <table:table-cell table:style-name="TableCell232">
            <text:p text:style-name="P233">臺南市政府（經濟發展局）</text:p>
          </table:table-cell>
          <table:table-cell table:style-name="TableCell234" table:number-columns-spanned="2">
            <text:p text:style-name="P235">實收資本額未達新臺幣五億元其所在地在臺南市轄區內之本國公司</text:p>
          </table:table-cell>
          <table:covered-table-cell/>
          <table:table-cell table:style-name="TableCell236">
            <text:p text:style-name="P237">臺南市安平區永華路2段6號（永華市政中心）、臺南市新營區民<text:soft-page-break/>治路36號（民治市政中心）</text:p>
          </table:table-cell>
        </table:table-row>
        <text:soft-page-break/>
        <table:table-row table:style-name="TableRow238">
          <table:table-cell table:style-name="TableCell239">
            <text:p text:style-name="P240"><text:span text:style-name="T241">高雄市政府（經濟發展局）</text:span></text:p>
          </table:table-cell>
          <table:table-cell table:style-name="TableCell242" table:number-columns-spanned="2">
            <text:p text:style-name="P243"><text:span text:style-name="T244">實收資本額未達新臺幣五億元其所在地在高雄市轄區內之本國公司</text:span></text:p>
          </table:table-cell>
          <table:covered-table-cell/>
          <table:table-cell table:style-name="TableCell245">
            <text:p text:style-name="P246"><text:span text:style-name="T247">高雄市苓雅區四維三路</text:span><text:span text:style-name="T248">2</text:span><text:span text:style-name="T249">號</text:span></text:p>
          </table:table-cell>
        </table:table-row>
        <table:table-row table:style-name="TableRow250">
          <table:table-cell table:style-name="TableCell251">
            <text:p text:style-name="P252">經濟部產業園區管理局</text:p>
          </table:table-cell>
          <table:table-cell table:style-name="TableCell253" table:number-columns-spanned="2">
            <text:p text:style-name="P254"/>
            <text:p text:style-name="P255">加工出口區內之公司</text:p>
            <text:p text:style-name="P256"/>
          </table:table-cell>
          <table:covered-table-cell/>
          <table:table-cell table:style-name="TableCell257">
            <text:p text:style-name="P258"><text:span text:style-name="T259">高雄市楠梓區加昌路</text:span><text:span text:style-name="T260">600</text:span><text:span text:style-name="T261">號</text:span></text:p>
          </table:table-cell>
        </table:table-row>
        <table:table-row table:style-name="TableRow262">
          <table:table-cell table:style-name="TableCell263">
            <text:p text:style-name="P264">國家科學及技術委員會新竹科學園區管理局</text:p>
          </table:table-cell>
          <table:table-cell table:style-name="TableCell265" table:number-columns-spanned="2">
            <text:p text:style-name="P266"><text:span text:style-name="T267">科技部新竹科學工業園區內之公司</text:span></text:p>
          </table:table-cell>
          <table:covered-table-cell/>
          <table:table-cell table:style-name="TableCell268">
            <text:p text:style-name="P269"><text:span text:style-name="T270">新竹市新安路</text:span><text:span text:style-name="T271">2</text:span><text:span text:style-name="T272">號</text:span></text:p>
          </table:table-cell>
        </table:table-row>
        <table:table-row table:style-name="TableRow273">
          <table:table-cell table:style-name="TableCell274">
            <text:p text:style-name="P275">國家科學及技術委員會中部科學園區管理局</text:p>
          </table:table-cell>
          <table:table-cell table:style-name="TableCell276" table:number-columns-spanned="2">
            <text:p text:style-name="P277">科技部中部科學工業園區內之公司</text:p>
          </table:table-cell>
          <table:covered-table-cell/>
          <table:table-cell table:style-name="TableCell278">
            <text:p text:style-name="P279"><text:span text:style-name="T280">臺中市西屯區中科路</text:span><text:span text:style-name="T281">2</text:span><text:span text:style-name="T282">號</text:span></text:p>
          </table:table-cell>
        </table:table-row>
        <table:table-row table:style-name="TableRow283">
          <table:table-cell table:style-name="TableCell284">
            <text:p text:style-name="P285">國家科學及技術委員會南部科學園區管理局</text:p>
          </table:table-cell>
          <table:table-cell table:style-name="TableCell286" table:number-columns-spanned="2">
            <text:p text:style-name="P287"><text:span text:style-name="T288">科技部南部科學工業園區內之公司</text:span></text:p>
          </table:table-cell>
          <table:covered-table-cell/>
          <table:table-cell table:style-name="TableCell289">
            <text:p text:style-name="P290">臺南市新市區南科三路22號</text:p>
          </table:table-cell>
        </table:table-row>
        <table:table-row table:style-name="TableRow291">
          <table:table-cell table:style-name="TableCell292">
            <text:p text:style-name="P293">屏東農業生物科技園區</text:p>
          </table:table-cell>
          <table:table-cell table:style-name="TableCell294" table:number-columns-spanned="2">
            <text:p text:style-name="P295"><text:span text:style-name="T296">屏東農業生物技術園區</text:span><text:span text:style-name="T297">內之公司</text:span></text:p>
          </table:table-cell>
          <table:covered-table-cell/>
          <table:table-cell table:style-name="TableCell298">
            <text:p text:style-name="P299">屏東縣長治鄉德和村神農路一號</text:p>
          </table:table-cell>
        </table:table-row>
        <table:table-row table:style-name="TableRow300">
          <table:table-cell table:style-name="TableCell301" table:number-rows-spanned="6">
            <text:p text:style-name="P302">交通部航港局</text:p>
          </table:table-cell>
          <table:table-cell table:style-name="TableCell303" table:number-rows-spanned="6">
            <text:p text:style-name="P304">海港自由貿易港區內之公司</text:p>
            <text:p text:style-name="P305">（自103年9月1日起實施）</text:p>
          </table:table-cell>
          <table:table-cell table:style-name="TableCell306">
            <text:p text:style-name="P307">基隆港</text:p>
          </table:table-cell>
          <table:table-cell table:style-name="TableCell308">
            <text:p text:style-name="P309">基隆市港西街6號4樓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臺北港</text:p>
          </table:table-cell>
          <table:table-cell table:style-name="TableCell315">
            <text:p text:style-name="P316">新北市八里區商港路123號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蘇澳港</text:p>
          </table:table-cell>
          <table:table-cell table:style-name="TableCell322">
            <text:p text:style-name="P323">宜蘭縣蘇澳鎮港區1號2樓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臺中港</text:p>
          </table:table-cell>
          <table:table-cell table:style-name="TableCell329">
            <text:p text:style-name="P330">臺中市梧棲區臨海路83之3號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安平港</text:p>
          </table:table-cell>
          <table:table-cell table:style-name="TableCell336">
            <text:p text:style-name="P337">臺南市南區新港路25號1樓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高雄港</text:p>
          </table:table-cell>
          <table:table-cell table:style-name="TableCell343">
            <text:p text:style-name="P344">高雄市鼓山區鼓山一路2號</text:p>
          </table:table-cell>
        </table:table-row>
        <table:table-row table:style-name="TableRow345">
          <table:table-cell table:style-name="TableCell346">
            <text:p text:style-name="P347">交通部民用航空局</text:p>
          </table:table-cell>
          <table:table-cell table:style-name="TableCell348" table:number-columns-spanned="2">
            <text:p text:style-name="P349">桃園航空自由貿易港區內之公司</text:p>
            <text:p text:style-name="P350">（自103年9月1日起實施）</text:p>
          </table:table-cell>
          <table:covered-table-cell/>
          <table:table-cell table:style-name="TableCell351">
            <text:p text:style-name="P352">桃園市大園區航翔路101號3樓T3006室</text:p>
          </table:table-cell>
        </table:table-row>
      </table:table>
      <text:p text:style-name="P353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經理人解任說明</dc:title>
    <dc:subject/>
    <meta:initial-creator>admin</meta:initial-creator>
    <dc:creator>黃郁媗</dc:creator>
    <meta:creation-date>2023-09-28T01:03:00Z</meta:creation-date>
    <dc:date>2023-09-28T01:03:00Z</dc:date>
    <meta:print-date>2019-01-08T07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01" meta:row-count="17" meta:non-whitespace-character-count="2047"/>
  </office:meta>
</office:document-meta>
</file>