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.1666in"/>
      <style:text-properties fo:color="#000000"/>
    </style:style>
    <style:style style:name="TableColumn17" style:family="table-column">
      <style:table-column-properties style:column-width="0.115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143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1.1243in" style:use-optimal-column-width="false"/>
    </style:style>
    <style:style style:name="TableColumn22" style:family="table-column">
      <style:table-column-properties style:column-width="0.3861in" style:use-optimal-column-width="false"/>
    </style:style>
    <style:style style:name="TableColumn23" style:family="table-column">
      <style:table-column-properties style:column-width="0.2819in" style:use-optimal-column-width="false"/>
    </style:style>
    <style:style style:name="TableColumn24" style:family="table-column">
      <style:table-column-properties style:column-width="0.1194in" style:use-optimal-column-width="false"/>
    </style:style>
    <style:style style:name="TableColumn25" style:family="table-column">
      <style:table-column-properties style:column-width="0.3388in" style:use-optimal-column-width="false"/>
    </style:style>
    <style:style style:name="TableColumn26" style:family="table-column">
      <style:table-column-properties style:column-width="0.3923in" style:use-optimal-column-width="false"/>
    </style:style>
    <style:style style:name="TableColumn27" style:family="table-column">
      <style:table-column-properties style:column-width="0.1125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0756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0.2993in" style:use-optimal-column-width="false"/>
    </style:style>
    <style:style style:name="TableColumn34" style:family="table-column">
      <style:table-column-properties style:column-width="0.4305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2013in" style:use-optimal-column-width="false"/>
    </style:style>
    <style:style style:name="TableColumn38" style:family="table-column">
      <style:table-column-properties style:column-width="0.5638in" style:use-optimal-column-width="false"/>
    </style:style>
    <style:style style:name="TableColumn39" style:family="table-column">
      <style:table-column-properties style:column-width="1.0555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16" style:family="table">
      <style:table-properties style:width="7.2694in" fo:margin-left="-0.0097in" table:align="left"/>
    </style:style>
    <style:style style:name="TableRow41" style:family="table-row">
      <style:table-row-properties style:min-row-height="0.2791in" style:use-optimal-row-height="false" fo:keep-together="always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text-align="end" style:vertical-align="middle" style:line-height-at-least="0i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end" style:vertical-align="middle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middle" style:line-height-at-least="0in"/>
      <style:text-properties fo:font-weight="bold" style:font-weight-asian="bold" style:font-weight-complex="bold" fo:color="#000000" fo:font-size="18pt" style:font-size-asian="18pt" style:font-size-complex="18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middle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middle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55" style:family="table-row">
      <style:table-row-properties style:row-height="0.2791in" style:use-optimal-row-height="false" fo:keep-together="always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end" style:vertical-align="middle" style:line-height-at-least="0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P58" style:parent-style-name="內文" style:family="paragraph">
      <style:paragraph-properties fo:text-align="end" style:vertical-align="middle" style:line-height-at-least="0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middle" style:line-height-at-least="0in"/>
      <style:text-properties fo:font-weight="bold" style:font-weight-asian="bold" style:font-weight-complex="bold" fo:color="#000000" fo:font-size="18pt" style:font-size-asian="18pt" style:font-size-complex="18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P64" style:parent-style-name="內文" style:family="paragraph">
      <style:paragraph-properties fo:text-align="justify" style:vertical-align="middle" style:line-height-at-least="0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65" style:family="table-row">
      <style:table-row-properties style:row-height="0.3611in" style:use-optimal-row-height="false" fo:keep-together="always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fo:text-align="end" style:vertical-align="middle" style:line-height-at-least="0in" fo:margin-right="0.0666in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text-align="end" style:vertical-align="middle" style:line-height-at-least="0in" fo:margin-right="0.0666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style:line-height-at-least="0in"/>
      <style:text-properties fo:color="#000000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vertical-align="middle" style:line-height-at-least="0in"/>
      <style:text-properties fo:color="#000000"/>
    </style:style>
    <style:style style:name="TableRow75" style:family="table-row">
      <style:table-row-properties style:row-height="0.3611in" style:use-optimal-row-height="false" fo:keep-together="always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text-align="end" style:vertical-align="middle" style:line-height-at-least="0in" fo:margin-right="0.0666in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text-align="end" style:vertical-align="middle" style:line-height-at-least="0in" fo:margin-right="0.0666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style:line-height-at-least="0in"/>
      <style:text-properties fo:color="#000000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vertical-align="middle" style:line-height-at-least="0in"/>
      <style:text-properties fo:color="#000000"/>
    </style:style>
    <style:style style:name="TableRow86" style:family="table-row">
      <style:table-row-properties style:row-height="0.3611in" style:use-optimal-row-height="false" fo:keep-together="always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end" style:vertical-align="middle" style:line-height-at-least="0in" fo:margin-right="0.0666in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end" style:vertical-align="middle" style:line-height-at-least="0in" fo:margin-right="0.0666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style:vertical-align="middle" style:line-height-at-least="0in"/>
      <style:text-properties fo:color="#000000"/>
    </style:style>
    <style:style style:name="TableCell9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vertical-align="middle" style:line-height-at-least="0in"/>
      <style:text-properties fo:color="#000000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style:vertical-align="middle" style:line-height-at-least="0in"/>
      <style:text-properties fo:color="#000000"/>
    </style:style>
    <style:style style:name="TableRow98" style:family="table-row">
      <style:table-row-properties style:row-height="0.2756in" style:use-optimal-row-height="false" fo:keep-together="always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text-align="justify" style:line-height-at-least="0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fo:text-align="justify" style:line-height-at-least="0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none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none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right="0.3333in">
        <style:tab-stops>
          <style:tab-stop style:type="left" style:position="3.333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3055in" style:use-optimal-row-height="false" fo:keep-together="always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end" style:vertical-align="middle" style:line-height-at-least="0in" fo:margin-right="0.0666in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text-align="end" style:vertical-align="middle" fo:margin-top="0.0833in" style:line-height-at-least="0in" fo:margin-right="0.0666in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none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vertical-align="middle" fo:margin-top="0.0833in" style:line-height-at-least="0in">
        <style:tab-stops>
          <style:tab-stop style:type="right" style:leader-style="solid" style:leader-text="_" style:position="3.8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Row139" style:family="table-row">
      <style:table-row-properties style:row-height="0.2722in" style:use-optimal-row-height="false" fo:keep-together="always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text-align="end" style:vertical-align="middle" style:line-height-at-least="0in" fo:margin-right="0.0666in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text-align="end" style:vertical-align="middle" fo:margin-top="0.0833in" style:line-height-at-least="0in" fo:margin-right="0.0666in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147" style:parent-style-name="內文" style:family="paragraph">
      <style:paragraph-properties style:vertical-align="middle" fo:margin-top="0.0833in" style:line-height-at-least="0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148" style:family="table-row">
      <style:table-row-properties style:row-height="0.1798in" style:use-optimal-row-height="false" fo:keep-together="always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style:vertical-align="middle" style:line-height-at-least="0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style:vertical-align="middle"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155" style:family="table-row">
      <style:table-row-properties style:row-height="0.4861in" style:use-optimal-row-height="false"/>
    </style:style>
    <style:style style:name="TableCell15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middle" style:line-height-at-least="0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middle" style:line-height-at-least="0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16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62" style:family="table-row">
      <style:table-row-properties style:row-height="0.4861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67" style:parent-style-name="內文" style:family="paragraph">
      <style:paragraph-properties fo:text-align="center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text-align="center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75" style:family="table-row">
      <style:table-row-properties style:row-height="0.4861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92" style:family="table-row">
      <style:table-row-properties style:row-height="0.48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216" style:family="table-row">
      <style:table-row-properties style:row-height="0.4861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28" style:family="table-row">
      <style:table-row-properties style:row-height="0.486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40" style:family="table-row">
      <style:table-row-properties style:row-height="0.2479in" style:use-optimal-row-height="false" fo:keep-together="always"/>
    </style:style>
    <style:style style:name="TableCell242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margin-left="2.2722in" fo:margin-right="2.022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ableRow247" style:family="table-row">
      <style:table-row-properties style:min-row-height="0.7215in" style:use-optimal-row-height="false" fo:keep-together="always"/>
    </style:style>
    <style:style style:name="P248" style:parent-style-name="內文" style:family="paragraph">
      <style:paragraph-properties fo:text-align="justify" style:line-height-at-least="0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line-height-at-least="0in"/>
    </style:style>
    <style:style style:name="TableColumn253" style:family="table-column">
      <style:table-column-properties style:column-width="0.6444in" style:use-optimal-column-width="false"/>
    </style:style>
    <style:style style:name="TableColumn254" style:family="table-column">
      <style:table-column-properties style:column-width="4.5in" style:use-optimal-column-width="false"/>
    </style:style>
    <style:style style:name="TableColumn255" style:family="table-column">
      <style:table-column-properties style:column-width="0.2993in" style:use-optimal-column-width="false"/>
    </style:style>
    <style:style style:name="TableColumn256" style:family="table-column">
      <style:table-column-properties style:column-width="1.7006in" style:use-optimal-column-width="false"/>
    </style:style>
    <style:style style:name="Table252" style:family="table">
      <style:table-properties style:width="7.1444in" fo:margin-left="0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end" style:vertical-align="bottom" style:line-height-at-least="0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41in" style:letter-kerning="true" style:text-position="-25% 100%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264" style:parent-style-name="內文" style:family="paragraph">
      <style:paragraph-properties fo:widows="2" fo:orphans="2" style:text-autospace="none" fo:text-align="end" style:vertical-align="bottom" style:line-height-at-least="0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266" style:family="table-cell">
      <style:table-cell-properties fo:border="0.0208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271" style:parent-style-name="內文" style:family="paragraph">
      <style:paragraph-properties fo:widows="2" fo:orphans="2" style:text-autospace="none" fo:text-align="justify" style:vertical-align="bottom" style:line-height-at-least="0in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273" style:family="table-cell">
      <style:table-cell-properties fo:border="0.0208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75" style:family="table-row">
      <style:table-row-properties style:min-row-height="0.9652in" style:use-optimal-row-height="false" fo:keep-together="always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內文" style:family="paragraph">
      <style:paragraph-properties fo:margin-top="0.0277in" style:line-height-at-least="0.1666in" fo:margin-left="0.6256in" fo:margin-right="0.3819in" fo:text-indent="-0.5in">
        <style:tab-stops>
          <style:tab-stop style:type="left" style:position="-0.2923in"/>
          <style:tab-stop style:type="left" style:position="2.707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83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89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95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301" style:parent-style-name="內文" style:family="paragraph">
      <style:paragraph-properties fo:widows="2" fo:orphans="2" style:text-autospace="none" style:vertical-align="bottom" style:line-height-at-least="0.1666in" fo:margin-right="0.2562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306" style:parent-style-name="內文" style:family="paragraph">
      <style:paragraph-properties fo:widows="2" fo:orphans="2" style:text-autospace="none" style:vertical-align="bottom" style:line-height-at-least="0.1666in" fo:margin-right="0.2562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308" style:parent-style-name="內文" style:family="paragraph">
      <style:paragraph-properties fo:line-height="0.0833in"/>
      <style:text-properties fo:color="#000000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12" table:number-rows-spanned="2">
            <text:p text:style-name="P45"><text:span text:style-name="T46">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設立</text:span></text:p>
          </table:table-cell>
          <table:covered-table-cell/>
          <table:covered-table-cell/>
          <table:table-cell table:style-name="TableCell52" table:number-columns-spanned="5" table:number-rows-spanned="2">
            <text:p text:style-name="P53"><text:span text:style-name="T54">登記表</text:span></text:p>
          </table:table-cell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變更</text:span>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0">
            <text:p text:style-name="P69"><text:span text:style-name="T70">本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10">
            <text:p text:style-name="P79"><text:span text:style-name="T80">※</text:span><text:span text:style-name="T81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10">
            <text:p text:style-name="P90"><text:span text:style-name="T91">分公司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(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預</text:span><text:span text:style-name="T108"><text:s/></text:span><text:span text:style-name="T109">定</text:span><text:span text:style-name="T110"><text:s/></text:span><text:span text:style-name="T111">開</text:span><text:span text:style-name="T112"><text:s/></text:span><text:span text:style-name="T113">業</text:span><text:span text:style-name="T114"><text:s/></text:span><text:span text:style-name="T115">日</text:span><text:span text:style-name="T116"><text:s/></text:span><text:span text:style-name="T11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1">
            <text:p text:style-name="P119"><text:span text:style-name="T12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10">
            <text:p text:style-name="P125"><text:span text:style-name="T126">分</text:span><text:span text:style-name="T127"><text:s/></text:span><text:span text:style-name="T128">公</text:span><text:span text:style-name="T129"><text:s/></text:span><text:span text:style-name="T130">司</text:span><text:span text:style-name="T131"><text:s/></text:span><text:span text:style-name="T132">名</text:span><text:span text:style-name="T133"><text:s/></text:span><text:span text:style-name="T13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2" table:number-rows-spanned="2">
            <text:p text:style-name="P136"><text:span text:style-name="T137"><text:s text:c="10"/></text:span><text:span text:style-name="T13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10">
            <text:p text:style-name="P143"><text:span text:style-name="T144">(</text:span><text:span text:style-name="T145">變更時請填原名稱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2">
            <text:p text:style-name="P152"><text:span text:style-name="T153">變更時請打</text:span><text:span text:style-name="T154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/>
          </table:table-cell>
          <table:covered-table-cell/>
          <table:table-cell table:style-name="TableCell158" table:number-columns-spanned="2">
            <text:p text:style-name="P159">分公司名稱(變更後)</text:p>
          </table:table-cell>
          <table:covered-table-cell/>
          <table:table-cell table:style-name="TableCell160" table:number-columns-spanned="1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/>
          </table:table-cell>
          <table:covered-table-cell/>
          <table:table-cell table:style-name="TableCell165" table:number-columns-spanned="2">
            <text:p text:style-name="P166">(郵遞區號)</text:p>
            <text:p text:style-name="P167"><text:span text:style-name="T168">分公司所在地</text:span></text:p>
            <text:p text:style-name="P169"><text:span text:style-name="T170">（含鄉鎮市區村里）</text:span></text:p>
          </table:table-cell>
          <table:covered-table-cell/>
          <table:table-cell table:style-name="TableCell171" table:number-columns-spanned="3">
            <text:p text:style-name="P172">()</text:p>
          </table:table-cell>
          <table:covered-table-cell/>
          <table:covered-table-cell/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/>
          </table:table-cell>
          <table:covered-table-cell/>
          <table:table-cell table:style-name="TableCell178" table:number-rows-spanned="4">
            <text:p text:style-name="P179"><text:span text:style-name="T180">分公</text:span></text:p>
            <text:p text:style-name="P181"><text:span text:style-name="T182">司經</text:span></text:p>
            <text:p text:style-name="P183"><text:span text:style-name="T184">理</text:span></text:p>
          </table:table-cell>
          <table:table-cell table:style-name="TableCell185">
            <text:p text:style-name="P186"><text:span text:style-name="T187">姓</text:span><text:span text:style-name="T188"><text:s text:c="5"/></text:span><text:span text:style-name="T189">名</text:span></text:p>
          </table:table-cell>
          <table:table-cell table:style-name="TableCell190" table:number-columns-spanned="1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/>
          </table:table-cell>
          <table:covered-table-cell/>
          <table:covered-table-cell>
            <text:p text:style-name="P195"/>
          </table:covered-table-cell>
          <table:table-cell table:style-name="TableCell196">
            <text:p text:style-name="P197"><text:span text:style-name="T198">到職日期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年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月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<text:span text:style-name="T213">日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/>
          </table:table-cell>
          <table:covered-table-cell/>
          <table:covered-table-cell>
            <text:p text:style-name="P219"/>
          </table:covered-table-cell>
          <table:table-cell table:style-name="TableCell220">
            <text:p text:style-name="P221"><text:span text:style-name="T222">身分證統一</text:span><text:span text:style-name="T223">編號</text:span></text:p>
          </table:table-cell>
          <table:table-cell table:style-name="TableCell224" table:number-columns-spanned="1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/>
          </table:table-cell>
          <table:covered-table-cell/>
          <table:covered-table-cell>
            <text:p text:style-name="P231"/>
          </table:covered-table-cell>
          <table:table-cell table:style-name="TableCell232">
            <text:p text:style-name="P233">(郵遞區號)</text:p>
            <text:p text:style-name="P234"><text:span text:style-name="T235">住所或居所</text:span></text:p>
          </table:table-cell>
          <table:table-cell table:style-name="TableCell236" table:number-columns-spanned="2">
            <text:p text:style-name="P237">()</text:p>
          </table:table-cell>
          <table:covered-table-cell/>
          <table:table-cell table:style-name="TableCell238" table:number-columns-spanned="1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2" table:number-rows-spanned="2">
            <text:p text:style-name="P241"/>
          </table:table-cell>
          <table:covered-table-cell/>
          <table:table-cell table:style-name="TableCell243" table:number-columns-spanned="21">
            <text:p text:style-name="P244"><text:span text:style-name="T245">※</text:span><text:span text:style-name="T246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※</text:span><text:span text:style-name="T261">登</text:span><text:span text:style-name="T262"><text:s text:c="4"/></text:span><text:span text:style-name="T263">記</text:span></text:p>
            <text:p text:style-name="P264"><text:span text:style-name="T265">日期文號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※</text:span></text:p>
            <text:p text:style-name="P271"><text:span text:style-name="T272">檔號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<text:tab/></text:span><text:span text:style-name="T279">(</text:span><text:span text:style-name="T280">一</text:span><text:span text:style-name="T281">)</text:span><text:span text:style-name="T282">申請表一式二份，於核辦後一份存核辦單位，一份送還申請公司收執。</text:span></text:p>
            <text:p text:style-name="P283"><text:span text:style-name="T284"><text:tab/></text:span><text:span text:style-name="T285">(</text:span><text:span text:style-name="T286">二</text:span><text:span text:style-name="T287">)</text:span><text:span text:style-name="T288">為配合電腦作業，請一律打字或電腦列印填寫清楚，數字請採用阿拉伯數字並請勿折疊、挖補、浮貼或塗改。</text:span></text:p>
            <text:p text:style-name="P289"><text:span text:style-name="T290"><text:tab/></text:span><text:span text:style-name="T291">(</text:span><text:span text:style-name="T292">三</text:span><text:span text:style-name="T293">)</text:span><text:span text:style-name="T294">本公司統一編號應填載總公司之統一編號。</text:span></text:p>
            <text:p text:style-name="P295"><text:span text:style-name="T296"><text:tab/></text:span><text:span text:style-name="T297">(</text:span><text:span text:style-name="T298">四</text:span><text:span text:style-name="T299">)※</text:span><text:span text:style-name="T300">各欄如分公司統一編號、檔號、登記日期文號等，申請人請勿填寫﹔但變更登記時分公司統一編號仍須填寫。</text:span></text:p>
            <text:p text:style-name="P301"><text:span text:style-name="T302"><text:s text:c="6"/>(</text:span><text:span text:style-name="T303">五</text:span><text:span text:style-name="T304">)</text:span><text:span text:style-name="T305">變更登記時，預定開業日期勿填寫。</text:span></text:p>
            <text:p text:style-name="P306"><text:span text:style-name="T307"><text:s text:c="6"/></text:span></text:p>
          </table:table-cell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861in" fo:margin-bottom="0.216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6569in"/>
      </style:footer-style>
    </style:page-layout>
    <style:style style:name="P2" style:parent-style-name="頁首" style:family="paragraph">
      <style:paragraph-properties fo:text-align="end" fo:margin-right="0.1381in"/>
    </style:style>
    <style:style style:name="T3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-complex="新細明體"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共</text:span><text:span text:style-name="T4"><text:s/></text:span><text:span text:style-name="T5"><text:page-count>1</text:page-count></text:span><text:span text:style-name="T6"><text:s/></text:span><text:span text:style-name="T7">頁第</text:span><text:span text:style-name="T8"><text:s/></text:span><text:span text:style-name="T9"><text:page-number text:fixed="false">1</text:page-number></text:span><text:span text:style-name="T10"><text:s/></text:span><text:span text:style-name="T11">頁</text:span></text:p>
      </style:header>
      <style:footer>
        <text:p text:style-name="頁尾"><draw:frame draw:z-index="251659264" draw:id="id0" draw:style-name="a0" draw:name="文字方塊 1" text:anchor-type="paragraph" svg:x="5.5131in" svg:y="11.0256in" svg:width="1.58194in" svg:height="0.16667in" style:rel-width="scale" style:rel-height="scale"><draw:text-box><text:p text:style-name="P12"><text:span text:style-name="T13">商</text:span><text:span text:style-name="T14">2393</text:span><text:span text:style-name="T15">網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限公司分公司設立變更登記表_</dc:title>
    <dc:subject>有限公司分公司設立變更登記(A4直印)_</dc:subject>
    <meta:keyword>有限公司分公司設立變更登記表_</meta:keyword>
    <meta:initial-creator>經濟部商業司</meta:initial-creator>
    <dc:creator>商燕萍</dc:creator>
    <meta:creation-date>2015-11-12T09:47:00Z</meta:creation-date>
    <dc:date>2015-11-12T09:56:00Z</dc:date>
    <meta:print-date>2009-06-09T07:26:00Z</meta:print-date>
    <meta:template xlink:href="Normal" xlink:type="simple"/>
    <meta:editing-cycles>4</meta:editing-cycles>
    <meta:editing-duration>PT600S</meta:editing-duration>
    <meta:user-defined meta:name="_EmailSubject">公司表單92.10.31</meta:user-defined>
    <meta:user-defined meta:name="_AuthorEmail">avon@autumn.ccl.itri.org.tw</meta:user-defined>
    <meta:user-defined meta:name="_AuthorEmailDisplayName">徐雅雯</meta:user-defined>
    <meta:user-defined meta:name="_ReviewingToolsShownOnce"/>
    <meta:document-statistic meta:page-count="1" meta:paragraph-count="1" meta:word-count="77" meta:character-count="518" meta:row-count="3" meta:non-whitespace-character-count="442"/>
  </office:meta>
</office:document-meta>
</file>