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444in" fo:text-indent="0.6118in"/>
    </style:style>
    <style:style style:name="T3" style:parent-style-name="預設段落字型" style:family="text"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line-height="0.4444in"/>
      <style:text-properties fo:font-size="18pt" style:font-size-asian="18pt"/>
    </style:style>
    <style:style style:name="P5" style:parent-style-name="內文" style:family="paragraph">
      <style:paragraph-properties fo:text-align="center" fo:margin-bottom="0.0833in" fo:line-height="0.4444in"/>
    </style:style>
    <style:style style:name="T6" style:parent-style-name="預設段落字型" style:family="text">
      <style:text-properties fo:font-size="16pt" style:font-size-asian="16pt"/>
    </style:style>
    <style:style style:name="T7" style:parent-style-name="預設段落字型" style:family="text">
      <style:text-properties style:font-style-complex="italic" fo:color="#833C0B"/>
    </style:style>
    <style:style style:name="T8" style:parent-style-name="預設段落字型" style:family="text">
      <style:text-properties style:font-style-complex="italic" fo:color="#833C0B"/>
    </style:style>
    <style:style style:name="T9" style:parent-style-name="預設段落字型" style:family="text">
      <style:text-properties style:font-style-complex="italic" fo:color="#833C0B"/>
    </style:style>
    <style:style style:name="T10" style:parent-style-name="預設段落字型" style:family="text">
      <style:text-properties fo:color="#0000FF"/>
    </style:style>
    <style:style style:name="T11" style:parent-style-name="預設段落字型" style:family="text">
      <style:text-properties fo:font-size="16pt" style:font-size-asian="16pt"/>
    </style:style>
    <style:style style:name="P12" style:parent-style-name="內文" style:family="paragraph">
      <style:paragraph-properties fo:line-height="0.4444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vertical-align="auto" fo:line-height="0.4444in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FF" fo:font-size="16pt" style:font-size-asian="16pt" style:font-size-complex="16pt"/>
    </style:style>
    <style:style style:name="T22" style:parent-style-name="預設段落字型" style:family="text">
      <style:text-properties fo:color="#0000FF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FF" fo:font-size="16pt" style:font-size-asian="16pt" style:font-size-complex="16pt"/>
    </style:style>
    <style:style style:name="P24" style:parent-style-name="內文" style:family="paragraph">
      <style:paragraph-properties style:vertical-align="auto" fo:line-height="0.4444in" fo:margin-left="3.5041in" fo:text-indent="-3.5041in">
        <style:tab-stops>
          <style:tab-stop style:type="left" style:position="-3.1708in"/>
        </style:tab-stops>
      </style:paragraph-properties>
    </style:style>
    <style:style style:name="T2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color="#0000FF" fo:font-size="16pt" style:font-size-asian="16pt" style:font-size-complex="16pt"/>
    </style:style>
    <style:style style:name="P29" style:parent-style-name="內文" style:family="paragraph">
      <style:paragraph-properties style:vertical-align="auto" fo:line-height="0.4444in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fo:color="#0000FF" fo:font-size="16pt" style:font-size-asian="16pt" style:font-size-complex="16pt"/>
    </style:style>
    <style:style style:name="P34" style:parent-style-name="內文" style:family="paragraph">
      <style:paragraph-properties style:vertical-align="auto" fo:line-height="0.4444in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color="#0000FF" fo:font-size="16pt" style:font-size-asian="16pt" style:font-size-complex="16pt"/>
    </style:style>
    <style:style style:name="P39" style:parent-style-name="內文" style:family="paragraph">
      <style:paragraph-properties fo:line-height="0.4444in"/>
    </style:style>
    <style:style style:name="T4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color="#0000FF" fo:font-size="16pt" style:font-size-asian="16pt" style:font-size-complex="16pt"/>
    </style:style>
    <style:style style:name="P43" style:parent-style-name="內文" style:family="paragraph">
      <style:paragraph-properties fo:line-height="0.4444in"/>
    </style:style>
    <style:style style:name="P44" style:parent-style-name="內文" style:family="paragraph">
      <style:paragraph-properties fo:line-height="0.4444in"/>
    </style:style>
  </office:automatic-styles>
  <office:body>
    <office:text text:use-soft-page-breaks="true">
      <text:p text:style-name="P1"><text:span text:style-name="T3">分公司登記基本資料英文譯本格式</text:span></text:p>
      <text:p text:style-name="P4">申請分公司基本資料英文證明書應提供內容如下</text:p>
      <text:p text:style-name="P5"><text:span text:style-name="T6">(</text:span>除書面外,<text:s/><text:span text:style-name="T7">請儲存電子檔</text:span><text:span text:style-name="T8">E-mail</text:span><text:span text:style-name="T9">本處公司登記科電子信箱：</text:span><text:span text:style-name="T10">cx_tcooc2@gov.taipei</text:span><text:span text:style-name="T11">)</text:span></text:p>
      <text:p text:style-name="P12"><text:span text:style-name="T13"><text:s text:c="3"/></text:span><text:span text:style-name="T14">This is to certify that <text:s text:c="13"/>. ( <text:s text:c="5"/></text:span><text:span text:style-name="T15">股份有限公司</text:span><text:span text:style-name="T16">) has set up a branch office in Taiwan in accordance with the provisions of the Company Law of the Republic of China. The registered particulars are as follows:</text:span></text:p>
      <text:list text:style-name="LFO8" text:continue-numbering="true">
        <text:list-item>
          <text:p text:style-name="P17"><text:span text:style-name="T18">Branch Name</text:span><text:span text:style-name="T19">：</text:span><text:span text:style-name="T20"><text:s/></text:span><text:span text:style-name="T21">（</text:span><text:span text:style-name="T22">分公司名稱</text:span><text:span text:style-name="T23">）</text:span></text:p>
        </text:list-item>
        <text:list-item>
          <text:p text:style-name="P24"><text:span text:style-name="T25">Branch Address</text:span><text:span text:style-name="T26">：</text:span><text:span text:style-name="T27"><text:s/></text:span><text:span text:style-name="T28">分公司地址</text:span></text:p>
        </text:list-item>
        <text:list-item>
          <text:p text:style-name="P29"><text:span text:style-name="T30">Branch Manager</text:span><text:span text:style-name="T31">：</text:span><text:span text:style-name="T32"><text:s/></text:span><text:span text:style-name="T33">分公司經理人</text:span></text:p>
        </text:list-item>
        <text:list-item>
          <text:p text:style-name="P34"><text:span text:style-name="T35">Branch Incorporation Date</text:span><text:span text:style-name="T36">：</text:span><text:span text:style-name="T37"><text:s/></text:span><text:span text:style-name="T38">分公司設立日期</text:span></text:p>
        </text:list-item>
      </text:list>
      <text:p text:style-name="P39"><text:span text:style-name="T40">Unified Business No. :</text:span><text:span text:style-name="T41">　</text:span><text:span text:style-name="T42">（統一編號）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line-height-at-least="0.3333in" fo:margin-right="-0.6979in"/>
      <style:text-properties style:font-name="標楷體" style:font-name-asian="標楷體"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text-autospace="none" style:line-height-at-least="0.3333in" fo:margin-left="0.5in" fo:margin-right="-0.0347in">
        <style:tab-stops/>
      </style:paragraph-properties>
      <style:text-properties style:font-name="Arial" fo:font-weight="bold" style:font-weight-asian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style:line-height-at-least="0.3333in" fo:margin-left="-0.002in" fo:margin-right="-0.6979in" fo:text-indent="0.002in">
        <style:tab-stops/>
      </style:paragraph-properties>
      <style:text-properties style:font-name="Arial" fo:font-weight="bold" style:font-weight-asian="bold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text-align="justify" style:vertical-align="auto" fo:line-height="100%" fo:margin-left="2.125in" fo:text-indent="-2.125in">
        <style:tab-stops/>
      </style:paragraph-properties>
      <style:text-properties style:letter-kerning="true" fo:hyphenate="false"/>
    </style:style>
    <style:style style:name="本文縮排2" style:display-name="本文縮排 2" style:family="paragraph" style:parent-style-name="內文">
      <style:paragraph-properties fo:widows="2" fo:orphans="2" style:text-autospace="none" fo:text-align="justify" style:vertical-align="bottom" fo:line-height="100%" fo:margin-left="0.3937in" fo:text-indent="-0.3937in">
        <style:tab-stops>
          <style:tab-stop style:type="left" style:position="-0.8937in"/>
        </style:tab-stops>
      </style:paragraph-properties>
      <style:text-properties style:letter-kerning="true" fo:hyphenate="false"/>
    </style:style>
    <style:style style:name="本文" style:display-name="本文" style:family="paragraph" style:parent-style-name="內文">
      <style:paragraph-properties fo:widows="2" fo:orphans="2" style:text-autospace="none" fo:text-align="justify" style:vertical-align="bottom" fo:line-height="100%">
        <style:tab-stops>
          <style:tab-stop style:type="left" style:position="-0.5in"/>
        </style:tab-stops>
      </style:paragraph-properties>
      <style:text-properties style:letter-kerning="true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2pt" style:font-size-asian="12pt" style:text-underline-type="none"/>
    </style:style>
    <style:style style:name="WW_CharLFO8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 " style:num-format="1" text:start-value="3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(<text:span text:style-name="頁碼"><text:page-number text:fixed="false">1</text:page-number></text:span><text:span text:style-name="頁碼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RY OF_ECONOMIC AFFAIRS</dc:title>
    <dc:description/>
    <dc:subject/>
    <meta:initial-creator>MOEA</meta:initial-creator>
    <dc:creator>黃郁媗</dc:creator>
    <meta:creation-date>2024-02-29T02:41:00Z</meta:creation-date>
    <dc:date>2024-02-29T02:41:00Z</dc:date>
    <meta:print-date>2024-02-29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