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  <style:tab-stop style:type="left" style:position="-0.2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line-height="150%">
        <style:tab-stops>
          <style:tab-stop style:type="left" style:position="-0.5375in"/>
          <style:tab-stop style:type="left" style:position="-0.4125in"/>
          <style:tab-stop style:type="left" style:position="-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HTML預設格式" style:family="paragraph">
      <style:paragraph-properties fo:margin-left="0.375in">
        <style:tab-stops>
          <style:tab-stop style:type="left" style:position="0.2611in"/>
          <style:tab-stop style:type="left" style:position="0.8972in"/>
          <style:tab-stop style:type="left" style:position="1.5333in"/>
          <style:tab-stop style:type="left" style:position="2.1694in"/>
          <style:tab-stop style:type="left" style:position="2.8055in"/>
          <style:tab-stop style:type="left" style:position="3.4416in"/>
          <style:tab-stop style:type="left" style:position="4.0777in"/>
          <style:tab-stop style:type="left" style:position="4.7138in"/>
          <style:tab-stop style:type="left" style:position="5.35in"/>
          <style:tab-stop style:type="left" style:position="5.9861in"/>
          <style:tab-stop style:type="left" style:position="6.6222in"/>
          <style:tab-stop style:type="left" style:position="7.2583in"/>
          <style:tab-stop style:type="left" style:position="7.8944in"/>
          <style:tab-stop style:type="left" style:position="8.5305in"/>
          <style:tab-stop style:type="left" style:position="9.1666in"/>
          <style:tab-stop style:type="left" style:position="9.8027in"/>
        </style:tab-stops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合夥組織商業定期復業登記申請須知</text:p>
      <text:list text:style-name="LFO1" text:continue-numbering="true">
        <text:list-item>
          <text:p text:style-name="P2"><text:span text:style-name="T3">如委託代理人</text:span><text:span text:style-name="T4">申請，應附具委託書</text:span><text:span text:style-name="T5">1</text:span><text:span text:style-name="T6">份。</text:span></text:p>
        </text:list-item>
        <text:list-item>
          <text:p text:style-name="P7"><text:span text:style-name="T8">申請書第</text:span><text:span text:style-name="T9">1</text:span><text:span text:style-name="T10">頁「申請事項」欄之「</text:span><text:span text:style-name="T11">復業</text:span><text:span text:style-name="T12">」欄下打「</text:span><text:span text:style-name="T13">ˇ</text:span><text:span text:style-name="T14">」。</text:span></text:p>
        </text:list-item>
        <text:list-item>
          <text:p text:style-name="P15"><text:span text:style-name="T16">申請書第</text:span><text:span text:style-name="T17">1</text:span><text:span text:style-name="T18">頁之基本資料欄商業「所在地」、負責人「住居所」及第</text:span><text:span text:style-name="T19">2</text:span><text:span text:style-name="T20">頁合夥人「住居所」請依戶政機關編定門牌填寫，其中負責人及合夥人「住居所」請填寫戶籍地址，如與原登記不符，則請檢附身分證明文件影本憑核。</text:span></text:p>
        </text:list-item>
        <text:list-item>
          <text:p text:style-name="P21"><text:span text:style-name="T22">申請書加蓋商號及負責人章應與原登記相符，如遺失應加附遺失切結書。</text:span></text:p>
        </text:list-item>
        <text:list-item>
          <text:p text:style-name="P23"><text:span text:style-name="T24">申請書第</text:span><text:span text:style-name="T25">1</text:span><text:span text:style-name="T26">頁之復業日期欄填寫復業時間。</text:span></text:p>
        </text:list-item>
        <text:list-item>
          <text:p text:style-name="P27"><text:span text:style-name="T28">依商業登記法第</text:span><text:span text:style-name="T29">17</text:span><text:span text:style-name="T30">條規定，</text:span><text:span text:style-name="T31">商業於復業前申請復業之登記。但已依加值型及非加值型營業稅法規定申報者，不在此限。</text:span></text:p>
        </text:list-item>
        <text:list-item>
          <text:p text:style-name="P32"><text:span text:style-name="T33">合夥同意書應載明</text:span><text:span text:style-name="T34">復業日期</text:span><text:span text:style-name="T35">，經全體合夥人同意並加蓋原登記相符之印鑑章。</text:span></text:p>
        </text:list-item>
        <text:list-item>
          <text:p text:style-name="P36"><text:span text:style-name="T37">申請人備妥相關書件向商業處商業登記櫃檯親送或以郵寄（</text:span><text:span text:style-name="T38">寄：臺北市信義區市府路</text:span><text:span text:style-name="T39">1</text:span><text:span text:style-name="T40">號北區</text:span><text:span text:style-name="T41">1</text:span><text:span text:style-name="T42">樓　臺北市商業處收</text:span><text:span text:style-name="T43">）送件。</text:span></text:p>
        </text:list-item>
      </text:list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事業統一發證設立、變更登記申請書填表須知</dc:title>
    <meta:initial-creator>何國誠</meta:initial-creator>
    <dc:creator>商燕萍</dc:creator>
    <meta:creation-date>2015-10-14T06:11:00Z</meta:creation-date>
    <dc:date>2015-10-14T06:12:00Z</dc:date>
    <meta:template xlink:href="Normal" xlink:type="simple"/>
    <meta:editing-cycles>3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