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4166in" fo:margin-right="-0.1368in" fo:text-indent="0.37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0006in" fo:margin-right="-0.1368in" fo:text-inden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0.1652in" fo:text-indent="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left="0.1652in" fo:margin-right="-0.2368in" fo:text-indent="0.04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39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5569in" fo:text-indent="-0.1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0.5597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5597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5597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P53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歇業商號</text:span><text:span text:style-name="T3">所有權人變更</text:span><text:span text:style-name="T4">房屋土地使用情形</text:span><text:span text:style-name="T5">申請書</text:span></text:p>
      <text:p text:style-name="P6"/>
      <text:p text:style-name="P7"><text:span text:style-name="T8">本人為</text:span><text:span text:style-name="T9"><text:s text:c="18"/></text:span><text:span text:style-name="T10">商</text:span><text:span text:style-name="T11">號</text:span><text:span text:style-name="T12">所在地之土地、建物所有權人，原登記之</text:span><text:span text:style-name="T13">商</text:span><text:span text:style-name="T14">號地址</text:span><text:span text:style-name="T15">：</text:span><text:span text:style-name="T16"><text:s text:c="26"/></text:span><text:span text:style-name="T17">已申請歇業登記</text:span><text:span text:style-name="T18">，</text:span><text:span text:style-name="T19">請</text:span><text:span text:style-name="T20">變更房屋</text:span><text:span text:style-name="T21">稅</text:span><text:span text:style-name="T22">及地價稅適用</text:span><text:span text:style-name="T23">稅率</text:span><text:span text:style-name="T24">，申請事項如下</text:span><text:span text:style-name="T25">：</text:span></text:p>
      <text:p text:style-name="P26"/>
      <text:p text:style-name="P27">□該房屋已供住家使用，申請改按住家用稅率課徵房屋稅。</text:p>
      <text:p text:style-name="P28"><text:span text:style-name="T29">□</text:span><text:span text:style-name="T30">土地使用</text:span><text:span text:style-name="T31">符合下列條件，申請改按自用住宅用地稅率課徵地價稅。</text:span></text:p>
      <text:p text:style-name="P32"><text:span text:style-name="T33">1.</text:span><text:span text:style-name="T34">原商號所在房屋</text:span><text:span text:style-name="T35">已無出租或供營業使用。</text:span></text:p>
      <text:p text:style-name="P36"><text:span text:style-name="T37">2.</text:span><text:span text:style-name="T38">該地上房屋</text:span><text:span text:style-name="T39">已</text:span><text:span text:style-name="T40">有</text:span><text:span text:style-name="T41">本人或配偶、直系親屬辦竣戶籍登記(本人與其配偶及未成年之受扶養親屬，申請適用自用住宅用地稅率課徵地價稅者，以一處為限)。</text:span></text:p>
      <text:p text:style-name="P42"/>
      <text:p text:style-name="P43"/>
      <text:p text:style-name="P44"/>
      <text:p text:style-name="P45">申請人： <text:s text:c="8"/><text:s text:c="26"/><text:s text:c="2"/>(簽名或蓋章) <text:s text:c="3"/></text:p>
      <text:p text:style-name="P46">身分證統一編號：</text:p>
      <text:p text:style-name="P47"><text:span text:style-name="T48">聯絡</text:span><text:span text:style-name="T49">地址：</text:span></text:p>
      <text:p text:style-name="P50">聯絡電話： <text:s text:c="20"/></text:p>
      <text:p text:style-name="P51"/>
      <text:p text:style-name="P52"/>
      <text:p text:style-name="P53"/>
      <text:p text:style-name="P54"/>
      <text:p text:style-name="P55"/>
      <text:p text:style-name="P56"><text:span text:style-name="T57">中 <text:s text:c="5"/>華 <text:s text:c="5"/>民 <text:s text:c="4"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商燕萍</meta:initial-creator>
    <dc:creator>商燕萍</dc:creator>
    <meta:creation-date>2015-10-14T01:35:00Z</meta:creation-date>
    <dc:date>2015-10-14T01:35:00Z</dc:date>
    <meta:print-date>2013-10-24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