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5" style:family="table">
      <style:table-properties style:width="6.9895in" style:rel-width="94.18%" fo:margin-left="0.4131in" table:align="lef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30" style:family="table-row">
      <style:table-row-properties style:min-row-height="0.302in" style:use-optimal-row-height="false"/>
    </style:style>
    <style:style style:name="TableCell3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35" style:family="table-row">
      <style:table-row-properties style:min-row-height="0.2868in" style:use-optimal-row-height="false"/>
    </style:style>
    <style:style style:name="TableCell3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40" style:family="table-row">
      <style:table-row-properties style:min-row-height="0.2097in" style:use-optimal-row-height="false"/>
    </style:style>
    <style:style style:name="TableCell4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auto" fo:line-height="100%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vertical-align="auto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4458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7" style:family="table-row">
      <style:table-row-properties style:min-row-height="0.3354in" style:use-optimal-row-height="false" fo:keep-together="always"/>
    </style:style>
    <style:style style:name="P5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100%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6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3" style:family="table-row">
      <style:table-row-properties style:min-row-height="0.6111in" style:use-optimal-row-height="false" fo:keep-together="always"/>
    </style:style>
    <style:style style:name="P64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auto" fo:line-height="100%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8" style:parent-style-name="預設段落字型" style:family="text">
      <style:text-properties style:font-name-asian="標楷體" style:letter-kerning="true"/>
    </style:style>
    <style:style style:name="T69" style:parent-style-name="預設段落字型" style:family="text">
      <style:text-properties style:font-name-asian="標楷體" style:letter-kerning="true"/>
    </style:style>
    <style:style style:name="T70" style:parent-style-name="預設段落字型" style:family="text">
      <style:text-properties style:font-name-asian="標楷體" style:letter-kerning="true"/>
    </style:style>
    <style:style style:name="P71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7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3" style:family="table-row">
      <style:table-row-properties style:min-row-height="0.461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76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8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83" style:family="table-row">
      <style:table-row-properties style:min-row-height="0.5347in" style:use-optimal-row-height="false" fo:keep-together="always"/>
    </style:style>
    <style:style style:name="P8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auto" fo:line-height="100%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8" style:parent-style-name="預設段落字型" style:family="text">
      <style:text-properties style:font-name-asian="標楷體" style:letter-kerning="true"/>
    </style:style>
    <style:style style:name="T89" style:parent-style-name="預設段落字型" style:family="text">
      <style:text-properties style:font-name-asian="標楷體" style:letter-kerning="true"/>
    </style:style>
    <style:style style:name="T90" style:parent-style-name="預設段落字型" style:family="text">
      <style:text-properties style:font-name-asian="標楷體" style:letter-kerning="true"/>
    </style:style>
    <style:style style:name="P91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9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9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9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0" style:family="table-row">
      <style:table-row-properties style:min-row-height="0.2104in" style:use-optimal-row-height="false" fo:keep-together="always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3" style:family="table-row">
      <style:table-row-properties style:min-row-height="0.2645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auto" fo:line-height="100%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1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auto" fo:line-height="100%" fo:text-indent="0.0833in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true"/>
    </style:style>
    <style:style style:name="T123" style:parent-style-name="預設段落字型" style:family="text">
      <style:text-properties style:font-name-asian="標楷體" fo:font-weight="bold" style:font-weight-asian="bold" style:letter-kerning="true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25" style:family="table-row">
      <style:table-row-properties style:min-row-height="2.5194in" style:use-optimal-row-height="false" fo:keep-together="always"/>
    </style:style>
    <style:style style:name="TableCell126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28" style:family="table-column">
      <style:table-column-properties style:column-width="0.0194in" style:use-optimal-column-width="false"/>
    </style:style>
    <style:style style:name="TableColumn129" style:family="table-column">
      <style:table-column-properties style:column-width="0.9652in" style:use-optimal-column-width="false"/>
    </style:style>
    <style:style style:name="TableColumn130" style:family="table-column">
      <style:table-column-properties style:column-width="0.0972in" style:use-optimal-column-width="false"/>
    </style:style>
    <style:style style:name="TableColumn131" style:family="table-column">
      <style:table-column-properties style:column-width="2.1673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3.2819in" style:use-optimal-column-width="false"/>
    </style:style>
    <style:style style:name="TableColumn134" style:family="table-column">
      <style:table-column-properties style:column-width="1.1381in" style:use-optimal-column-width="false"/>
    </style:style>
    <style:style style:name="TableColumn135" style:family="table-column">
      <style:table-column-properties style:column-width="0.0083in" style:use-optimal-column-width="false"/>
    </style:style>
    <style:style style:name="Table127" style:family="table">
      <style:table-properties style:width="8.3673in" fo:margin-left="0in" table:align="left"/>
    </style:style>
    <style:style style:name="TableRow136" style:family="table-row">
      <style:table-row-properties style:min-row-height="0.1305in" style:use-optimal-row-height="false"/>
    </style:style>
    <style:style style:name="TableCell13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5" style:family="table-row">
      <style:table-row-properties style:min-row-height="0.1298in" style:use-optimal-row-height="false"/>
    </style:style>
    <style:style style:name="P146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4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52" style:family="table-row">
      <style:table-row-properties style:min-row-height="0.2722in" style:use-optimal-row-height="false"/>
    </style:style>
    <style:style style:name="TableCell1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style:vertical-align="auto" style:line-height-at-least="0in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ableRow169" style:family="table-row">
      <style:table-row-properties style:min-row-height="2.0256in" style:use-optimal-row-height="false"/>
    </style:style>
    <style:style style:name="TableCell17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72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3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5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02" style:family="table-row">
      <style:table-row-properties style:min-row-height="0.2868in" style:use-optimal-row-height="false"/>
    </style:style>
    <style:style style:name="TableCell2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416in" fo:line-height="100%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06" style:parent-style-name="預設段落字型" style:family="text">
      <style:text-properties style:font-name-asian="標楷體" style:font-weight-complex="bold" style:letter-kerning="true"/>
    </style:style>
    <style:style style:name="TableCell20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vertical-align="auto" fo:margin-top="0.125in" fo:line-height="150%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0" style:parent-style-name="預設段落字型" style:family="text">
      <style:text-properties style:font-name-asian="標楷體" style:font-weight-complex="bold" style:letter-kerning="true"/>
    </style:style>
    <style:style style:name="TableRow211" style:family="table-row">
      <style:table-row-properties style:min-row-height="0.2145in" style:use-optimal-row-height="false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416in" fo:line-height="100%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5" style:parent-style-name="預設段落字型" style:family="text">
      <style:text-properties style:font-name-asian="標楷體" style:font-weight-complex="bold" style:letter-kerning="true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vertical-align="auto" fo:line-height="0.2083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9" style:parent-style-name="預設段落字型" style:family="text">
      <style:text-properties style:font-name-asian="標楷體" style:font-weight-complex="bold" style:letter-kerning="true"/>
    </style:style>
    <style:style style:name="P220" style:parent-style-name="內文" style:family="paragraph">
      <style:paragraph-properties style:snap-to-layout-grid="false" style:vertical-align="auto" fo:line-height="0.25in"/>
    </style:style>
    <style:style style:name="T221" style:parent-style-name="預設段落字型" style:family="text">
      <style:text-properties style:font-name-asian="標楷體" style:font-weight-complex="bold" style:letter-kerning="true"/>
    </style:style>
    <style:style style:name="T222" style:parent-style-name="預設段落字型" style:family="text">
      <style:text-properties style:font-name-asian="標楷體" style:font-weight-complex="bold" style:letter-kerning="true"/>
    </style:style>
    <style:style style:name="T223" style:parent-style-name="預設段落字型" style:family="text">
      <style:text-properties style:font-name-asian="標楷體" style:font-weight-complex="bold" style:letter-kerning="true"/>
    </style:style>
    <style:style style:name="T224" style:parent-style-name="預設段落字型" style:family="text">
      <style:text-properties style:font-name-asian="標楷體" style:font-weight-complex="bold" style:letter-kerning="true"/>
    </style:style>
    <style:style style:name="T225" style:parent-style-name="預設段落字型" style:family="text">
      <style:text-properties style:font-name-asian="標楷體" style:font-weight-complex="bold" style:letter-kerning="true"/>
    </style:style>
    <style:style style:name="T226" style:parent-style-name="預設段落字型" style:family="text">
      <style:text-properties style:font-name-asian="標楷體" style:font-weight-complex="bold" style:letter-kerning="true"/>
    </style:style>
    <style:style style:name="T227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29" style:family="table-row">
      <style:table-row-properties style:min-row-height="0.3208in" style:use-optimal-row-height="false"/>
    </style:style>
    <style:style style:name="TableCell230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2CC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32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34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36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38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vertical-align="auto" fo:line-height="100%"/>
    </style:style>
    <style:style style:name="T240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-top="0.0138in solid #000000" fo:border-left="0.0069in solid #000000" fo:border-bottom="none" fo:border-right="0.0208in solid #000000" fo:background-color="#FFF2CC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44" style:family="table-row">
      <style:table-row-properties style:min-row-height="0.2666in" style:use-optimal-row-height="false"/>
    </style:style>
    <style:style style:name="P24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4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56" style:family="table-row">
      <style:table-row-properties style:min-row-height="0.2625in"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vertical-align="auto" fo:line-height="100%"/>
    </style:style>
    <style:style style:name="T25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vertical-align="auto" fo:line-height="100%"/>
    </style:style>
    <style:style style:name="T26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vertical-align="auto" fo:line-height="100%"/>
    </style:style>
    <style:style style:name="T26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vertical-align="auto" fo:line-height="100%"/>
    </style:style>
    <style:style style:name="T27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Row271" style:family="table-row">
      <style:table-row-properties style:min-row-height="0.7208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274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76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ableRow286" style:family="table-row">
      <style:table-row-properties style:min-row-height="0.2375in" style:use-optimal-row-height="false"/>
    </style:style>
    <style:style style:name="TableCell287" style:family="table-cell">
      <style:table-cell-properties fo:border="0.0208in solid #000000" fo:background-color="#FFF2CC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90" style:family="table-row">
      <style:table-row-properties style:min-row-height="0.5312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93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94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0.2083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99" style:parent-style-name="預設段落字型" style:family="text">
      <style:text-properties style:font-name-asian="標楷體" style:letter-kerning="true"/>
    </style:style>
    <style:style style:name="T30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04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style:letter-kerning="true"/>
    </style:style>
    <style:style style:name="P307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08" style:parent-style-name="預設段落字型" style:family="text">
      <style:text-properties style:font-name-asian="標楷體" style:letter-kerning="true"/>
    </style:style>
    <style:style style:name="T30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2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letter-kerning="true"/>
    </style:style>
    <style:style style:name="T31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20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27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28" style:parent-style-name="預設段落字型" style:family="text">
      <style:text-properties style:font-name-asian="標楷體" style:letter-kerning="true"/>
    </style:style>
    <style:style style:name="T32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2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9" style:parent-style-name="預設段落字型" style:family="text">
      <style:text-properties style:font-name-asian="標楷體" style:letter-kerning="true"/>
    </style:style>
    <style:style style:name="T340" style:parent-style-name="預設段落字型" style:family="text">
      <style:text-properties style:font-name-asian="標楷體" style:letter-kerning="true"/>
    </style:style>
    <style:style style:name="TableRow341" style:family="table-row">
      <style:table-row-properties style:min-row-height="0.2187in" style:use-optimal-row-height="false" fo:keep-together="always"/>
    </style:style>
    <style:style style:name="P342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line-height="100%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347" style:family="table-row">
      <style:table-row-properties style:min-row-height="0.3972in"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vertical-align="auto" fo:line-height="100%" fo:text-indent="0.0131in"/>
    </style:style>
    <style:style style:name="T350" style:parent-style-name="預設段落字型" style:family="text">
      <style:text-properties style:font-name-asian="標楷體" fo:color="#000000" style:letter-kerning="true"/>
    </style:style>
    <style:style style:name="P351" style:parent-style-name="內文" style:family="paragraph">
      <style:paragraph-properties style:snap-to-layout-grid="false" style:vertical-align="auto" fo:line-height="100%" fo:text-indent="0.0131in"/>
    </style:style>
    <style:style style:name="T352" style:parent-style-name="預設段落字型" style:family="text">
      <style:text-properties style:font-name-asian="標楷體" fo:color="#000000" style:letter-kerning="true"/>
    </style:style>
    <style:style style:name="T353" style:parent-style-name="預設段落字型" style:family="text">
      <style:text-properties style:font-name-asian="標楷體" fo:color="#000000" style:letter-kerning="true"/>
    </style:style>
    <style:style style:name="T354" style:parent-style-name="預設段落字型" style:family="text">
      <style:text-properties style:font-name-asian="標楷體" fo:color="#000000" style:letter-kerning="true"/>
    </style:style>
    <style:style style:name="T355" style:parent-style-name="預設段落字型" style:family="text">
      <style:text-properties style:font-name-asian="標楷體" fo:color="#FF0000" style:letter-kerning="true"/>
    </style:style>
    <style:style style:name="T356" style:parent-style-name="預設段落字型" style:family="text">
      <style:text-properties style:font-name-asian="標楷體" fo:color="#FF0000" style:letter-kerning="true"/>
    </style:style>
    <style:style style:name="T357" style:parent-style-name="預設段落字型" style:family="text">
      <style:text-properties style:font-name-asian="標楷體" fo:color="#FF0000" style:letter-kerning="true"/>
    </style:style>
    <style:style style:name="T358" style:parent-style-name="預設段落字型" style:family="text">
      <style:text-properties style:font-name-asian="標楷體" fo:color="#000000" style:letter-kerning="true"/>
    </style:style>
    <style:style style:name="T359" style:parent-style-name="預設段落字型" style:family="text">
      <style:text-properties style:font-name-asian="標楷體" fo:color="#000000" style:letter-kerning="true"/>
    </style:style>
    <style:style style:name="T360" style:parent-style-name="預設段落字型" style:family="text">
      <style:text-properties style:font-name-asian="標楷體" fo:color="#000000" style:letter-kerning="true"/>
    </style:style>
    <style:style style:name="T361" style:parent-style-name="預設段落字型" style:family="text">
      <style:text-properties style:font-name-asian="標楷體" fo:color="#000000" style:letter-kerning="true"/>
    </style:style>
    <style:style style:name="T362" style:parent-style-name="預設段落字型" style:family="text">
      <style:text-properties style:font-name-asian="標楷體" fo:color="#000000" style:letter-kerning="true"/>
    </style:style>
    <style:style style:name="T363" style:parent-style-name="預設段落字型" style:family="text">
      <style:text-properties style:font-name-asian="標楷體" fo:color="#000000" style:letter-kerning="true"/>
    </style:style>
    <style:style style:name="T364" style:parent-style-name="預設段落字型" style:family="text">
      <style:text-properties style:font-name-asian="標楷體" fo:color="#000000" style:letter-kerning="true"/>
    </style:style>
    <style:style style:name="P365" style:parent-style-name="內文" style:family="paragraph">
      <style:paragraph-properties style:snap-to-layout-grid="false" style:vertical-align="auto" fo:line-height="100%" fo:text-indent="0.0131in"/>
    </style:style>
    <style:style style:name="T366" style:parent-style-name="預設段落字型" style:family="text">
      <style:text-properties style:font-name-asian="標楷體" fo:color="#000000" style:letter-kerning="true"/>
    </style:style>
    <style:style style:name="T367" style:parent-style-name="預設段落字型" style:family="text">
      <style:text-properties style:font-name-asian="標楷體" fo:color="#000000" style:letter-kerning="true"/>
    </style:style>
    <style:style style:name="T368" style:parent-style-name="預設段落字型" style:family="text">
      <style:text-properties style:font-name-asian="標楷體" fo:color="#000000" style:letter-kerning="true"/>
    </style:style>
    <style:style style:name="T369" style:parent-style-name="預設段落字型" style:family="text">
      <style:text-properties style:font-name-asian="標楷體" fo:color="#000000" style:letter-kerning="true"/>
    </style:style>
    <style:style style:name="T370" style:parent-style-name="預設段落字型" style:family="text">
      <style:text-properties style:font-name-asian="標楷體" fo:color="#000000" style:letter-kerning="true"/>
    </style:style>
    <style:style style:name="T371" style:parent-style-name="預設段落字型" style:family="text">
      <style:text-properties style:font-name-asian="標楷體" fo:color="#000000" style:letter-kerning="true"/>
    </style:style>
    <style:style style:name="T372" style:parent-style-name="預設段落字型" style:family="text">
      <style:text-properties style:font-name-asian="標楷體" fo:color="#000000" style:letter-kerning="true"/>
    </style:style>
    <style:style style:name="T373" style:parent-style-name="預設段落字型" style:family="text">
      <style:text-properties style:font-name-asian="標楷體" fo:color="#000000" style:letter-kerning="true"/>
    </style:style>
    <style:style style:name="T374" style:parent-style-name="預設段落字型" style:family="text">
      <style:text-properties style:font-name-asian="標楷體" fo:color="#000000" style:letter-kerning="true"/>
    </style:style>
    <style:style style:name="T375" style:parent-style-name="預設段落字型" style:family="text">
      <style:text-properties style:font-name-asian="標楷體" fo:color="#000000" style:letter-kerning="true"/>
    </style:style>
    <style:style style:name="T376" style:parent-style-name="預設段落字型" style:family="text">
      <style:text-properties style:font-name-asian="標楷體" fo:color="#000000" style:letter-kerning="true"/>
    </style:style>
    <style:style style:name="P377" style:parent-style-name="內文" style:family="paragraph">
      <style:paragraph-properties style:snap-to-layout-grid="false" style:vertical-align="auto" fo:line-height="100%" fo:text-indent="0.0131in"/>
    </style:style>
    <style:style style:name="T378" style:parent-style-name="預設段落字型" style:family="text">
      <style:text-properties style:font-name-asian="標楷體" fo:color="#000000" style:letter-kerning="true"/>
    </style:style>
    <style:style style:name="T379" style:parent-style-name="預設段落字型" style:family="text">
      <style:text-properties style:font-name-asian="標楷體" fo:color="#000000" style:letter-kerning="true"/>
    </style:style>
    <style:style style:name="T380" style:parent-style-name="預設段落字型" style:family="text">
      <style:text-properties style:font-name-asian="標楷體" fo:color="#000000" style:letter-kerning="true"/>
    </style:style>
    <style:style style:name="T381" style:parent-style-name="預設段落字型" style:family="text">
      <style:text-properties style:font-name-asian="標楷體" fo:color="#000000" style:letter-kerning="true"/>
    </style:style>
    <style:style style:name="T382" style:parent-style-name="預設段落字型" style:family="text">
      <style:text-properties style:font-name-asian="標楷體" fo:color="#000000" style:letter-kerning="true"/>
    </style:style>
    <style:style style:name="P383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384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388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38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98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99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40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03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04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0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0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0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0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412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13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1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1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42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40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41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42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letter-kerning="true"/>
    </style:style>
    <style:style style:name="T449" style:parent-style-name="預設段落字型" style:family="text">
      <style:text-properties style:font-name-asian="標楷體" fo:font-weight="bold" style:font-weight-asian="bold" style:letter-kerning="true"/>
    </style:style>
    <style:style style:name="T450" style:parent-style-name="預設段落字型" style:family="text">
      <style:text-properties style:font-name-asian="標楷體" fo:font-weight="bold" style:font-weight-asian="bold" style:letter-kerning="true"/>
    </style:style>
    <style:style style:name="TableColumn452" style:family="table-column">
      <style:table-column-properties style:column-width="0.4222in"/>
    </style:style>
    <style:style style:name="TableColumn453" style:family="table-column">
      <style:table-column-properties style:column-width="0.4555in"/>
    </style:style>
    <style:style style:name="TableColumn454" style:family="table-column">
      <style:table-column-properties style:column-width="5.077in"/>
    </style:style>
    <style:style style:name="TableColumn455" style:family="table-column">
      <style:table-column-properties style:column-width="0.4923in"/>
    </style:style>
    <style:style style:name="Table451" style:family="table">
      <style:table-properties style:width="6.4472in" fo:margin-left="0.6138in" table:align="left"/>
    </style:style>
    <style:style style:name="TableRow456" style:family="table-row">
      <style:table-row-properties style:min-row-height="0.352in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4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66" style:family="table-row">
      <style:table-row-properties style:min-row-height="0.2298in"/>
    </style:style>
    <style:style style:name="TableCell46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vertical-align="auto" style:line-height-at-least="0in"/>
    </style:style>
    <style:style style:name="T485" style:parent-style-name="預設段落字型" style:family="text">
      <style:text-properties style:font-name-asian="標楷體" style:letter-kerning="true"/>
    </style:style>
    <style:style style:name="T486" style:parent-style-name="預設段落字型" style:family="text">
      <style:text-properties style:font-name-asian="標楷體" style:letter-kerning="true"/>
    </style:style>
    <style:style style:name="T487" style:parent-style-name="預設段落字型" style:family="text">
      <style:text-properties style:font-name-asian="標楷體" fo:font-weight="bold" style:font-weight-asian="bold" style:letter-kerning="true"/>
    </style:style>
    <style:style style:name="T488" style:parent-style-name="預設段落字型" style:family="text">
      <style:text-properties style:font-name-asian="標楷體" fo:font-weight="bold" style:font-weight-asian="bold" style:letter-kerning="true"/>
    </style:style>
    <style:style style:name="T489" style:parent-style-name="預設段落字型" style:family="text">
      <style:text-properties style:font-name-asian="標楷體" fo:font-weight="bold" style:font-weight-asian="bold" style:letter-kerning="true"/>
    </style:style>
    <style:style style:name="T490" style:parent-style-name="預設段落字型" style:family="text">
      <style:text-properties style:font-name-asian="標楷體" fo:font-weight="bold" style:font-weight-asian="bold" style:letter-kerning="true"/>
    </style:style>
    <style:style style:name="T491" style:parent-style-name="預設段落字型" style:family="text">
      <style:text-properties style:font-name-asian="標楷體" fo:font-weight="bold" style:font-weight-asian="bold" style:letter-kerning="true"/>
    </style:style>
    <style:style style:name="TableCell4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94" style:family="table-row">
      <style:table-row-properties style:min-row-height="0.143in"/>
    </style:style>
    <style:style style:name="P4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vertical-align="auto" style:line-height-at-least="0in"/>
    </style:style>
    <style:style style:name="T500" style:parent-style-name="預設段落字型" style:family="text">
      <style:text-properties style:font-name-asian="標楷體" fo:color="#000000" style:letter-kerning="true"/>
    </style:style>
    <style:style style:name="T501" style:parent-style-name="預設段落字型" style:family="text">
      <style:text-properties style:font-name-asian="標楷體" fo:color="#000000" style:letter-kerning="true"/>
    </style:style>
    <style:style style:name="T502" style:parent-style-name="預設段落字型" style:family="text">
      <style:text-properties style:font-name-asian="標楷體" fo:font-weight="bold" style:font-weight-asian="bold" style:letter-kerning="true"/>
    </style:style>
    <style:style style:name="TableCell5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5" style:family="table-row">
      <style:table-row-properties style:min-row-height="0.2159in"/>
    </style:style>
    <style:style style:name="P5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vertical-align="auto" style:line-height-at-least="0in"/>
    </style:style>
    <style:style style:name="T511" style:parent-style-name="預設段落字型" style:family="text">
      <style:text-properties style:font-name-asian="標楷體" fo:color="#000000" style:letter-kerning="true"/>
    </style:style>
    <style:style style:name="T512" style:parent-style-name="預設段落字型" style:family="text">
      <style:text-properties style:font-name-asian="標楷體" fo:color="#000000" style:letter-kerning="true"/>
    </style:style>
    <style:style style:name="T513" style:parent-style-name="預設段落字型" style:family="text">
      <style:text-properties style:font-name-asian="標楷體" fo:font-weight="bold" style:font-weight-asian="bold" style:letter-kerning="true"/>
    </style:style>
    <style:style style:name="P514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1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1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5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21" style:family="table-row">
      <style:table-row-properties style:min-row-height="0.1631in"/>
    </style:style>
    <style:style style:name="P5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27" style:parent-style-name="預設段落字型" style:family="text">
      <style:text-properties style:font-name-asian="標楷體" fo:color="#000000" style:letter-kerning="true"/>
    </style:style>
    <style:style style:name="T528" style:parent-style-name="預設段落字型" style:family="text">
      <style:text-properties style:font-name-asian="標楷體" fo:color="#000000" style:letter-kerning="true"/>
    </style:style>
    <style:style style:name="T52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530" style:parent-style-name="內文" style:family="paragraph">
      <style:paragraph-properties style:snap-to-layout-grid="false" fo:text-align="justify" style:vertical-align="auto" style:line-height-at-least="0in"/>
    </style:style>
    <style:style style:name="T53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8" style:family="table-row">
      <style:table-row-properties style:min-row-height="0.2354in"/>
    </style:style>
    <style:style style:name="P5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44" style:parent-style-name="預設段落字型" style:family="text">
      <style:text-properties style:font-name-asian="標楷體" fo:color="#000000" style:letter-kerning="true"/>
    </style:style>
    <style:style style:name="T545" style:parent-style-name="預設段落字型" style:family="text">
      <style:text-properties style:font-name-asian="標楷體" fo:color="#000000" style:letter-kerning="true"/>
    </style:style>
    <style:style style:name="T54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4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4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4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53" style:family="table-row">
      <style:table-row-properties style:min-row-height="0.2354in"/>
    </style:style>
    <style:style style:name="P5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5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59" style:parent-style-name="預設段落字型" style:family="text">
      <style:text-properties style:font-name-asian="標楷體" fo:color="#000000" style:letter-kerning="true"/>
    </style:style>
    <style:style style:name="T560" style:parent-style-name="預設段落字型" style:family="text">
      <style:text-properties style:font-name-asian="標楷體" fo:color="#000000" style:letter-kerning="true"/>
    </style:style>
    <style:style style:name="T561" style:parent-style-name="預設段落字型" style:family="text">
      <style:text-properties style:font-name-asian="標楷體" fo:font-weight="bold" style:font-weight-asian="bold" style:letter-kerning="true"/>
    </style:style>
    <style:style style:name="T562" style:parent-style-name="預設段落字型" style:family="text">
      <style:text-properties style:font-name-asian="標楷體" fo:font-weight="bold" style:font-weight-asian="bold" style:letter-kerning="true"/>
    </style:style>
    <style:style style:name="T563" style:parent-style-name="預設段落字型" style:family="text">
      <style:text-properties style:font-name-asian="標楷體" fo:font-weight="bold" style:font-weight-asian="bold" style:letter-kerning="true"/>
    </style:style>
    <style:style style:name="T564" style:parent-style-name="預設段落字型" style:family="text">
      <style:text-properties style:font-name-asian="標楷體" fo:font-weight="bold" style:font-weight-asian="bold" style:letter-kerning="true"/>
    </style:style>
    <style:style style:name="T565" style:parent-style-name="預設段落字型" style:family="text">
      <style:text-properties style:font-name-asian="標楷體" fo:font-weight="bold" style:font-weight-asian="bold" style:letter-kerning="true"/>
    </style:style>
    <style:style style:name="T566" style:parent-style-name="預設段落字型" style:family="text">
      <style:text-properties style:font-name-asian="標楷體" fo:font-weight="bold" style:font-weight-asian="bold" style:letter-kerning="true"/>
    </style:style>
    <style:style style:name="T56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6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6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0" style:parent-style-name="預設段落字型" style:family="text">
      <style:text-properties style:font-name-asian="標楷體" fo:color="#000000" style:letter-kerning="true"/>
    </style:style>
    <style:style style:name="TableCell5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3" style:family="table-row">
      <style:table-row-properties style:min-row-height="0.1361in"/>
    </style:style>
    <style:style style:name="P5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7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style:vertical-align="auto" style:line-height-at-least="0in"/>
    </style:style>
    <style:style style:name="T579" style:parent-style-name="預設段落字型" style:family="text">
      <style:text-properties style:font-name-asian="標楷體" style:letter-kerning="true"/>
    </style:style>
    <style:style style:name="T580" style:parent-style-name="預設段落字型" style:family="text">
      <style:text-properties style:font-name-asian="標楷體" style:letter-kerning="true"/>
    </style:style>
    <style:style style:name="T58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5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4" style:family="table-row">
      <style:table-row-properties style:min-row-height="0.2659in"/>
    </style:style>
    <style:style style:name="P5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90" style:parent-style-name="預設段落字型" style:family="text">
      <style:text-properties style:font-name-asian="標楷體" style:letter-kerning="true"/>
    </style:style>
    <style:style style:name="T591" style:parent-style-name="預設段落字型" style:family="text">
      <style:text-properties style:font-name-asian="標楷體" style:letter-kerning="true"/>
    </style:style>
    <style:style style:name="T592" style:parent-style-name="預設段落字型" style:family="text">
      <style:text-properties style:font-name-asian="標楷體" fo:font-weight="bold" style:font-weight-asian="bold" style:letter-kerning="true"/>
    </style:style>
    <style:style style:name="T593" style:parent-style-name="預設段落字型" style:family="text">
      <style:text-properties style:font-name-asian="標楷體" fo:font-weight="bold" style:font-weight-asian="bold" style:letter-kerning="true"/>
    </style:style>
    <style:style style:name="T59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9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9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9" style:family="table-row">
      <style:table-row-properties style:min-row-height="0.1361in"/>
    </style:style>
    <style:style style:name="P6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vertical-align="auto" style:line-height-at-least="0in"/>
    </style:style>
    <style:style style:name="T605" style:parent-style-name="預設段落字型" style:family="text">
      <style:text-properties style:font-name-asian="標楷體" style:letter-kerning="true"/>
    </style:style>
    <style:style style:name="T606" style:parent-style-name="預設段落字型" style:family="text">
      <style:text-properties style:font-name-asian="標楷體" style:letter-kerning="true"/>
    </style:style>
    <style:style style:name="T607" style:parent-style-name="預設段落字型" style:family="text">
      <style:text-properties style:font-name-asian="標楷體" fo:font-weight="bold" style:font-weight-asian="bold" style:letter-kerning="true"/>
    </style:style>
    <style:style style:name="T608" style:parent-style-name="預設段落字型" style:family="text">
      <style:text-properties style:font-name-asian="標楷體" fo:font-weight="bold" style:font-weight-asian="bold" style:letter-kerning="true"/>
    </style:style>
    <style:style style:name="T60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1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1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4" style:family="table-row">
      <style:table-row-properties style:min-row-height="0.1361in"/>
    </style:style>
    <style:style style:name="P6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vertical-align="auto" style:line-height-at-least="0in"/>
    </style:style>
    <style:style style:name="T620" style:parent-style-name="預設段落字型" style:family="text">
      <style:text-properties style:font-name-asian="標楷體" style:letter-kerning="true"/>
    </style:style>
    <style:style style:name="T621" style:parent-style-name="預設段落字型" style:family="text">
      <style:text-properties style:font-name-asian="標楷體" style:letter-kerning="true"/>
    </style:style>
    <style:style style:name="T622" style:parent-style-name="預設段落字型" style:family="text">
      <style:text-properties style:font-name-asian="標楷體" fo:font-weight="bold" style:font-weight-asian="bold" style:letter-kerning="true"/>
    </style:style>
    <style:style style:name="T62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2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2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28" style:family="table-row">
      <style:table-row-properties style:min-row-height="0.209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vertical-align="auto" style:line-height-at-least="0in"/>
    </style:style>
    <style:style style:name="T634" style:parent-style-name="預設段落字型" style:family="text">
      <style:text-properties style:font-name-asian="標楷體" style:letter-kerning="true"/>
    </style:style>
    <style:style style:name="T635" style:parent-style-name="預設段落字型" style:family="text">
      <style:text-properties style:font-name-asian="標楷體" style:letter-kerning="true"/>
    </style:style>
    <style:style style:name="T636" style:parent-style-name="預設段落字型" style:family="text">
      <style:text-properties style:font-name-asian="標楷體" fo:font-weight="bold" style:font-weight-asian="bold" style:letter-kerning="true"/>
    </style:style>
    <style:style style:name="TableCell6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39" style:family="table-row">
      <style:table-row-properties style:min-row-height="0.209in"/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6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47" style:family="table-row">
      <style:table-row-properties style:min-row-height="0.1562in"/>
    </style:style>
    <style:style style:name="TableCell6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56" style:family="table-row">
      <style:table-row-properties style:min-row-height="0.1562in"/>
    </style:style>
    <style:style style:name="P6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6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64" style:family="table-row">
      <style:table-row-properties style:min-row-height="0.1298in"/>
    </style:style>
    <style:style style:name="TableCell66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73" style:family="table-row">
      <style:table-row-properties style:min-row-height="0.1298in"/>
    </style:style>
    <style:style style:name="P6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vertical-align="auto" style:line-height-at-least="0in"/>
    </style:style>
    <style:style style:name="T679" style:parent-style-name="預設段落字型" style:family="text">
      <style:text-properties style:font-name-asian="標楷體" style:letter-kerning="true" style:font-size-complex="11pt"/>
    </style:style>
    <style:style style:name="T680" style:parent-style-name="預設段落字型" style:family="text">
      <style:text-properties style:font-name-asian="標楷體" style:letter-kerning="true" style:font-size-complex="11pt"/>
    </style:style>
    <style:style style:name="TableCell6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3" style:family="table-row">
      <style:table-row-properties style:min-row-height="0.5111in"/>
    </style:style>
    <style:style style:name="TableCell6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vertical-align="auto" style:line-height-at-least="0in"/>
    </style:style>
    <style:style style:name="T688" style:parent-style-name="預設段落字型" style:family="text">
      <style:text-properties style:font-name-asian="標楷體" fo:color="#FF0000" style:letter-kerning="true"/>
    </style:style>
    <style:style style:name="T689" style:parent-style-name="預設段落字型" style:family="text">
      <style:text-properties style:font-name-asian="標楷體" fo:color="#FF0000" style:letter-kerning="true"/>
    </style:style>
    <style:style style:name="T690" style:parent-style-name="預設段落字型" style:family="text">
      <style:text-properties style:font-name-asian="標楷體" fo:color="#FF0000" style:letter-kerning="true"/>
    </style:style>
    <style:style style:name="T691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snap-to-layout-grid="false" style:vertical-align="auto" style:line-height-at-least="0in"/>
    </style:style>
    <style:style style:name="T693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69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9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9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9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698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99" style:parent-style-name="預設段落字型" style:family="text">
      <style:text-properties style:font-name-asian="標楷體" fo:color="#000000" style:letter-kerning="true"/>
    </style:style>
    <style:style style:name="T70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0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02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03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04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70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06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707" style:parent-style-name="預設段落字型" style:family="text">
      <style:text-properties style:font-name-asian="標楷體" fo:color="#000000" style:letter-kerning="true"/>
    </style:style>
    <style:style style:name="T708" style:parent-style-name="預設段落字型" style:family="text">
      <style:text-properties style:font-name-asian="標楷體" style:letter-kerning="true"/>
    </style:style>
    <style:style style:name="T709" style:parent-style-name="預設段落字型" style:family="text">
      <style:text-properties style:font-name-asian="標楷體" style:letter-kerning="true"/>
    </style:style>
    <style:style style:name="T71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11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712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13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14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15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716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717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718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719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720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721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72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24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25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72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73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31" style:parent-style-name="預設段落字型" style:family="text">
      <style:text-properties style:font-name-asian="標楷體" fo:color="#602E04" style:letter-kerning="true"/>
    </style:style>
    <style:style style:name="T732" style:parent-style-name="預設段落字型" style:family="text">
      <style:text-properties style:font-name-asian="標楷體" style:letter-kerning="true"/>
    </style:style>
    <style:style style:name="T733" style:parent-style-name="預設段落字型" style:family="text">
      <style:text-properties style:font-name-asian="標楷體" style:letter-kerning="true"/>
    </style:style>
    <style:style style:name="P73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3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3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3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38" style:parent-style-name="預設段落字型" style:family="text">
      <style:text-properties style:font-name-asian="標楷體" style:letter-kerning="true"/>
    </style:style>
    <style:style style:name="T739" style:parent-style-name="預設段落字型" style:family="text">
      <style:text-properties style:font-name-asian="標楷體" style:letter-kerning="true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26"/></text:span><text:span text:style-name="T4">公司設立登記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統一編號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預查編號</text:span>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事項</text:p>
          </table:table-cell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說明</text:p>
          </table:table-cell>
          <table:covered-table-cell/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繳納規費</text:span></text:p>
          </table:table-cell>
          <table:covered-table-cell/>
          <table:table-cell table:style-name="TableCell44" table:number-columns-spanned="12">
            <text:p text:style-name="P45"><text:span text:style-name="T46">新臺幣</text:span><text:span text:style-name="T47"><text:s text:c="14"/></text:span><text:span text:style-name="T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申請人</text:p>
          </table:table-cell>
          <table:covered-table-cell/>
          <table:table-cell table:style-name="TableCell52" table:number-columns-spanned="9">
            <text:p text:style-name="P53"><text:span text:style-name="T54">公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3">
            <text:p text:style-name="P56">(加蓋公司及負責人印章)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9">
            <text:p text:style-name="P60"><text:span text:style-name="T61">代表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9">
            <text:p text:style-name="P66"><text:span text:style-name="T67">公司所在地：</text:span><text:span text:style-name="T68">(</text:span><text:span text:style-name="T69">　</text:span><text:span text:style-name="T70">)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代理人</text:p>
            <text:p text:style-name="P76">(未委託代理人申請者，免填)</text:p>
          </table:table-cell>
          <table:covered-table-cell/>
          <table:table-cell table:style-name="TableCell77" table:number-columns-spanned="5">
            <text:p text:style-name="P78">姓名：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代理人以會計師或律師為限</text:p>
          </table:table-cell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(加蓋代理人印鑑)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9">
            <text:p text:style-name="P86"><text:span text:style-name="T87">地址：</text:span><text:span text:style-name="T88">(</text:span><text:span text:style-name="T89">　</text:span><text:span text:style-name="T90">)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日期</text:p>
          </table:table-cell>
          <table:covered-table-cell/>
          <table:table-cell table:style-name="TableCell96" table:number-columns-spanned="5">
            <text:p text:style-name="P97">中<text:s text:c="3"/>華<text:s text:c="2"/>民<text:s text:c="3"/>國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<text:s text:c="2"/><text:s text:c="2"/>年<text:s text:c="5"/><text:s text:c="3"/><text:s text:c="2"/>月<text:s text:c="3"/><text:s/><text:s text:c="3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以下資料欄位為「自由填列事項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領取方式</text:span><text:span text:style-name="T110">(</text:span><text:span text:style-name="T111">填數字</text:span><text:span text:style-name="T112">)<text:s/></text:span><text:span text:style-name="T113">：</text:span><text:span text:style-name="T1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<text:span text:style-name="T117">1.</text:span><text:span text:style-name="T118">郵寄。</text:span><text:span text:style-name="T119">2.</text:span><text:span text:style-name="T120">自取</text:span><text:span text:style-name="T121">【逾一星期轉郵寄】</text:span><text:span text:style-name="T122">。</text:span><text:span text:style-name="T123">3.</text:span><text:span text:style-name="T124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4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>
                  <text:p text:style-name="P137"/>
                </table:table-cell>
                <table:table-cell table:style-name="TableCell138" table:number-rows-spanned="2">
                  <text:p text:style-name="P137">聯絡人<text:s/></text:p>
                </table:table-cell>
                <table:table-cell table:style-name="TableCell139" table:number-columns-spanned="2">
                  <text:p text:style-name="P140">姓名</text:p>
                </table:table-cell>
                <table:covered-table-cell/>
                <table:table-cell table:style-name="TableCell141" table:number-rows-spanned="2">
                  <text:p text:style-name="P142">電話</text:p>
                </table:table-cell>
                <table:table-cell table:style-name="TableCell143" table:number-columns-spanned="2">
                  <text:p text:style-name="P144">市話</text:p>
                </table:table-cell>
                <table:covered-table-cell/>
                <table:table-cell>
                  <text:p text:style-name="P144"/>
                </table:table-cell>
              </table:table-row>
              <table:table-row table:style-name="TableRow145">
                <table:table-cell>
                  <text:p text:style-name="P146"/>
                </table:table-cell>
                <table:covered-table-cell>
                  <text:p text:style-name="P146"/>
                </table:covered-table-cell>
                <table:table-cell table:style-name="TableCell147" table:number-columns-spanned="2">
                  <text:p text:style-name="P148">E-mail</text:p>
                </table:table-cell>
                <table:covered-table-cell/>
                <table:covered-table-cell>
                  <text:p text:style-name="P149"/>
                </table:covered-table-cell>
                <table:table-cell table:style-name="TableCell150" table:number-columns-spanned="2">
                  <text:p text:style-name="P151">手機</text:p>
                </table:table-cell>
                <table:covered-table-cell/>
                <table:table-cell>
                  <text:p text:style-name="P151"/>
                </table:table-cell>
              </table:table-row>
              <table:table-row table:style-name="TableRow152">
                <table:table-cell>
                  <text:p text:style-name="P153"/>
                </table:table-cell>
                <table:table-cell table:style-name="TableCell154" table:number-columns-spanned="6">
                  <text:p text:style-name="P153"><text:span text:style-name="T155">公司負責人</text:span><text:span text:style-name="T156">/</text:span><text:span text:style-name="T157">董事</text:span><text:span text:style-name="T158">/</text:span><text:span text:style-name="T159">監察人是否持有就業金卡</text:span><text:span text:style-name="T160"><text:s/></text:span><text:span text:style-name="T161">□</text:span><text:span text:style-name="T162">是</text:span><text:span text:style-name="T163">(</text:span><text:span text:style-name="T164">請附證明文件</text:span><text:span text:style-name="T165">)</text:span><text:span text:style-name="T166"><text:s text:c="2"/></text:span><text:span text:style-name="T167">□</text:span><text:span text:style-name="T168">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53"/>
                </table:table-cell>
              </table:table-row>
              <table:table-row table:style-name="TableRow169">
                <table:table-cell>
                  <text:p text:style-name="P170"/>
                </table:table-cell>
                <table:table-cell table:style-name="TableCell171" table:number-columns-spanned="7">
                  <text:p text:style-name="P170">備註：</text:p>
                  <text:p text:style-name="P172"><text:span text:style-name="T173">註</text:span><text:span text:style-name="T174">1</text:span><text:span text:style-name="T175">、申請「電子送達」請填寫聯絡人姓名、</text:span><text:span text:style-name="T176">E-mail</text:span><text:span text:style-name="T177">及電話</text:span><text:span text:style-name="T178">(</text:span><text:span text:style-name="T179">手機必填</text:span><text:span text:style-name="T180">)</text:span><text:span text:style-name="T181">。</text:span><text:span text:style-name="T182">※</text:span><text:span text:style-name="T183">聯絡人至多</text:span><text:span text:style-name="T184">3</text:span><text:span text:style-name="T185">位，請自行加列。</text:span></text:p>
                  <text:p text:style-name="P186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87"><text:span text:style-name="T188">註</text:span><text:span text:style-name="T189">3</text:span><text:span text:style-name="T190">、外國特定專業人才擬在我國從事專業工作者，得逕向內政部移民署申請核發具工作許可、居留簽證、外僑居留證及重入國許可四證合一之就業金卡。公司負責人</text:span><text:span text:style-name="T191">/</text:span><text:span text:style-name="T192">董事</text:span><text:span text:style-name="T193">/</text:span><text:span text:style-name="T194">監察人</text:span><text:span text:style-name="T195">持有就業金卡者</text:span><text:span text:style-name="T196">,</text:span><text:span text:style-name="T197">將優先辦理公司</text:span><text:span text:style-name="T198">(</text:span><text:span text:style-name="T199">變更</text:span><text:span text:style-name="T200">)</text:span><text:span text:style-name="T201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3">
                  <text:p text:style-name="P204"><text:span text:style-name="T205">□</text:span><text:span text:style-name="T206">同意代轉營業登記</text:span></text:p>
                </table:table-cell>
                <table:covered-table-cell/>
                <table:covered-table-cell/>
                <table:table-cell table:style-name="TableCell207" table:number-columns-spanned="3">
                  <text:p text:style-name="P208"><text:span text:style-name="T209">□</text:span><text:span text:style-name="T210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>
                  <text:p text:style-name="P208"/>
                </table:table-cell>
                <table:table-cell>
                  <text:p text:style-name="P208"/>
                </table:table-cell>
              </table:table-row>
              <table:table-row table:style-name="TableRow211">
                <table:table-cell table:style-name="TableCell212" table:number-columns-spanned="3">
                  <text:p text:style-name="P213"><text:span text:style-name="T214">□</text:span><text:span text:style-name="T215">同意代轉娛樂稅登記</text:span></text:p>
                </table:table-cell>
                <table:covered-table-cell/>
                <table:covered-table-cell/>
                <table:table-cell table:style-name="TableCell216" table:number-columns-spanned="3">
                  <text:p text:style-name="P217"><text:span text:style-name="T218">□</text:span><text:span text:style-name="T219">同意公司經核准設立登記後代轉申請書影本辦理娛樂稅設立、註銷事宜。</text:span></text:p>
                  <text:p text:style-name="P220"><text:span text:style-name="T221"><text:s text:c="2"/></text:span><text:span text:style-name="T222">實際營業地址</text:span><text:span text:style-name="T223">(</text:span><text:span text:style-name="T224">必填</text:span><text:span text:style-name="T225">)</text:span><text:span text:style-name="T226">：</text:span><text:span text:style-name="T227"><text:s text:c="43"/></text:span></text:p>
                </table:table-cell>
                <table:covered-table-cell/>
                <table:covered-table-cell/>
                <table:table-cell>
                  <text:p text:style-name="P220"/>
                </table:table-cell>
                <table:table-cell>
                  <text:p text:style-name="P220"/>
                </table:table-cell>
              </table:table-row>
            </table:table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營業場所</text:p>
          </table:table-cell>
          <table:table-cell table:style-name="TableCell232" table:number-columns-spanned="2">
            <text:p text:style-name="P233">縣市</text:p>
          </table:table-cell>
          <table:covered-table-cell/>
          <table:table-cell table:style-name="TableCell234" table:number-columns-spanned="3">
            <text:p text:style-name="P235">鄉鎮市區</text:p>
          </table:table-cell>
          <table:covered-table-cell/>
          <table:covered-table-cell/>
          <table:table-cell table:style-name="TableCell236" table:number-columns-spanned="2">
            <text:p text:style-name="P237">村里</text:p>
          </table:table-cell>
          <table:covered-table-cell/>
          <table:table-cell table:style-name="TableCell238" table:number-columns-spanned="5">
            <text:p text:style-name="P239"><text:span text:style-name="T240">路街巷弄號樓</text:span><text:span text:style-name="T241">室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預審編號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□<text:s/></text:span><text:span text:style-name="T260">退費轉帳</text:span>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銀行（郵局）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分行（支局）</text:span><text:span text:style-name="T267"><text:s text:c="3"/></text:span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帳號</text:span></text:p>
          </table:table-cell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※</text:span><text:span text:style-name="T275">如以轉帳方式退還規費請勾選並詳填銀行（郵局）分行（支局）名稱、帳號及檢附公司存摺影本，存款帳戶如為台北富邦銀行帳戶無須轉帳匯費；</text:span><text:span text:style-name="T276">如非台北富邦銀行帳戶則需跨行轉帳匯費新臺幣</text:span><text:span text:style-name="T277">30</text:span><text:span text:style-name="T278">元，該匯費自退還規費中扣除</text:span><text:span text:style-name="T279">。（例：規費</text:span><text:span text:style-name="T280">1,000</text:span><text:span text:style-name="T281">元扣除轉帳匯費</text:span><text:span text:style-name="T282">30</text:span><text:span text:style-name="T283">元實則退還規費金額為</text:span><text:span text:style-name="T284">970</text:span><text:span text:style-name="T28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14">
            <text:p text:style-name="P288"><text:span text:style-name="T289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 table:number-rows-spanned="2">
            <text:p text:style-name="P292">是否同時申請工商憑證正卡</text:p>
            <text:p text:style-name="P293"><text:s/>(配合公司法第22條之1董監事、經理人及股東資料申報新制須採電子方式申報，若公司代表人非本國籍或未持有健保卡者，務請同時申請工商憑證)</text:p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><text:span text:style-name="T297">□</text:span><text:span text:style-name="T298">是</text:span><text:span text:style-name="T299">(</text:span><text:span text:style-name="T300">需繳交</text:span><text:span text:style-name="T301">IC</text:span><text:span text:style-name="T302">卡工本費，詳註</text:span><text:span text:style-name="T303">2)</text:span></text:p>
            <text:p text:style-name="P304"><text:span text:style-name="T305">□</text:span><text:span text:style-name="T306">總公司</text:span></text:p>
            <text:p text:style-name="P307"><text:span text:style-name="T308">(</text:span><text:span text:style-name="T309">憑證聯絡電話：</text:span><text:span text:style-name="T310"><text:s text:c="13"/></text:span><text:span text:style-name="T311">，聯絡傳真：</text:span><text:span text:style-name="T312"><text:s text:c="13"/></text:span></text:p>
            <text:p text:style-name="P313"><text:span text:style-name="T314">聯絡</text:span><text:span text:style-name="T315">e-mail</text:span><text:span text:style-name="T316">：</text:span><text:span text:style-name="T317"><text:s text:c="33"/></text:span><text:span text:style-name="T318">)</text:span><text:span text:style-name="T319"><text:s/></text:span></text:p>
            <text:p text:style-name="P320"><text:span text:style-name="T321">□</text:span><text:span text:style-name="T322">分公司</text:span><text:span text:style-name="T323"><text:s text:c="3"/></text:span><text:span text:style-name="T324">統一編號：</text:span><text:span text:style-name="T325"><text:s text:c="9"/></text:span><text:span text:style-name="T326">分公司名稱：</text:span></text:p>
            <text:p text:style-name="P327"><text:span text:style-name="T328">(</text:span><text:span text:style-name="T329">憑證聯絡電話：</text:span><text:span text:style-name="T330"><text:s text:c="13"/></text:span><text:span text:style-name="T331">，聯絡傳真：</text:span><text:span text:style-name="T332"><text:s text:c="13"/></text:span></text:p>
            <text:p text:style-name="P333"><text:span text:style-name="T334">聯絡</text:span><text:span text:style-name="T335">e-mail</text:span><text:span text:style-name="T336">：</text:span><text:span text:style-name="T337"><text:s text:c="33"/></text:span><text:span text:style-name="T338"><text:s/></text:span><text:span text:style-name="T339">；如多家分公司申請，請自行檢附附件載列上開資料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<text:span text:style-name="T345"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4">
            <text:p text:style-name="P349"><text:span text:style-name="T350">備註：</text:span></text:p>
            <text:p text:style-name="P351"><text:span text:style-name="T352">註</text:span><text:span text:style-name="T353">1</text:span><text:span text:style-name="T354">、待設立</text:span><text:span text:style-name="T355">(</text:span><text:span text:style-name="T356">變更</text:span><text:span text:style-name="T357">)</text:span><text:span text:style-name="T358">登記核准後將由經濟部工商憑證管理中心</text:span><text:span text:style-name="T359">(</text:span><text:span text:style-name="T360">中華電信</text:span><text:span text:style-name="T361">)</text:span><text:span text:style-name="T362">寄發工商憑證</text:span><text:span text:style-name="T363">IC</text:span><text:span text:style-name="T364">卡。</text:span></text:p>
            <text:p text:style-name="P365"><text:span text:style-name="T366">註</text:span><text:span text:style-name="T367">2</text:span><text:span text:style-name="T368">、申請工商憑證</text:span><text:span text:style-name="T369">IC</text:span><text:span text:style-name="T370">卡每張工本費新台幣</text:span><text:span text:style-name="T371">420</text:span><text:span text:style-name="T372">元，將由經濟部工商憑證管理中心</text:span><text:span text:style-name="T373">(</text:span><text:span text:style-name="T374">中華電信</text:span><text:span text:style-name="T375">)</text:span><text:span text:style-name="T376">寄發繳費通知單後逕行繳交。</text:span></text:p>
            <text:p text:style-name="P377"><text:span text:style-name="T378">註</text:span><text:span text:style-name="T379">3</text:span><text:span text:style-name="T380">、有關工商憑證</text:span><text:span text:style-name="T381">IC</text:span><text:span text:style-name="T382">卡用戶代碼，預設值為代表人的身分證字號，分公司則以分公司經理人的身分證字號為預設值，俟申請人收到卡片後，請再自行變更用戶代碼。</text:span></text:p>
            <text:p text:style-name="P383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※</text:span><text:span text:style-name="T386">規費：</text:span></text:p>
      <text:p text:style-name="P387"><text:span text:style-name="T388">◇</text:span><text:span text:style-name="T389">設立或增加資本登記，按設立或所增實收資本額每新臺幣</text:span><text:span text:style-name="T390">4</text:span><text:span text:style-name="T391">千元</text:span><text:span text:style-name="T392">1</text:span><text:span text:style-name="T393">元計算；未達新台幣</text:span><text:span text:style-name="T394">1</text:span><text:span text:style-name="T395">千元者，以新台幣</text:span><text:span text:style-name="T396">1</text:span><text:span text:style-name="T397">千元計算</text:span></text:p>
      <text:p text:style-name="P398"><text:span text:style-name="T399">◇</text:span><text:span text:style-name="T400">設立、變更或廢止分公司登記，每一分公司應繳納規費新臺幣</text:span><text:span text:style-name="T401">1</text:span><text:span text:style-name="T402">千元。</text:span></text:p>
      <text:p text:style-name="P403"><text:span text:style-name="T404">◇</text:span><text:span text:style-name="T405">以電子方式申請者</text:span><text:span text:style-name="T406">(</text:span><text:span text:style-name="T407">一站式線上申請</text:span><text:span text:style-name="T408">)</text:span><text:span text:style-name="T409">，每件減收規費新臺幣</text:span><text:span text:style-name="T410">3</text:span><text:span text:style-name="T411">百元。</text:span></text:p>
      <text:p text:style-name="P412"/>
      <text:p text:style-name="P413"><text:span text:style-name="T414"><text:s/></text:span><text:span text:style-name="T415">代轉營業人設立</text:span><text:span text:style-name="T416">/</text:span><text:span text:style-name="T417">變更稅籍</text:span><text:span text:style-name="T418">(</text:span><text:span text:style-name="T419">營業</text:span><text:span text:style-name="T420">)</text:span><text:span text:style-name="T421">登記申請</text:span></text:p>
      <text:p text:style-name="P422"><text:span text:style-name="T423"><text:s text:c="4"/></text:span><text:span text:style-name="T424">本公司申請公司設立</text:span><text:span text:style-name="T425">(</text:span><text:span text:style-name="T426">變更</text:span><text:span text:style-name="T427">)</text:span><text:span text:style-name="T428">登記，請於核准登記後，將案附「</text:span><text:span text:style-name="T429">營業人設立</text:span><text:span text:style-name="T430">/</text:span><text:span text:style-name="T431">變更登記申請書</text:span><text:span text:style-name="T432">」</text:span><text:span text:style-name="T433">等文件</text:span><text:span text:style-name="T434">，</text:span><text:span text:style-name="T435">協助代轉所轄財政部國稅稽徵機關辦理稅籍</text:span><text:span text:style-name="T436">(</text:span><text:span text:style-name="T437">營業</text:span><text:span text:style-name="T438">)</text:span><text:span text:style-name="T439">登記。</text:span></text:p>
      <text:p text:style-name="P440">此致</text:p>
      <text:p text:style-name="P441">臺北市商業處轉送財政部臺北國稅局</text:p>
      <text:p text:style-name="P442"><text:span text:style-name="T443">申請稅籍</text:span><text:span text:style-name="T444">(</text:span><text:span text:style-name="T445">營業</text:span><text:span text:style-name="T446">)</text:span><text:span text:style-name="T447">登記附件</text:span><text:span text:style-name="T448">(</text:span><text:span text:style-name="T449">請勾註</text:span><text:span text:style-name="T450">) <text:s text:c="18"/>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項目</text:p>
          </table:table-cell>
          <table:table-cell table:style-name="TableCell459">
            <text:p text:style-name="P460">請</text:p>
            <text:p text:style-name="P461">勾註</text:p>
          </table:table-cell>
          <table:table-cell table:style-name="TableCell462">
            <text:p text:style-name="P463">附件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 table:number-rows-spanned="12">
            <text:p text:style-name="P468"/>
            <text:p text:style-name="P469">設</text:p>
            <text:p text:style-name="P470"/>
            <text:p text:style-name="P471"/>
            <text:p text:style-name="P472">立</text:p>
            <text:p text:style-name="P473"/>
            <text:p text:style-name="P474">、</text:p>
            <text:p text:style-name="P475"/>
            <text:p text:style-name="P476">變</text:p>
            <text:p text:style-name="P477"/>
            <text:p text:style-name="P478"/>
            <text:p text:style-name="P479"/>
            <text:p text:style-name="P480">更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1</text:span><text:span text:style-name="T486">、</text:span><text:span text:style-name="T487">營業人設立</text:span><text:span text:style-name="T488">(</text:span><text:span text:style-name="T489">變更</text:span><text:span text:style-name="T490">)</text:span><text:span text:style-name="T491">登記申請書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2</text:span><text:span text:style-name="T501">、</text:span><text:span text:style-name="T502">營業人設立事項表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3</text:span><text:span text:style-name="T512">、</text:span><text:span text:style-name="T513">其他登記或許可主管機關許可文件</text:span></text:p>
            <text:p text:style-name="P514"><text:span text:style-name="T515"><text:s text:c="3"/></text:span><text:span text:style-name="T516">(</text:span><text:span text:style-name="T517">其他登記或許可未經授權縣、市政府核辦者，其登記或許可事項有變更時</text:span><text:span text:style-name="T518">)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4</text:span><text:span text:style-name="T528">、</text:span><text:span text:style-name="T529">負責人身分證影本、戶口名簿影本或其他有效證明文件</text:span></text:p>
            <text:p text:style-name="P530"><text:span text:style-name="T531"><text:s/>(</text:span><text:span text:style-name="T532">繼承登記應加附繼承人全戶戶籍謄本及其他證明文件，地址變更</text:span><text:span text:style-name="T533"><text:s text:c="2"/></text:span><text:span text:style-name="T534">外轄遷入者亦須加附</text:span><text:span text:style-name="T535">)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5</text:span><text:span text:style-name="T545">、</text:span><text:span text:style-name="T546">章程</text:span><text:span text:style-name="T547"><text:s/></text:span><text:span text:style-name="T548">(</text:span><text:span text:style-name="T549">應加蓋公司及代表公司之負責人章</text:span><text:span text:style-name="T550">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6</text:span><text:span text:style-name="T560">、</text:span><text:span text:style-name="T561">股東</text:span><text:span text:style-name="T562">(</text:span><text:span text:style-name="T563">董監事</text:span><text:span text:style-name="T564">)</text:span><text:span text:style-name="T565">名冊</text:span><text:span text:style-name="T566"><text:s/></text:span><text:span text:style-name="T567">(</text:span><text:span text:style-name="T568">應加蓋公司及代表公司之負責人章</text:span><text:span text:style-name="T569">)</text:span><text:span text:style-name="T570"><text:s/>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7</text:span><text:span text:style-name="T580">、</text:span><text:span text:style-name="T581">房屋稅稅單影本及租賃契約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8</text:span><text:span text:style-name="T591">、</text:span><text:span text:style-name="T592">授權書</text:span><text:span text:style-name="T593"><text:s/></text:span><text:span text:style-name="T594">(</text:span><text:span text:style-name="T595">分支機構負責人與總機構不同時，加附總公司授權書</text:span><text:span text:style-name="T596">)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9</text:span><text:span text:style-name="T606">、</text:span><text:span text:style-name="T607">代理委託書</text:span><text:span text:style-name="T608"><text:s/></text:span><text:span text:style-name="T609">(</text:span><text:span text:style-name="T610">無代理人者免附</text:span><text:span text:style-name="T611">)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10</text:span><text:span text:style-name="T621">、</text:span><text:span text:style-name="T622">法定代理人同意書</text:span><text:span text:style-name="T623">(</text:span><text:span text:style-name="T624">負責人未成年或無行為能力者</text:span><text:span text:style-name="T625">)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11</text:span><text:span text:style-name="T635">、</text:span><text:span text:style-name="T636">門牌整編證明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>停、復業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營業人停業、復業、展延停業登記申請書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購票證正本、當期營業稅申報書影本(401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2">
            <text:p text:style-name="P666">註銷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營業人註銷登記申請書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購票證正本、當期營業稅申報書影本</text:span><text:span text:style-name="T680">(401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ˇ</text:p>
          </table:table-cell>
          <table:table-cell table:style-name="TableCell686" table:number-columns-spanned="3">
            <text:p text:style-name="P687"><text:span text:style-name="T688">公司登記機關核准函抄件及公司</text:span><text:span text:style-name="T689">/</text:span><text:span text:style-name="T690">分公司登記表影本由</text:span><text:span text:style-name="T691">商業處併案附送</text:span></text:p>
            <text:p text:style-name="P692"><text:span text:style-name="T693">(</text:span><text:span text:style-name="T694">辦理分支機構設立</text:span><text:span text:style-name="T695">/</text:span><text:span text:style-name="T696">變更營業登記，加附總公司登記表影本</text:span><text:span text:style-name="T697">)</text:span></text:p>
          </table:table-cell>
          <table:covered-table-cell/>
          <table:covered-table-cell/>
        </table:table-row>
      </table:table>
      <text:p text:style-name="P698"><text:span text:style-name="T699"><text:s text:c="9"/></text:span><text:span text:style-name="T700">立書人</text:span><text:span text:style-name="T701"><text:s text:c="34"/></text:span></text:p>
      <text:p text:style-name="P702">公司名稱：</text:p>
      <text:p text:style-name="P703">統一編號：</text:p>
      <text:p text:style-name="P704"><text:span text:style-name="T705">代表人姓名：</text:span></text:p>
      <text:p text:style-name="P706"><text:span text:style-name="T707"><text:s/>(</text:span><text:span text:style-name="T708">加蓋公司及負責人印章</text:span><text:span text:style-name="T709">)</text:span><text:span text:style-name="T710"><text:s text:c="16"/></text:span></text:p>
      <text:p text:style-name="P711"/>
      <text:p text:style-name="P712"/>
      <text:p text:style-name="P713">中華民國年月日</text:p>
      <text:p text:style-name="P714"/>
      <text:p text:style-name="P715"/>
      <text:p text:style-name="P716"/>
      <text:p text:style-name="P717"/>
      <text:p text:style-name="P718"><draw:frame draw:style-name="a0" draw:name="圖片 1" text:anchor-type="as-char" svg:x="0in" svg:y="0in" svg:width="6.56458in" svg:height="5.22222in" style:rel-width="scale" style:rel-height="scale"><draw:image xlink:href="media/image1.emf" xlink:type="simple" xlink:show="embed" xlink:actuate="onLoad"/><svg:title/><svg:desc/></draw:frame></text:p>
      <text:p text:style-name="P719"/>
      <text:p text:style-name="P720">國稅申請書及範例下載：</text:p>
      <text:p text:style-name="P721"><text:a xlink:href="http://www.etax.nat.gov.tw/etwmain/" office:target-frame-name="_top" xlink:show="replace"><text:span text:style-name="T722">財政部稅務入口網</text:span></text:a><text:span text:style-name="T723"><text:s/>(</text:span><text:span text:style-name="T724">網址：</text:span><text:a xlink:href="http://www.etax.nat.gov.tw/etwmain/" office:target-frame-name="_top" xlink:show="replace"><text:span text:style-name="T725">http:</text:span><text:bookmark-start text:name="_Hlt81410712"/><text:bookmark-start text:name="_Hlt81410713"/><text:span text:style-name="T726">/</text:span><text:bookmark-end text:name="_Hlt81410712"/><text:bookmark-end text:name="_Hlt81410713"/><text:span text:style-name="T727">/www.etax.nat.gov.tw/etwmain/</text:span></text:a><text:span text:style-name="T728">)</text:span></text:p>
      <text:p text:style-name="P729"/>
      <text:p text:style-name="P730"><text:span text:style-name="T731"><text:s text:c="2"/></text:span><text:span text:style-name="T732">※</text:span><text:span text:style-name="T733">一站式作業附件資料請於線上完成傳輸。</text:span></text:p>
      <text:p text:style-name="P734"><text:s text:c="2"/>※申請註銷登記所需其他附件資料，請自行補送所轄財政部國稅稽徵機關。</text:p>
      <text:p text:style-name="P735"><text:s text:c="2"/>※如併案申請停、復業，請於營業人設立(變更)登記申請書「其他」欄位一併勾註。</text:p>
      <text:p text:style-name="P736"><text:s text:c="2"/>※申請書件如有缺漏由所轄財政部國稅稽徵機關通知補正。</text:p>
      <text:p text:style-name="P737"><text:span text:style-name="T738"><text:s text:c="2"/>※</text:span><text:span text:style-name="T739">財政部臺北</text:span><text:span text:style-name="T740">國稅局稅籍登記免付費諮詢電話：</text:span><text:span text:style-name="T741">0800</text:span><text:span text:style-name="T742">-</text:span><text:span text:style-name="T743">000</text:span><text:span text:style-name="T744">-</text:span><text:span text:style-name="T745">321</text:span><text:span text:style-name="T7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09-30T06:58:00Z</meta:creation-date>
    <dc:date>2024-09-30T06:58:00Z</dc:date>
    <meta:print-date>2024-01-02T07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5" meta:row-count="20" meta:non-whitespace-character-count="2485"/>
  </office:meta>
</office:document-meta>
</file>