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5562in"/>
          <style:tab-stop style:type="left" style:position="1.1131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1625in" fo:line-height="0.3611in" fo:margin-left="0.4722in">
        <style:tab-stops>
          <style:tab-stop style:type="left" style:position="4.2256in"/>
          <style:tab-stop style:type="left" style:position="5.24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0791in">
        <style:tab-stops>
          <style:tab-stop style:type="left" style:position="0.2263in"/>
          <style:tab-stop style:type="left" style:position="0.8597in"/>
          <style:tab-stop style:type="left" style:position="1.4013in"/>
          <style:tab-stop style:type="left" style:position="2.3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312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312in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4" style:parent-style-name="本文" style:family="paragraph">
      <style:paragraph-properties fo:text-align="justify" fo:margin-top="0.0708in" fo:line-height="0.3611in" fo:margin-left="0.0791in" fo:text-indent="0.3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7" style:parent-style-name="預設段落字型" style:family="text">
      <style:text-properties style:font-name="標楷體" style:font-name-asian="標楷體" fo:color="#FF0000" fo:letter-spacing="0.0006in" fo:font-size="12pt" style:font-size-asian="12pt"/>
    </style:style>
    <style:style style:name="T48" style:parent-style-name="預設段落字型" style:family="text">
      <style:text-properties style:font-name="標楷體" style:font-name-asian="標楷體" fo:color="#FF0000" fo:letter-spacing="-0.0006in"/>
    </style:style>
    <style:style style:name="T49" style:parent-style-name="預設段落字型" style:family="text">
      <style:text-properties style:font-name="標楷體" style:font-name-asian="標楷體" fo:color="#FF0000" style:text-scale="110%"/>
    </style:style>
    <style:style style:name="P50" style:parent-style-name="本文" style:family="paragraph">
      <style:paragraph-properties fo:margin-top="0.0013in" fo:line-height="0.3611in"/>
      <style:text-properties style:font-name="標楷體" style:font-name-asian="標楷體"/>
    </style:style>
    <style:style style:name="P51" style:parent-style-name="內文" style:family="paragraph">
      <style:paragraph-properties fo:margin-top="0.0006in" fo:line-height="0.3611in" fo:margin-left="0.6208in" fo:margin-right="-0.0166in" fo:text-indent="-0.5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57" style:parent-style-name="本文" style:family="paragraph">
      <style:paragraph-properties fo:margin-left="0.0791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59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74" style:parent-style-name="內文" style:family="paragraph">
      <style:paragraph-properties fo:margin-top="0.0312in" fo:margin-left="0.0791in">
        <style:tab-stops>
          <style:tab-stop style:type="left" style:position="4.1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本文" style:family="paragraph">
      <style:text-properties style:font-name="標楷體" style:font-name-asian="標楷體" fo:font-weight="normal" style:font-weight-asian="normal" fo:font-size="10pt" style:font-size-asian="10pt"/>
    </style:style>
    <style:style style:name="P84" style:parent-style-name="本文" style:family="paragraph">
      <style:paragraph-properties fo:margin-top="0.0034in"/>
      <style:text-properties style:font-name="標楷體" style:font-name-asian="標楷體" fo:font-weight="normal" style:font-weight-asian="normal" fo:font-size="9.5pt" style:font-size-asian="9.5pt"/>
    </style:style>
    <style:style style:name="P85" style:parent-style-name="本文" style:family="paragraph">
      <style:paragraph-properties fo:line-height="0.325in" fo:margin-left="0.079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本文" style:family="paragraph">
      <style:paragraph-properties fo:margin-top="0.0034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margin-top="0.0006in" fo:margin-left="0.0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92" style:parent-style-name="內文" style:family="paragraph">
      <style:text-properties style:font-name="標楷體" style:font-name-asian="標楷體" fo:font-size="12pt" style:font-size-asian="12pt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center" fo:margin-top="0.0006in">
        <style:tab-stops>
          <style:tab-stop style:type="left" style:position="1.7916in"/>
          <style:tab-stop style:type="left" style:position="2.6666in"/>
          <style:tab-stop style:type="left" style:position="3.44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tab/>結<text:tab/>書</text:p>
      <text:p text:style-name="P2"><text:span text:style-name="T3">本公司/商業填載查詢之營業場所</text:span><text:span text:style-name="T4">（</text:span><text:span text:style-name="T5">臺北市</text:span><text:span text:style-name="T6"><text:tab/></text:span><text:span text:style-name="T7">區</text:span><text:span text:style-name="T8"><text:tab/></text:span><text:span text:style-name="T9">路(街)</text:span></text:p>
      <text:p text:style-name="P10"><text:span text:style-name="T11"><text:tab/></text:span><text:span text:style-name="T12"><text:s/></text:span><text:span text:style-name="T13">段</text:span><text:span text:style-name="T14"><text:tab/></text:span><text:span text:style-name="T15"><text:s/></text:span><text:span text:style-name="T16">巷</text:span><text:span text:style-name="T17"><text:tab/></text:span><text:span text:style-name="T18"><text:s/></text:span><text:span text:style-name="T19">弄</text:span><text:span text:style-name="T20"><text:tab/></text:span><text:span text:style-name="T21">號</text:span><text:span text:style-name="T22"><text:s text:c="3"/></text:span><text:span text:style-name="T23">樓(之)</text:span><text:span text:style-name="T24"><text:s/></text:span><text:span text:style-name="T25"><text:s/></text:span><text:span text:style-name="T26"><text:s/></text:span><text:span text:style-name="T27"><text:s/></text:span><text:span text:style-name="T28">室</text:span><text:span text:style-name="T29">)於現場係作</text:span><text:span text:style-name="T30">住宅為主</text:span><text:span text:style-name="T31">兼辦公室使</text:span><text:span text:style-name="T32">用。謹切結</text:span><text:span text:style-name="T33">現場實際作住宅使用</text:span><text:span text:style-name="T34">占建物登記面積之比例</text:span><text:span text:style-name="T35">超過</text:span><text:span text:style-name="T36"><text:s/></text:span><text:span text:style-name="T37">3/5</text:span><text:span text:style-name="T38">，且</text:span><text:span text:style-name="T39">辦公</text:span><text:span text:style-name="T40">室使用小於</text:span><text:span text:style-name="T41"><text:s/></text:span><text:span text:style-name="T42">2/5</text:span><text:span text:style-name="T43">。如有隱匿不實及偽造之情事，願負法律責任。</text:span></text:p>
      <text:p text:style-name="P44"><text:span text:style-name="T45">後續如經各權管機關至現場訪視，現場主要為辦公室使用或本業</text:span><text:span text:style-name="T46">(註)</text:span><text:span text:style-name="T47"><text:s/></text:span><text:span text:style-name="T48">使用而有不符本市土地使用分區管制規定情事者，仍將依都計法令規定予</text:span><text:span text:style-name="T49">以裁處，不得有異議。</text:span></text:p>
      <text:p text:style-name="P50"/>
      <text:p text:style-name="P51"><text:span text:style-name="T52">附件：建物登記謄本相關資料、土地使用分區查詢證明文件(可至臺北市政府</text:span><text:span text:style-name="T53">都市發展局網頁免費查詢)</text:span></text:p>
      <text:p text:style-name="P54"/>
      <text:p text:style-name="P55">此致</text:p>
      <text:p text:style-name="P56"/>
      <text:p text:style-name="P57">臺北市政府</text:p>
      <text:p text:style-name="P58"/>
      <text:p text:style-name="P59"/>
      <text:p text:style-name="P60"><text:span text:style-name="T61">立書人</text:span><text:span text:style-name="T62">(</text:span><text:span text:style-name="T63">具名</text:span><text:span text:style-name="T64">並</text:span><text:span text:style-name="T65">簽章</text:span><text:span text:style-name="T66">)</text:span><text:span text:style-name="T67">：</text:span><text:span text:style-name="T68"><text:tab/></text:span><text:span text:style-name="T69">公司/商業</text:span></text:p>
      <text:p text:style-name="P70"/>
      <text:p text:style-name="P71"/>
      <text:p text:style-name="P72"/>
      <text:p text:style-name="P73"/>
      <text:p text:style-name="P74"><text:span text:style-name="T75">負</text:span><text:span text:style-name="T76">責人</text:span><text:span text:style-name="T77">(具名</text:span><text:span text:style-name="T78">親自簽名</text:span><text:span text:style-name="T79">)</text:span><text:span text:style-name="T80">：</text:span><text:span text:style-name="T81"><text:s/></text:span><text:span text:style-name="T82"><text:tab/></text:span></text:p>
      <text:p text:style-name="P83"/>
      <text:p text:style-name="P84"/>
      <text:p text:style-name="P85"><text:span text:style-name="T86">以上事項均經本人親自簽認</text:span><text:span text:style-name="T87">，</text:span><text:span text:style-name="T88">如有不實將自負法律責任。</text:span></text:p>
      <text:p text:style-name="P89"/>
      <text:p text:style-name="P90"><text:span text:style-name="T91">註：「本業」係指於現場從事申請營業項目之營業行為。</text:span>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tab/>年</text:span><text:span text:style-name="T105"><text:tab/>月</text:span><text:span text:style-name="T106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222in" fo:margin-right="0.277in"/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秦其隆</meta:initial-creator>
    <dc:creator>黃郁媗</dc:creator>
    <meta:creation-date>2025-02-05T02:07:00Z</meta:creation-date>
    <dc:date>2025-02-05T02:07:00Z</dc:date>
    <meta:template xlink:href="Normal" xlink:type="simple"/>
    <meta:editing-cycles>2</meta:editing-cycles>
    <meta:editing-duration>PT0S</meta:editing-duration>
    <meta:user-defined meta:name="Created" meta:value-type="date">2023-03-10T00:00:00Z</meta:user-defined>
    <meta:user-defined meta:name="Creator">Microsoft® Word 2019</meta:user-defined>
    <meta:user-defined meta:name="LastSaved" meta:value-type="date">2023-10-24T00:00:00Z</meta:user-defined>
    <meta:document-statistic meta:page-count="1" meta:paragraph-count="1" meta:word-count="57" meta:character-count="381" meta:row-count="2" meta:non-whitespace-character-count="325"/>
  </office:meta>
</office:document-meta>
</file>