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F0" style:family="paragraph">
      <style:paragraph-properties fo:break-before="page" style:snap-to-layout-grid="false" fo:text-align="center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list-style-name="LFO1" style:family="paragraph">
      <style:paragraph-properties fo:line-height="0.3472in">
        <style:tab-stops>
          <style:tab-stop style:type="left" style:position="-0.3937in"/>
          <style:tab-stop style:type="left" style:position="-0.2875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6" style:parent-style-name="內文" style:list-style-name="LFO1" style:family="paragraph">
      <style:paragraph-properties fo:line-height="0.3472in">
        <style:tab-stops>
          <style:tab-stop style:type="left" style:position="-0.5375in"/>
          <style:tab-stop style:type="left" style:position="-0.4125in"/>
          <style:tab-stop style:type="left" style:position="-0.3937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list-style-name="LFO1" style:family="paragraph">
      <style:paragraph-properties fo:line-height="0.3472in">
        <style:tab-stops>
          <style:tab-stop style:type="left" style:position="-0.5375in"/>
          <style:tab-stop style:type="left" style:position="-0.4125in"/>
          <style:tab-stop style:type="left" style:position="-0.3937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list-style-name="LFO1" style:family="paragraph">
      <style:paragraph-properties fo:line-height="0.3472in">
        <style:tab-stops>
          <style:tab-stop style:type="left" style:position="-0.5375in"/>
          <style:tab-stop style:type="left" style:position="-0.4125in"/>
          <style:tab-stop style:type="left" style:position="-0.3937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list-style-name="LFO1" style:family="paragraph">
      <style:paragraph-properties fo:line-height="0.3472in">
        <style:tab-stops>
          <style:tab-stop style:type="left" style:position="-0.5375in"/>
          <style:tab-stop style:type="left" style:position="-0.4125in"/>
          <style:tab-stop style:type="left" style:position="-0.3937in"/>
        </style:tab-stops>
      </style:paragraph-properties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P28" style:parent-style-name="內文" style:list-style-name="LFO1" style:family="paragraph">
      <style:paragraph-properties fo:line-height="0.3472in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list-style-name="LFO1" style:family="paragraph">
      <style:paragraph-properties fo:line-height="0.3472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list-style-name="LFO2" style:family="paragraph">
      <style:paragraph-properties fo:line-height="0.3472in" fo:margin-left="0.7097in">
        <style:tab-stops>
          <style:tab-stop style:type="left" style:position="0.0194in"/>
        </style:tab-stops>
      </style:paragraph-properties>
      <style:text-properties style:font-name-asian="標楷體" fo:font-size="14pt" style:font-size-asian="14pt" style:font-size-complex="14pt"/>
    </style:style>
    <style:style style:name="P34" style:parent-style-name="內文" style:list-style-name="LFO2" style:family="paragraph">
      <style:paragraph-properties fo:line-height="0.3472in" fo:margin-left="0.7097in">
        <style:tab-stops>
          <style:tab-stop style:type="left" style:position="0.0194in"/>
        </style:tab-stops>
      </style:paragraph-properties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P40" style:parent-style-name="內文" style:list-style-name="LFO2" style:family="paragraph">
      <style:paragraph-properties fo:line-height="0.3472in" fo:margin-left="0.7097in">
        <style:tab-stops>
          <style:tab-stop style:type="left" style:position="0.0194in"/>
        </style:tab-stops>
      </style:paragraph-properties>
      <style:text-properties style:font-name-asian="標楷體" fo:font-size="14pt" style:font-size-asian="14pt" style:font-size-complex="14pt"/>
    </style:style>
    <style:style style:name="P41" style:parent-style-name="內文" style:list-style-name="LFO1" style:family="paragraph">
      <style:paragraph-properties fo:line-height="0.3472in">
        <style:tab-stops>
          <style:tab-stop style:type="left" style:position="-0.5375in"/>
          <style:tab-stop style:type="left" style:position="-0.4125in"/>
          <style:tab-stop style:type="left" style:position="-0.3937in"/>
        </style:tab-stops>
      </style:paragraph-properties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list-style-name="LFO1" style:family="paragraph">
      <style:paragraph-properties fo:line-height="0.3472in"/>
    </style:style>
    <style:style style:name="T50" style:parent-style-name="預設段落字型" style:family="text">
      <style:text-properties style:font-name-asian="標楷體" fo:color="#000000" fo:font-size="14pt" style:font-size-asian="14pt"/>
    </style:style>
    <style:style style:name="T51" style:parent-style-name="預設段落字型" style:family="text">
      <style:text-properties style:font-name-asian="標楷體" fo:color="#000000" fo:font-size="14pt" style:font-size-asian="14pt"/>
    </style:style>
    <style:style style:name="T52" style:parent-style-name="預設段落字型" style:family="text">
      <style:text-properties style:font-name-asian="標楷體" fo:color="#000000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合夥組織商業經理人登記申請須知</text:p>
      <text:list text:style-name="LFO1" text:continue-numbering="true">
        <text:list-item>
          <text:p text:style-name="P2"><text:span text:style-name="T3">如委託代理人申請，應附具委託書</text:span><text:span text:style-name="T4">1</text:span><text:span text:style-name="T5">份。</text:span></text:p>
        </text:list-item>
        <text:list-item>
          <text:p text:style-name="P6"><text:span text:style-name="T7">申請書第</text:span><text:span text:style-name="T8">1</text:span><text:span text:style-name="T9">頁「申請事項」欄之「經理</text:span><text:span text:style-name="T10">人變更</text:span><text:span text:style-name="T11">」欄下打「</text:span><text:span text:style-name="T12">ˇ</text:span><text:span text:style-name="T13">」。</text:span></text:p>
        </text:list-item>
        <text:list-item>
          <text:p text:style-name="P14"><text:span text:style-name="T15">申請書第</text:span><text:span text:style-name="T16">1</text:span><text:span text:style-name="T17">頁之基本資料欄商業「所在地」、負責人「住居所」及第</text:span><text:span text:style-name="T18">2</text:span><text:span text:style-name="T19">頁合夥人「住居所」請依戶政機關編定門牌填寫，其中負責人及合夥人「住居所」請填寫戶籍地址，如與原登記不符，則請檢附身分證明文件影本憑核。</text:span></text:p>
        </text:list-item>
        <text:list-item>
          <text:p text:style-name="P20"><text:span text:style-name="T21">申請書第</text:span><text:span text:style-name="T22">2</text:span><text:span text:style-name="T23">頁之經理</text:span><text:span text:style-name="T24">人</text:span><text:span text:style-name="T25">「住居所」請填寫戶籍地址。</text:span></text:p>
        </text:list-item>
        <text:list-item>
          <text:p text:style-name="P26"><text:span text:style-name="T27">申請書加蓋商號及負責人章應與原登記相符，如遺失應加附遺失切結書。</text:span></text:p>
        </text:list-item>
        <text:list-item>
          <text:p text:style-name="P28"><text:span text:style-name="T29">合夥同意書應載明同意委任經理人事項，經全體合夥人同意並加蓋原登記相符之印鑑章。</text:span></text:p>
        </text:list-item>
        <text:list-item>
          <text:p text:style-name="P30"><text:span text:style-name="T31">分支機構經理人變更登記，</text:span><text:span text:style-name="T32">請填寫「商業分支機構登記申請書」，相關注意事項如下：</text:span></text:p>
        </text:list-item>
      </text:list>
      <text:list text:style-name="LFO2" text:continue-numbering="true">
        <text:list-item>
          <text:p text:style-name="P33">商業分支機構登記申請書之「申請事項」欄之「經理人」欄下打「ˇ」。</text:p>
        </text:list-item>
        <text:list-item>
          <text:p text:style-name="P34"><text:span text:style-name="T35">商業分支機構登記申請書之本機構所在地、負責人應與總店同，</text:span><text:span text:style-name="T36">其中</text:span><text:span text:style-name="T37">負責人</text:span><text:span text:style-name="T38">「住居所」請填寫戶籍地址，</text:span><text:span text:style-name="T39">如與原登記不符，則請檢附身分證明文件影本憑核。</text:span></text:p>
        </text:list-item>
        <text:list-item>
          <text:p text:style-name="P40">申請書分支機構欄「所在地」及經理人「住居所」請依戶政機關編定門牌填寫，其中經理人「住居所」請填寫戶籍地址。</text:p>
        </text:list-item>
      </text:list>
      <text:list text:style-name="LFO1" text:continue-numbering="true">
        <text:list-item>
          <text:p text:style-name="P41"><text:span text:style-name="T42">申請人備妥相關書件向商業處商業登記櫃檯親送或以郵寄（</text:span><text:span text:style-name="T43">寄：臺北市信義區市府路</text:span><text:span text:style-name="T44">1</text:span><text:span text:style-name="T45">號北區</text:span><text:span text:style-name="T46">1</text:span><text:span text:style-name="T47">樓　臺北市商業處收</text:span><text:span text:style-name="T48">）送件。</text:span></text:p>
        </text:list-item>
        <text:list-item>
          <text:p text:style-name="P49"><text:span text:style-name="T50">商業登記法第</text:span><text:span text:style-name="T51">15</text:span><text:span text:style-name="T52">條規定，</text:span><text:span text:style-name="T53">登記事項有變更時，除繼承之登記應自繼承開始後</text:span><text:span text:style-name="T54">6</text:span><text:span text:style-name="T55">個月內為之外，應自事實發生之日起</text:span><text:span text:style-name="T56">15</text:span><text:span text:style-name="T57">日內，申請為變更登記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1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0631in" fo:margin-bottom="0.6888in" fo:margin-right="1.0631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1965in"/>
      </style:footer-style>
    </style:page-layout>
  </office:automatic-styles>
  <office:master-styles>
    <style:master-page style:name="MP0" style:page-layout-name="PL0">
      <style:footer>
        <text:p text:style-name="頁尾"><text:tab/>-<text:s/><text:page-number text:fixed="false">2</text:page-number><text:s/>-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號設立、變更登記填表須知</dc:title>
    <meta:initial-creator>何國誠</meta:initial-creator>
    <dc:creator>商燕萍</dc:creator>
    <meta:creation-date>2015-12-11T03:12:00Z</meta:creation-date>
    <dc:date>2015-12-11T03:12:00Z</dc: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576" meta:row-count="4" meta:non-whitespace-character-count="491"/>
  </office:meta>
</office:document-meta>
</file>